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公文出席者" style:family="paragraph">
      <style:paragraph-properties fo:line-height="0.2222in" fo:margin-left="0.7486in" fo:text-indent="-0.7486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text-autospace="none" fo:margin-top="0.125in"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margin-top="0.125in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margin-top="0.125in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margin-left="0.4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71" style:parent-style-name="內文" style:family="paragraph">
      <style:paragraph-properties fo:line-height="0.2777in" fo:margin-left="0.4902in" fo:text-indent="-0.3736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90" style:parent-style-name="內文" style:family="paragraph">
      <style:paragraph-properties fo:line-height="0.2777in" fo:margin-left="0.4902in" fo:text-indent="-0.3736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-0.0013in" fo:text-indent="-0.097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8</text:span><text:span text:style-name="T5">學年度第</text:span><text:span text:style-name="T6">3</text:span><text:span text:style-name="T7">次行政主管會議</text:span><text:span text:style-name="T8">紀錄</text:span></text:p>
      <text:p text:style-name="P9"/>
      <text:p text:style-name="P10">時間：108年10月28日中午12時10分</text:p>
      <text:p text:style-name="P11">地點：生命科學院院會議室</text:p>
      <text:p text:style-name="P12">主席：陳瑞祥<text:s/>院長<text:s text:c="28"/>紀錄:林淑娟</text:p>
      <text:p text:style-name="P13"><text:span text:style-name="T14">出席者：</text:span><text:span text:style-name="T15">羅</text:span><text:span text:style-name="T16">至佑</text:span><text:span text:style-name="T17">主任</text:span><text:span text:style-name="T18">、</text:span><text:span text:style-name="T19">陳哲俊</text:span><text:span text:style-name="T20">主任</text:span><text:span text:style-name="T21">、</text:span><text:span text:style-name="T22">許富雄</text:span><text:span text:style-name="T23">主任</text:span><text:span text:style-name="T24">、</text:span><text:span text:style-name="T25">廖慧芬</text:span><text:span text:style-name="T26">主任</text:span><text:span text:style-name="T27">、</text:span><text:span text:style-name="T28">陳立耿</text:span><text:span text:style-name="T29">主任</text:span></text:p>
      <text:p text:style-name="P30"><text:s text:c="8"/>(吳進益老師代理)、張心怡副院長</text:p>
      <text:list text:style-name="LFO12" text:continue-numbering="true">
        <text:list-item>
          <text:p text:style-name="P31">主席報告：</text:p>
        </text:list-item>
      </text:list>
      <text:list text:style-name="LFO17" text:continue-numbering="true">
        <text:list-item>
          <text:p text:style-name="P32"><text:span text:style-name="T33">感謝各系協助辦理生科院開放日及百年校慶活動</text:span><text:span text:style-name="T34">。</text:span></text:p>
        </text:list-item>
        <text:list-item>
          <text:p text:style-name="P35"><text:span text:style-name="T36">109</text:span><text:span text:style-name="T37">年由生化系籌劃國際研討會</text:span><text:span text:style-name="T38">，</text:span><text:span text:style-name="T39">屆時請各系協助</text:span><text:span text:style-name="T40">。</text:span></text:p>
        </text:list-item>
        <text:list-item>
          <text:p text:style-name="P41"><text:span text:style-name="T42">109</text:span><text:span text:style-name="T43">年生科院</text:span><text:span text:style-name="T44">20</text:span><text:span text:style-name="T45">週</text:span><text:span text:style-name="T46">年</text:span><text:span text:style-name="T47">活動預計暑假前後辦理</text:span><text:span text:style-name="T48">。</text:span></text:p>
        </text:list-item>
      </text:list>
      <text:p text:style-name="P49"><text:span text:style-name="T50">貳、</text:span><text:span text:style-name="T51">討論事項</text:span><text:span text:style-name="T52">：</text:span></text:p>
      <text:p text:style-name="P53"><text:span text:style-name="T54">一</text:span><text:span text:style-name="T55">、</text:span><text:span text:style-name="T56">彰化縣</text:span><text:span text:style-name="T57">本校校友會獎助學金</text:span><text:span text:style-name="T58">，提請討論。</text:span></text:p>
      <text:p text:style-name="P59"><text:span text:style-name="T60">說明：</text:span><text:span text:style-name="T61">依</text:span><text:span text:style-name="T62">彰化縣</text:span><text:span text:style-name="T63">本校校友會獎助學金頒發辦法</text:span><text:span text:style-name="T64">辦理。</text:span></text:p>
      <text:p text:style-name="P65"><text:span text:style-name="T66">決議：</text:span><text:span text:style-name="T67">推薦微藥系陳姿吟同學</text:span><text:span text:style-name="T68">。</text:span><text:span text:style-name="T69"><text:s/></text:span></text:p>
      <text:p text:style-name="P70"/>
      <text:p text:style-name="P71"><text:span text:style-name="T72">二</text:span><text:span text:style-name="T73">、</text:span><text:span text:style-name="T74">本院應聘身心障礙人員計</text:span><text:span text:style-name="T75"><text:s/>3<text:s/></text:span><text:span text:style-name="T76">名</text:span><text:span text:style-name="T77">，提請討論。</text:span></text:p>
      <text:p text:style-name="P78"><text:span text:style-name="T79">說明：</text:span><text:span text:style-name="T80">依</text:span><text:span text:style-name="T81">據人事室統計</text:span><text:span text:style-name="T82">。</text:span></text:p>
      <text:p text:style-name="P83"><text:span text:style-name="T84">決議：</text:span><text:span text:style-name="T85">請各系主任轉知所屬教師知悉</text:span><text:span text:style-name="T86">，</text:span><text:span text:style-name="T87">依學校政策辦理</text:span><text:span text:style-name="T88">。</text:span></text:p>
      <text:p text:style-name="P89"><text:s/></text:p>
      <text:p text:style-name="P90"><text:span text:style-name="T91">三</text:span><text:span text:style-name="T92">、</text:span><text:span text:style-name="T93">2019</text:span><text:span text:style-name="T94">水產生物產品</text:span><text:span text:style-name="T95">創意設計競賽</text:span><text:span text:style-name="T96">，提請討論。</text:span></text:p>
      <text:p text:style-name="P97"><text:span text:style-name="T98">說明：</text:span><text:span text:style-name="T99">檢附</text:span><text:span text:style-name="T100">2019</text:span><text:span text:style-name="T101">水產生物產品</text:span><text:span text:style-name="T102">創意設計競賽</text:span><text:span text:style-name="T103">。</text:span></text:p>
      <text:p text:style-name="P104"><text:span text:style-name="T105">決議：</text:span><text:span text:style-name="T106">各系主任鼓勵學生多多參與</text:span><text:span text:style-name="T107">，</text:span><text:span text:style-name="T108">於</text:span><text:span text:style-name="T109">11</text:span><text:span text:style-name="T110">月</text:span><text:span text:style-name="T111">1</text:span><text:span text:style-name="T112">日前報名</text:span><text:span text:style-name="T113">，計11月8日進行</text:span></text:p>
      <text:p text:style-name="P114"><text:span text:style-name="T115"><text:s text:c="6"/>評選。</text:span><text:span text:style-name="T116"><text:s text:c="4"/></text:span></text:p>
      <text:p text:style-name="P117"/>
      <text:p text:style-name="P118">參、臨時動議：(無)<text:s text:c="15"/></text:p>
      <text:p text:style-name="P119"><text:span text:style-name="T120"><text:s/></text:span><text:span text:style-name="T121">肆</text:span><text:span text:style-name="T122">、</text:span><text:span text:style-name="T123">散會：</text:span><text:span text:style-name="T124">下午</text:span><text:span text:style-name="T125">1</text:span><text:span text:style-name="T126">時</text:span><text:span text:style-name="T127"><text:s text:c="2"/></text:span><text:span text:style-name="T128"><text:s text:c="5"/></text:span></text:p>
      <text:p text:style-name="P129"><text:span text:style-name="T130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12-16T06:03:00Z</meta:creation-date>
    <dc:date>2019-12-16T06:03:00Z</dc:date>
    <meta:print-date>2019-10-28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