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text-autospace="none" fo:margin-top="0.125in" fo:line-heigh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margin-top="0.125in" fo:line-height="0.2222in" fo:margin-left="0.098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margin-top="0.125in" fo:line-height="0.2222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margin-top="0.125in" fo:line-height="0.2222in" fo:margin-left="0.098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2222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margin-top="0.125in" fo:line-height="0.2222in" fo:margin-left="0.098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margin-top="0.125in" fo:line-height="0.222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90" style:parent-style-name="內文" style:family="paragraph">
      <style:paragraph-properties fo:line-height="0.2777in" fo:margin-left="0.4902in" fo:text-indent="-0.3736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4902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4902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17" style:parent-style-name="內文" style:family="paragraph">
      <style:paragraph-properties fo:line-height="0.2777in" fo:margin-left="0.4902in" fo:text-indent="-0.3736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4902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6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-0.0013in" fo:text-indent="-0.0972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8</text:span><text:span text:style-name="T5">學年度第</text:span><text:span text:style-name="T6">2</text:span><text:span text:style-name="T7">次行政主管會議</text:span><text:span text:style-name="T8">紀錄</text:span></text:p>
      <text:p text:style-name="P9"/>
      <text:p text:style-name="P10">時間：108年10月1日中午12時</text:p>
      <text:p text:style-name="P11">地點：生命科學院院會議室</text:p>
      <text:p text:style-name="P12">主席：陳瑞祥<text:s/>院長<text:s text:c="29"/>紀錄:林淑娟</text:p>
      <text:p text:style-name="P13"><text:span text:style-name="T14">出席者：</text:span><text:span text:style-name="T15">羅</text:span><text:span text:style-name="T16">主任</text:span><text:span text:style-name="T17">至佑</text:span><text:span text:style-name="T18">、</text:span><text:span text:style-name="T19">陳</text:span><text:span text:style-name="T20">主任</text:span><text:span text:style-name="T21">哲俊</text:span><text:span text:style-name="T22">、</text:span><text:span text:style-name="T23">許</text:span><text:span text:style-name="T24">主任</text:span><text:span text:style-name="T25">富雄</text:span><text:span text:style-name="T26">、</text:span><text:span text:style-name="T27">廖</text:span><text:span text:style-name="T28">主任</text:span><text:span text:style-name="T29">慧芬</text:span><text:span text:style-name="T30">、</text:span><text:span text:style-name="T31">陳</text:span><text:span text:style-name="T32">主任</text:span><text:span text:style-name="T33">立耿</text:span><text:span text:style-name="T34">、</text:span><text:span text:style-name="T35">張</text:span><text:span text:style-name="T36">副院長</text:span><text:span text:style-name="T37">心怡</text:span></text:p>
      <text:list text:style-name="LFO12" text:continue-numbering="true">
        <text:list-item>
          <text:p text:style-name="P38">主席報告：<text:s/></text:p>
        </text:list-item>
      </text:list>
      <text:p text:style-name="P39"><text:span text:style-name="T40">一</text:span><text:span text:style-name="T41">、</text:span><text:span text:style-name="T42">依</text:span><text:span text:style-name="T43">據人事室統計，</text:span><text:span text:style-name="T44">本院應聘</text:span><text:span text:style-name="T45">而未聘之身心障礙人員計</text:span><text:span text:style-name="T46"><text:s/></text:span><text:span text:style-name="T47">3</text:span><text:span text:style-name="T48"><text:s/></text:span><text:span text:style-name="T49">名，請</text:span><text:span text:style-name="T50">各</text:span><text:span text:style-name="T51">學系</text:span><text:span text:style-name="T52">若</text:span></text:p>
      <text:p text:style-name="P53"><text:s text:c="4"/>有聘僱人員需求，應優先聘用具身心障礙身份人員。</text:p>
      <text:p text:style-name="P54"><text:span text:style-name="T55">二</text:span><text:span text:style-name="T56">、</text:span><text:span text:style-name="T57">大學新生入學人數逐年減少，</text:span><text:span text:style-name="T58">請各學系加強招生宣傳，並注意大一新生</text:span></text:p>
      <text:p text:style-name="P59"><text:s text:c="4"/>入學後的學習適應情形。<text:s/></text:p>
      <text:p text:style-name="P60"><text:span text:style-name="T61">三</text:span><text:span text:style-name="T62">、</text:span><text:span text:style-name="T63">10</text:span><text:span text:style-name="T64">月</text:span><text:span text:style-name="T65">19</text:span><text:span text:style-name="T66">日配合本校百年校慶舉辦生科院開放日活動，請各系與嘉義縣市</text:span></text:p>
      <text:p text:style-name="P67"><text:span text:style-name="T68"><text:s text:c="4"/></text:span><text:span text:style-name="T69">高中職學校聯繫鼓勵學生參加，並加強各系場館佈置及清潔。</text:span></text:p>
      <text:p text:style-name="P70"><text:span text:style-name="T71">貳、</text:span><text:span text:style-name="T72">討論事項</text:span><text:span text:style-name="T73">：</text:span></text:p>
      <text:p text:style-name="P74"><text:span text:style-name="T75">一</text:span><text:span text:style-name="T76">、</text:span><text:span text:style-name="T77">台中市</text:span><text:span text:style-name="T78">本校校友會獎助學金</text:span><text:span text:style-name="T79">，提請討論。</text:span></text:p>
      <text:p text:style-name="P80"><text:span text:style-name="T81">說明：</text:span><text:span text:style-name="T82">依台中市</text:span><text:span text:style-name="T83">本校校友會獎助學金頒發辦法</text:span><text:span text:style-name="T84">辦理。</text:span></text:p>
      <text:p text:style-name="P85"><text:span text:style-name="T86">決議：</text:span><text:span text:style-name="T87">推薦食品系許佳容同學</text:span><text:span text:style-name="T88">。</text:span></text:p>
      <text:p text:style-name="P89"/>
      <text:p text:style-name="P90"><text:span text:style-name="T91">二</text:span><text:span text:style-name="T92">、</text:span><text:span text:style-name="T93">院共同必修課程是否調整</text:span><text:span text:style-name="T94">，提請討論。</text:span></text:p>
      <text:p text:style-name="P95"><text:span text:style-name="T96">說明：</text:span><text:span text:style-name="T97">依</text:span><text:span text:style-name="T98">據</text:span><text:span text:style-name="T99">102</text:span><text:span text:style-name="T100">學年度第</text:span><text:span text:style-name="T101">12</text:span><text:span text:style-name="T102">次院行政主管會議決議，院共同必修課程為</text:span></text:p>
      <text:p text:style-name="P103"><text:s text:c="5"/>普通化學4 (3, 3)、微生物學4 (3, 3)<text:s/>及分析化學4 (3, 3)，共計12<text:s/>學</text:p>
      <text:p text:style-name="P104"><text:s text:c="5"/>分。</text:p>
      <text:p text:style-name="P105"><text:span text:style-name="T106">決議：</text:span><text:span text:style-name="T107">109</text:span><text:span text:style-name="T108">學年度</text:span><text:span text:style-name="T109">院共同必修課程修改為有機化學</text:span><text:span text:style-name="T110">4</text:span><text:span text:style-name="T111">學分</text:span><text:span text:style-name="T112">、微生物學</text:span><text:span text:style-name="T113">4<text:s/></text:span><text:span text:style-name="T114">學</text:span></text:p>
      <text:p text:style-name="P115"><text:s text:c="5"/>分及生物化學4學分，共計12<text:s/>學分。</text:p>
      <text:p text:style-name="P116"/>
      <text:p text:style-name="P117"><text:span text:style-name="T118">三</text:span><text:span text:style-name="T119">、</text:span><text:span text:style-name="T120">院</text:span><text:span text:style-name="T121">專任師資員額調整案</text:span><text:span text:style-name="T122">，提請討論。</text:span></text:p>
      <text:p text:style-name="P123"><text:span text:style-name="T124">說明：</text:span><text:span text:style-name="T125">依</text:span><text:span text:style-name="T126">據</text:span><text:span text:style-name="T127">人事室統計，本院得統籌運用員額計有</text:span><text:span text:style-name="T128">65</text:span><text:span text:style-name="T129">人，支援進修學士</text:span></text:p>
      <text:p text:style-name="P130"><text:s text:c="6"/>班及跨學院由校統籌支援分配員額1人，共計可用員額計66人。</text:p>
      <text:p text:style-name="P131">決議：</text:p>
      <text:p text:style-name="P132"><text:span text:style-name="T133"><text:s text:c="4"/></text:span><text:span text:style-name="T134">一</text:span><text:span text:style-name="T135">、</text:span><text:span text:style-name="T136">食品系陳志誠專案教師轉任生化系</text:span><text:span text:style-name="T137">。</text:span></text:p>
      <text:p text:style-name="P138"><text:span text:style-name="T139"><text:s text:c="4"/></text:span><text:span text:style-name="T140">二</text:span><text:span text:style-name="T141">、</text:span><text:span text:style-name="T142">員額分配</text:span><text:span text:style-name="T143">食品系</text:span><text:span text:style-name="T144">專任教師</text:span><text:span text:style-name="T145">1</text:span><text:span text:style-name="T146">人</text:span><text:span text:style-name="T147">、</text:span><text:span text:style-name="T148">水生系專案教師</text:span><text:span text:style-name="T149">1</text:span><text:span text:style-name="T150">人及生資系</text:span></text:p>
      <text:p text:style-name="P151"><text:span text:style-name="T152"><text:s text:c="8"/></text:span><text:span text:style-name="T153">專案教師</text:span><text:span text:style-name="T154">1</text:span><text:span text:style-name="T155">人</text:span><text:span text:style-name="T156">。</text:span></text:p>
      <text:p text:style-name="P157"><text:span text:style-name="T158"><text:s text:c="4"/>三、</text:span><text:span text:style-name="T159">院專任師資員額調整</text:span><text:span text:style-name="T160">，</text:span><text:span text:style-name="T161">提送院務會議討論</text:span><text:span text:style-name="T162">。</text:span></text:p>
      <text:p text:style-name="P163"/>
      <text:p text:style-name="P164">參、臨時動議：(無) <text:s text:c="14"/></text:p>
      <text:soft-page-break/>
      <text:p text:style-name="P165"><text:span text:style-name="T166"><text:s/></text:span><text:span text:style-name="T167">肆</text:span><text:span text:style-name="T168">、</text:span><text:span text:style-name="T169">散會：</text:span><text:span text:style-name="T170">下午</text:span><text:span text:style-name="T171">2</text:span><text:span text:style-name="T172">時</text:span><text:span text:style-name="T173"><text:s text:c="3"/></text:span><text:span text:style-name="T174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659in" fo:margin-bottom="0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10-04T01:08:00Z</meta:creation-date>
    <dc:date>2019-10-04T01:08:00Z</dc:date>
    <meta:print-date>2019-10-01T0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