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083in" text:min-label-width="0.3833in" text:list-level-position-and-space-mode="label-alignment">
          <style:list-level-label-alignment text:label-followed-by="listtab" fo:margin-left="0.991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line-height="0.2222in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0" style:parent-style-name="公文出席者" style:family="paragraph">
      <style:paragraph-properties fo:line-height="0.2222in" fo:margin-left="0.7486in" fo:text-indent="-0.7486in">
        <style:tab-stops/>
      </style:paragraph-properties>
    </style:style>
    <style:style style:name="T21" style:parent-style-name="預設段落字型" style:family="text">
      <style:text-properties style:font-name="標楷體" fo:font-size="14pt" style:font-size-asian="14pt"/>
    </style:style>
    <style:style style:name="T22" style:parent-style-name="預設段落字型" style:family="text">
      <style:text-properties style:font-name="標楷體" fo:font-size="14pt" style:font-size-asian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26" style:parent-style-name="預設段落字型" style:family="text">
      <style:text-properties style:font-name="標楷體" fo:font-size="14pt" style:font-size-asian="14pt" style:font-size-complex="14pt"/>
    </style:style>
    <style:style style:name="T27" style:parent-style-name="預設段落字型" style:family="text">
      <style:text-properties style:font-name="標楷體" fo:font-size="14pt" style:font-size-asian="14pt" style:font-size-complex="14pt"/>
    </style:style>
    <style:style style:name="T28" style:parent-style-name="預設段落字型" style:family="text">
      <style:text-properties style:font-name="標楷體" fo:font-size="14pt" style:font-size-asian="14pt" style:font-size-complex="14pt"/>
    </style:style>
    <style:style style:name="T29" style:parent-style-name="預設段落字型" style:family="text">
      <style:text-properties style:font-name="標楷體" fo:font-size="14pt" style:font-size-asian="14pt" style:font-size-complex="14p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style:font-name="標楷體" fo:font-size="14pt" style:font-size-asian="14pt" style:font-size-complex="14pt"/>
    </style:style>
    <style:style style:name="T32" style:parent-style-name="預設段落字型" style:family="text">
      <style:text-properties style:font-name="標楷體"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38" style:parent-style-name="預設段落字型" style:family="text">
      <style:text-properties style:font-name="標楷體" fo:font-size="14pt" style:font-size-asian="14pt" style:font-size-complex="14pt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style:font-name="標楷體" fo:font-size="14pt" style:font-size-asian="14pt" style:font-size-complex="14pt"/>
    </style:style>
    <style:style style:name="P46" style:parent-style-name="內文" style:family="paragraph">
      <style:paragraph-properties style:text-autospace="none" fo:margin-top="0.125in" fo:line-height="0.2222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margin-top="0.125in" fo:line-height="0.2777in" fo:margin-left="0.6888in" fo:text-indent="-0.2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000000" fo:font-size="14pt" style:font-size-asian="14pt" style:font-size-complex="14pt" fo:background-color="#FFFFFF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64" style:parent-style-name="內文" style:family="paragraph">
      <style:paragraph-properties style:text-autospace="none" fo:margin-top="0.125in" fo:line-height="0.2777in" fo:text-indent="0.4916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text-autospace="none" fo:margin-top="0.125in" fo:line-height="0.2777in" fo:text-indent="0.4916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margin-top="0.25in" fo:line-height="0.2222in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margin-top="0.125in" fo:line-height="0.2222in" fo:margin-left="0.75in" fo:text-indent="-0.375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 fo:margin-left="0.7486in" fo:text-indent="-0.373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94" style:parent-style-name="內文" style:family="paragraph">
      <style:paragraph-properties fo:line-height="0.2222in" fo:margin-left="0.7486in" fo:text-indent="-0.3736in">
        <style:tab-stops/>
      </style:paragraph-properties>
      <style:text-properties style:font-name="標楷體" fo:color="#000000" fo:font-size="14pt" style:font-size-asian="14pt" style:font-size-complex="14pt" fo:language="zh" fo:country="TW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2222in" fo:margin-left="-0.0013in" fo:text-indent="-0.0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新細明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line-height="0.2222in"/>
      <style:text-properties style:font-name="標楷體" style:font-name-asian="標楷體"/>
    </style:style>
    <style:style style:name="P104" style:parent-style-name="內文" style:family="paragraph">
      <style:paragraph-properties fo:line-height="0.2222in"/>
    </style:style>
  </office:automatic-styles>
  <office:body>
    <office:text text:use-soft-page-breaks="true">
      <text:p text:style-name="P1">國立嘉義大學生命科學院</text:p>
      <text:p text:style-name="P2"><text:span text:style-name="T3">10</text:span><text:span text:style-name="T4">8</text:span><text:span text:style-name="T5">學年度第</text:span><text:span text:style-name="T6">1</text:span><text:span text:style-name="T7">次行政主管會議</text:span><text:span text:style-name="T8">紀錄</text:span></text:p>
      <text:p text:style-name="P9"/>
      <text:p text:style-name="P10">時間：108年8月12日下午1時30分</text:p>
      <text:p text:style-name="P11">地點：生命科學院院會議室</text:p>
      <text:p text:style-name="P12"><text:span text:style-name="T13">主席：</text:span><text:span text:style-name="T14">陳瑞祥</text:span><text:span text:style-name="T15"><text:s text:c="2"/>院長</text:span><text:span text:style-name="T16"><text:s text:c="29"/></text:span><text:span text:style-name="T17">紀錄</text:span><text:span text:style-name="T18">：</text:span><text:span text:style-name="T19">林淑娟</text:span></text:p>
      <text:p text:style-name="P20"><text:span text:style-name="T21">出席者：</text:span><text:span text:style-name="T22">羅</text:span><text:span text:style-name="T23">主任</text:span><text:span text:style-name="T24">至佑</text:span><text:span text:style-name="T25">、</text:span><text:span text:style-name="T26">陳</text:span><text:span text:style-name="T27">主任</text:span><text:span text:style-name="T28">哲俊</text:span><text:span text:style-name="T29">、</text:span><text:span text:style-name="T30">許</text:span><text:span text:style-name="T31">主任</text:span><text:span text:style-name="T32">富雄</text:span><text:span text:style-name="T33">、</text:span><text:span text:style-name="T34">廖</text:span><text:span text:style-name="T35">主任</text:span><text:span text:style-name="T36">慧芬</text:span><text:span text:style-name="T37">、</text:span><text:span text:style-name="T38">陳</text:span><text:span text:style-name="T39">主任</text:span><text:span text:style-name="T40">立耿</text:span><text:span text:style-name="T41">、</text:span><text:span text:style-name="T42">張</text:span><text:span text:style-name="T43">副院長</text:span><text:span text:style-name="T44">心怡</text:span><text:span text:style-name="T45">(請假)</text:span></text:p>
      <text:list text:style-name="LFO12" text:continue-numbering="true">
        <text:list-item>
          <text:p text:style-name="P46">主席報告：<text:s/></text:p>
        </text:list-item>
      </text:list>
      <text:p text:style-name="P47"><text:span text:style-name="T48">一、</text:span><text:span text:style-name="T49">10</text:span><text:span text:style-name="T50">月1</text:span><text:span text:style-name="T51">9</text:span><text:span text:style-name="T52">日</text:span><text:span text:style-name="T53">(星期六)上午10時至下午3時，於各系館辦理</text:span><text:span text:style-name="T54">生科院開放日</text:span><text:span text:style-name="T55">活動</text:span><text:span text:style-name="T56">(</text:span><text:span text:style-name="T57">如系簡介及系特色課程)</text:span><text:span text:style-name="T58">暨</text:span><text:span text:style-name="T59">校友創業成果展</text:span><text:span text:style-name="T60">設</text:span><text:span text:style-name="T61">2~3</text:span><text:span text:style-name="T62">攤位</text:span><text:span text:style-name="T63">。</text:span></text:p>
      <text:p text:style-name="P64"><text:span text:style-name="T65">二、</text:span><text:span text:style-name="T66">各系簡介中英文各</text:span><text:span text:style-name="T67">1</text:span><text:span text:style-name="T68">頁</text:span><text:span text:style-name="T69">A4</text:span><text:span text:style-name="T70">，</text:span><text:span text:style-name="T71">請於</text:span><text:span text:style-name="T72">8</text:span><text:span text:style-name="T73">月底前完成送院列印</text:span><text:span text:style-name="T74">。</text:span></text:p>
      <text:p text:style-name="P75"><text:span text:style-name="T76">三、教務處教學助理培訓經費，請食品系、生資系、生化系及微藥系申請。</text:span></text:p>
      <text:p text:style-name="P77"><text:span text:style-name="T78">貳、</text:span><text:span text:style-name="T79">討論事項</text:span><text:span text:style-name="T80">：</text:span></text:p>
      <text:p text:style-name="P81"><text:span text:style-name="T82">一</text:span><text:span text:style-name="T83">、</text:span><text:span text:style-name="T84">本院申請10</text:span><text:span text:style-name="T85">8</text:span><text:span text:style-name="T86">學年度第</text:span><text:span text:style-name="T87">1</text:span><text:span text:style-name="T88">學期教學助理，提請討論。</text:span></text:p>
      <text:p text:style-name="P89"><text:span text:style-name="T90">說明：依</text:span><text:span text:style-name="T91">教學發展中心通知辦理</text:span><text:span text:style-name="T92">。</text:span></text:p>
      <text:p text:style-name="P93">決議：照案通過。<text:s/></text:p>
      <text:p text:style-name="P94"/>
      <text:p text:style-name="P95">參、臨時動議：(無)</text:p>
      <text:p text:style-name="P96"><text:span text:style-name="T97"><text:s/></text:span><text:span text:style-name="T98">肆</text:span><text:span text:style-name="T99">、</text:span><text:span text:style-name="T100">散會：</text:span><text:span text:style-name="T101">下午1時45分</text:span><text:span text:style-name="T102"><text:s text:c="4"/></text:span></text:p>
      <text:p text:style-name="P103"/>
      <text:p text:style-name="P104"><text:s text:c="2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出席者" style:display-name="公文(出席者)" style:family="paragraph">
      <style:paragraph-properties style:snap-to-layout-grid="false" fo:margin-top="0.0833in" fo:margin-left="0.8888in" fo:text-indent="-0.8888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583in" fo:margin-right="-0.1131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line-height="0.2777in" fo:margin-left="0.8729in" fo:text-indent="-0.497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5in" fo:margin-left="1.1236in" fo:text-indent="-0.248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字元10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ft" style:display-name="ft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font-name="標楷體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標楷體"/>
    </style:style>
    <style:style style:name="WW_CharLFO16LVL1" style:family="text">
      <style:text-properties style:use-window-font-color="true" fo:language="en" fo:country="US"/>
    </style:style>
    <style:style style:name="WW_CharLFO17LVL1" style:family="text">
      <style:text-properties style:use-window-font-color="true"/>
    </style:style>
    <style:style style:name="WW_CharLFO21LVL1" style:family="text">
      <style:text-properties style:font-name="Times New Roman" fo:color="#000000"/>
    </style:style>
    <style:style style:name="WW_CharLFO22LVL1" style:family="text">
      <style:text-properties style:font-name="Times New Roman" fo:color="#000000"/>
    </style:style>
    <style:style style:name="WW_CharLFO23LVL1" style:family="text">
      <style:text-properties style:use-window-font-color="true" fo:language="en" fo:country="US"/>
    </style:style>
    <style:style style:name="WW_CharLFO24LVL1" style:family="text">
      <style:text-properties style:use-window-font-color="true" fo:language="en" fo:country="US"/>
    </style:style>
    <style:style style:name="WW_CharLFO26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902in" text:min-label-width="0.3958in" text:list-level-position-and-space-mode="label-alignment">
          <style:list-level-label-alignment text:label-followed-by="listtab" fo:margin-left="0.7861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61in" text:min-label-width="0.1875in" text:list-level-position-and-space-mode="label-alignment">
          <style:list-level-label-alignment text:label-followed-by="space" fo:margin-left="0.7736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4" style:num-suffix="." style:num-format="1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7" style:num-suffix="." style:num-format="1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27in" text:min-label-width="0.3333in" text:list-level-position-and-space-mode="label-alignment">
          <style:list-level-label-alignment text:label-followed-by="listtab" fo:margin-left="3.586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75in" text:min-label-width="0.3958in" text:list-level-position-and-space-mode="label-alignment">
          <style:list-level-label-alignment text:label-followed-by="listtab" fo:margin-left="0.770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9854in" text:min-label-width="0.4166in" text:list-level-position-and-space-mode="label-alignment">
          <style:list-level-label-alignment text:label-followed-by="listtab" fo:margin-left="1.402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9583in" text:min-label-width="0.5in" text:list-level-position-and-space-mode="label-alignment">
          <style:list-level-label-alignment text:label-followed-by="listtab" fo:margin-left="1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4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7" style:num-suffix="." style:num-format="1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5in" text:min-label-width="0.3333in" text:list-level-position-and-space-mode="label-alignment">
          <style:list-level-label-alignment text:label-followed-by="listtab" fo:margin-left="3.95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.5965in" text:min-label-width="0.5in" text:list-level-position-and-space-mode="label-alignment">
          <style:list-level-label-alignment text:label-followed-by="listtab" fo:margin-left="1.0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4" style:num-suffix="." style:num-format="1">
        <style:list-level-properties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7" style:num-suffix="." style:num-format="1">
        <style:list-level-properties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98in" text:min-label-width="0.3333in" text:list-level-position-and-space-mode="label-alignment">
          <style:list-level-label-alignment text:label-followed-by="listtab" fo:margin-left="3.2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31in" text:min-label-width="0.3333in" text:list-level-position-and-space-mode="label-alignment">
          <style:list-level-label-alignment text:label-followed-by="listtab" fo:margin-left="3.5965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7604in" text:min-label-width="0.4166in" text:list-level-position-and-space-mode="label-alignment">
          <style:list-level-label-alignment text:label-followed-by="listtab" fo:margin-left="1.177in" fo:text-indent="-0.4166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6083in" text:min-label-width="0.3833in" text:list-level-position-and-space-mode="label-alignment">
          <style:list-level-label-alignment text:label-followed-by="listtab" fo:margin-left="0.9916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4" style:num-suffix="." style:num-format="1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7" style:num-suffix="." style:num-format="1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5in" text:min-label-width="0.3333in" text:list-level-position-and-space-mode="label-alignment">
          <style:list-level-label-alignment text:label-followed-by="listtab" fo:margin-left="3.608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3937in" fo:margin-bottom="0.0986in" fo:margin-right="1.180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生命科學院第三次行政主管會議議程</dc:title>
    <dc:subject/>
    <meta:initial-creator>USER</meta:initial-creator>
    <dc:creator>靜芬 鄭</dc:creator>
    <meta:creation-date>2019-09-30T00:37:00Z</meta:creation-date>
    <dc:date>2019-09-30T00:37:00Z</dc:date>
    <meta:print-date>2016-06-06T05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1" meta:character-count="408" meta:row-count="2" meta:non-whitespace-character-count="348"/>
  </office:meta>
</office:document-meta>
</file>