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083in" text:min-label-width="0.3833in" text:list-level-position-and-space-mode="label-alignment">
          <style:list-level-label-alignment text:label-followed-by="listtab" fo:margin-left="0.99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公文出席者" style:family="paragraph">
      <style:paragraph-properties fo:margin-top="0in" fo:line-height="0.2777in" fo:margin-left="0.7888in" fo:text-indent="-0.788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fo:margin-top="0.125in" fo:line-height="0.2777in" fo:margin-left="0.393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784in" fo:text-indent="-0.5888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92" style:parent-style-name="內文" style:family="paragraph">
      <style:paragraph-properties fo:line-height="0.2777in" fo:margin-left="0.8826in" fo:text-indent="-0.6861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93" style:parent-style-name="內文" style:family="paragraph">
      <style:paragraph-properties fo:line-height="0.2777in" fo:margin-left="0.8826in" fo:text-indent="-0.6861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8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784in" fo:text-indent="-0.5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12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P130" style:parent-style-name="內文" style:family="paragraph">
      <style:paragraph-properties fo:line-height="0.2777in" fo:margin-left="0.7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line-height="0.2222in" fo:margin-left="0.7506in" fo:text-indent="-0.5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40" style:parent-style-name="內文" style:family="paragraph">
      <style:paragraph-properties fo:line-height="0.2222in" fo:margin-left="1.4993in" fo:text-indent="-1.300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5902in" fo:text-indent="-0.3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E1C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color="#000E1C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color="#000E1C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color="#000E1C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color="#000E1C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color="#1C1E21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1C1E21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98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99" style:parent-style-name="內文" style:family="paragraph">
      <style:paragraph-properties fo:margin-top="0.125in" fo:line-height="0.2222in" fo:margin-left="0.7506in" fo:text-indent="-0.5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05" style:parent-style-name="內文" style:family="paragraph">
      <style:paragraph-properties fo:line-height="0.2222in" fo:margin-left="0.984in" fo:text-indent="-0.785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22" style:parent-style-name="內文" style:family="paragraph">
      <style:paragraph-properties fo:line-height="0.2777in" fo:margin-left="0.5902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28" style:parent-style-name="內文" style:family="paragraph">
      <style:paragraph-properties fo:line-height="0.2222in" fo:margin-left="1.4986in" fo:text-indent="-1.12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233" style:parent-style-name="內文" style:family="paragraph">
      <style:paragraph-properties fo:line-height="0.2777in" fo:margin-left="0.589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34" style:parent-style-name="內文" style:family="paragraph">
      <style:paragraph-properties fo:line-height="0.2777in" fo:margin-left="0.5895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fo:line-height="0.2777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end" fo:line-height="0.2777in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top="0.125in" fo:line-height="0.2777in"/>
      <style:text-properties style:font-name-asian="標楷體"/>
    </style:style>
    <style:style style:name="P249" style:parent-style-name="內文" style:family="paragraph">
      <style:paragraph-properties fo:margin-top="0.125in" fo:line-height="0.2777in"/>
      <style:text-properties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9</text:span><text:span text:style-name="T7">次行政主管會議</text:span><text:span text:style-name="T8">紀錄</text:span></text:p>
      <text:p text:style-name="P9"/>
      <text:p text:style-name="P10"><text:span text:style-name="T11">時間：</text:span><text:span text:style-name="T12">10</text:span><text:span text:style-name="T13">8</text:span><text:span text:style-name="T14">年</text:span><text:span text:style-name="T15">6</text:span><text:span text:style-name="T16">月</text:span><text:span text:style-name="T17">1</text:span><text:span text:style-name="T18">2</text:span><text:span text:style-name="T19">日</text:span><text:span text:style-name="T20">下午1時30分</text:span></text:p>
      <text:p text:style-name="P21">地點：生命科學院院會議室</text:p>
      <text:p text:style-name="P22">主席：陳瑞祥<text:s/>院長<text:s text:c="37"/>紀錄:林淑娟</text:p>
      <text:p text:style-name="P23"><text:span text:style-name="T24">出席者：</text:span><text:span text:style-name="T25">羅</text:span><text:span text:style-name="T26">主任</text:span><text:span text:style-name="T27">至佑</text:span><text:span text:style-name="T28">、</text:span><text:span text:style-name="T29">陳</text:span><text:span text:style-name="T30">主任</text:span><text:span text:style-name="T31">哲俊</text:span><text:span text:style-name="T32">、</text:span><text:span text:style-name="T33">許</text:span><text:span text:style-name="T34">主任</text:span><text:span text:style-name="T35">富雄</text:span><text:span text:style-name="T36">、</text:span><text:span text:style-name="T37">廖</text:span><text:span text:style-name="T38">主任</text:span><text:span text:style-name="T39">慧芬</text:span><text:span text:style-name="T40">(</text:span><text:span text:style-name="T41">張心怡副院長</text:span><text:span text:style-name="T42">代理</text:span><text:span text:style-name="T43">)</text:span><text:span text:style-name="T44">、</text:span><text:span text:style-name="T45">翁</text:span><text:span text:style-name="T46">代理</text:span><text:span text:style-name="T47">主任</text:span><text:span text:style-name="T48">博群</text:span><text:span text:style-name="T49">、呂英震中心主任、張心怡副院長</text:span></text:p>
      <text:list text:style-name="LFO12" text:continue-numbering="true">
        <text:list-item>
          <text:p text:style-name="P50">主席報告：(略)<text:s/></text:p>
        </text:list-item>
      </text:list>
      <text:p text:style-name="P51"><text:span text:style-name="T52">貳、</text:span><text:span text:style-name="T53">討論事項</text:span><text:span text:style-name="T54">：</text:span></text:p>
      <text:p text:style-name="P55"><text:span text:style-name="T56">一、</text:span><text:span text:style-name="T57">嘉大百年校慶生科院校友創業成果展籌辦事宜</text:span><text:span text:style-name="T58">，提請討論。</text:span></text:p>
      <text:p text:style-name="P59">說明：</text:p>
      <text:list text:style-name="LFO21" text:continue-numbering="true">
        <text:list-item>
          <text:p text:style-name="P60"><text:span text:style-name="T61">各系邀請系校友於</text:span><text:span text:style-name="T62">10</text:span><text:span text:style-name="T63">月</text:span><text:span text:style-name="T64">26</text:span><text:span text:style-name="T65">日在中正樓前道路兩旁</text:span><text:span text:style-name="T66">(</text:span><text:span text:style-name="T67">其他替代位置</text:span><text:span text:style-name="T68">)</text:span><text:span text:style-name="T69">設</text:span><text:span text:style-name="T70">攤</text:span><text:span text:style-name="T71">校友創業成果</text:span><text:span text:style-name="T72">，每</text:span><text:span text:style-name="T73">系各設</text:span><text:span text:style-name="T74">2~3</text:span><text:span text:style-name="T75">攤位為原則</text:span><text:span text:style-name="T76">。</text:span></text:p>
        </text:list-item>
      </text:list>
      <text:p text:style-name="P77"><text:span text:style-name="T78"><text:s text:c="4"/></text:span><text:span text:style-name="T79">二</text:span><text:span text:style-name="T80">、</text:span><text:span text:style-name="T81">各系邀請系校友名單</text:span><text:span text:style-name="T82">。</text:span><text:span text:style-name="T83"><text:s/></text:span></text:p>
      <text:p text:style-name="P84"><text:span text:style-name="T85">決議：</text:span><text:span text:style-name="T86">各系於</text:span><text:span text:style-name="T87">6</text:span><text:span text:style-name="T88">月底前將</text:span><text:span text:style-name="T89">設攤之</text:span><text:span text:style-name="T90">系校友名單及聯絡方式送院彙整</text:span><text:span text:style-name="T91">。</text:span></text:p>
      <text:p text:style-name="P92"><text:s/></text:p>
      <text:p text:style-name="P93"><text:span text:style-name="T94">二</text:span><text:span text:style-name="T95">、</text:span><text:span text:style-name="T96">生科院開放日</text:span><text:span text:style-name="T97">籌辦事宜</text:span><text:span text:style-name="T98">，提請討論。</text:span></text:p>
      <text:p text:style-name="P99">說明：<text:s/></text:p>
      <text:list text:style-name="LFO22" text:continue-numbering="true">
        <text:list-item>
          <text:p text:style-name="P100"><text:span text:style-name="T101">各系</text:span><text:span text:style-name="T102">以嘉義區域內高中職學校為主要宣傳對象，</text:span><text:span text:style-name="T103">於7月或8月</text:span><text:span text:style-name="T104">辦理招生宣傳活動</text:span><text:span text:style-name="T105">。</text:span></text:p>
        </text:list-item>
        <text:list-item>
          <text:p text:style-name="P106"><text:span text:style-name="T107">生科院開放日預計下學期高中第一次段考後週六辦理</text:span><text:span text:style-name="T108">，</text:span><text:span text:style-name="T109">活動結束給予活動證書</text:span><text:span text:style-name="T110">。</text:span></text:p>
        </text:list-item>
      </text:list>
      <text:p text:style-name="P111"><text:span text:style-name="T112"><text:s text:c="5"/>三、請各系</text:span><text:span text:style-name="T113">宣傳高中職學校</text:span><text:span text:style-name="T114">。</text:span></text:p>
      <text:p text:style-name="P115"><text:span text:style-name="T116">決議：</text:span><text:span text:style-name="T117">辦理</text:span><text:span text:style-name="T118">1</text:span><text:span text:style-name="T119">日</text:span><text:span text:style-name="T120">或半日</text:span><text:span text:style-name="T121">生科營</text:span><text:span text:style-name="T122">給予活動證書</text:span><text:span text:style-name="T123">，</text:span><text:span text:style-name="T124">對象以嘉義縣市高中為主</text:span><text:span text:style-name="T125">，各系</text:span><text:span text:style-name="T126">設</text:span><text:span text:style-name="T127">計3</text:span><text:span text:style-name="T128">關活動</text:span><text:span text:style-name="T129">。</text:span></text:p>
      <text:p text:style-name="P130"/>
      <text:p text:style-name="P131"><text:span text:style-name="T132">三</text:span><text:span text:style-name="T133">、</text:span><text:span text:style-name="T134">推舉</text:span><text:span text:style-name="T135">10</text:span><text:span text:style-name="T136">8</text:span><text:span text:style-name="T137">學年度本院及本校課程規劃委員</text:span><text:span text:style-name="T138">校外學者專家</text:span><text:span text:style-name="T139">，提請討論。</text:span></text:p>
      <text:p text:style-name="P140">說明：</text:p>
      <text:list text:style-name="LFO10" text:continue-numbering="true">
        <text:list-item>
          <text:p text:style-name="P141"><text:span text:style-name="T142">依據</text:span><text:span text:style-name="T143">課程規劃委員會設置要點辦理</text:span><text:span text:style-name="T144">。</text:span><text:span text:style-name="T145"><text:s/></text:span></text:p>
        </text:list-item>
        <text:list-item>
          <text:p text:style-name="P146"><text:span text:style-name="T147">10</text:span><text:span text:style-name="T148">7</text:span><text:span text:style-name="T149">學年</text:span><text:span text:style-name="T150">度本院及本校課程規劃委員</text:span><text:span text:style-name="T151">：</text:span><text:span text:style-name="T152">校外學者專家</text:span><text:span text:style-name="T153">（</text:span><text:span text:style-name="T154">張德卿教授</text:span><text:span text:style-name="T155">）</text:span><text:span text:style-name="T156">、產業界代表</text:span><text:span text:style-name="T157">（</text:span><text:span text:style-name="T158">王伯徹主任</text:span><text:span text:style-name="T159">）、校友</text:span><text:span text:style-name="T160">代表</text:span><text:span text:style-name="T161">（</text:span><text:span text:style-name="T162">曾慶瀛校長</text:span><text:span text:style-name="T163">）</text:span><text:span text:style-name="T164">、學生代表</text:span><text:span text:style-name="T165">（</text:span><text:span text:style-name="T166">食品系系</text:span><text:span text:style-name="T167">學會會長）</text:span></text:p>
        </text:list-item>
      </text:list>
      <text:p text:style-name="P168"><text:span text:style-name="T169">決議：</text:span><text:span text:style-name="T170">10</text:span><text:span text:style-name="T171">8</text:span><text:span text:style-name="T172">學年</text:span><text:span text:style-name="T173">度本院及本校課程規劃委員</text:span><text:span text:style-name="T174">：</text:span><text:span text:style-name="T175">校外學者專家</text:span><text:span text:style-name="T176">（</text:span><text:span text:style-name="T177">張德卿教授</text:span><text:span text:style-name="T178">）</text:span><text:span text:style-name="T179">、產業界代表</text:span><text:span text:style-name="T180">（</text:span><text:span text:style-name="T181">嘉</text:span><text:span text:style-name="T182">品</text:span><text:span text:style-name="T183">生</text:span><text:span text:style-name="T184">物科技股份</text:span><text:span text:style-name="T185">有限公司</text:span><text:span text:style-name="T186">林一蘋</text:span><text:span text:style-name="T187">研發長</text:span><text:span text:style-name="T188">）、校友</text:span><text:span text:style-name="T189">代表</text:span><text:span text:style-name="T190">（</text:span><text:span text:style-name="T191">曾慶瀛校長</text:span><text:span text:style-name="T192">）</text:span><text:span text:style-name="T193">、學生代表</text:span><text:span text:style-name="T194">（</text:span><text:span text:style-name="T195">水生系系</text:span><text:span text:style-name="T196">學會會長）</text:span></text:p>
      <text:p text:style-name="P197"/>
      <text:p text:style-name="P198"/>
      <text:soft-page-break/>
      <text:p text:style-name="P199"><text:span text:style-name="T200">四</text:span><text:span text:style-name="T201">、</text:span><text:span text:style-name="T202">本院全英博士學位學程及</text:span><text:span text:style-name="T203">生技健康產業博士學位學程申請事宜</text:span><text:span text:style-name="T204">，提請討論。</text:span></text:p>
      <text:p text:style-name="P205"><text:span text:style-name="T206">說明：</text:span><text:span text:style-name="T207">檢附</text:span><text:span text:style-name="T208">教育部補助大學校院產學合作培育博士級研發人才計畫作業要點</text:span><text:span text:style-name="T209">。</text:span></text:p>
      <text:p text:style-name="P210">決議：</text:p>
      <text:list text:style-name="LFO25" text:continue-numbering="true">
        <text:list-item>
          <text:p text:style-name="P211"><text:span text:style-name="T212">本院全英博士學位學程由生資系蔡若詩老師撰寫，</text:span><text:span text:style-name="T213">生技健康產業博士學位學程由微藥系陳俊憲老師</text:span><text:span text:style-name="T214">撰寫。</text:span></text:p>
        </text:list-item>
        <text:list-item>
          <text:p text:style-name="P215"><text:span text:style-name="T216">請各系</text:span><text:span text:style-name="T217">主任於</text:span><text:span text:style-name="T218">6月20日</text:span><text:span text:style-name="T219">前收集所屬系教師之研究資料送交</text:span><text:span text:style-name="T220">陳俊憲老師及</text:span><text:span text:style-name="T221">蔡若詩老師。</text:span></text:p>
        </text:list-item>
      </text:list>
      <text:p text:style-name="P222"><text:s/></text:p>
      <text:p text:style-name="P223"><text:span text:style-name="T224">五</text:span><text:span text:style-name="T225">、</text:span><text:span text:style-name="T226">各系招生網頁事宜</text:span><text:span text:style-name="T227">，提請討論。</text:span></text:p>
      <text:p text:style-name="P228"><text:span text:style-name="T229">說明：</text:span><text:span text:style-name="T230">招生PPT</text:span><text:span text:style-name="T231">。</text:span><text:span text:style-name="T232"><text:s/></text:span></text:p>
      <text:p text:style-name="P233">決議：各系請各推薦1位種子教師及系辦同仁，負責系招生網頁事宜。</text:p>
      <text:p text:style-name="P234"/>
      <text:p text:style-name="P235">參、臨時動議：(無)<text:s/></text:p>
      <text:p text:style-name="P236"><text:span text:style-name="T237">肆</text:span><text:span text:style-name="T238">、</text:span><text:span text:style-name="T239">散會：</text:span><text:span text:style-name="T240">下午</text:span><text:span text:style-name="T241">2</text:span><text:span text:style-name="T242">時</text:span><text:span text:style-name="T243">50</text:span><text:span text:style-name="T244">分</text:span><text:span text:style-name="T245"><text:s text:c="4"/></text:span></text:p>
      <text:p text:style-name="P246"><text:span text:style-name="T247"><text:s text:c="33"/></text:span></text:p>
      <text:p text:style-name="P248"><text:s text:c="4"/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style style:name="WW_CharLFO21LVL1" style:family="text">
      <style:text-properties style:font-name="Times New Roman" fo:color="#000000"/>
    </style:style>
    <style:style style:name="WW_CharLFO22LVL1" style:family="text">
      <style:text-properties style:font-name="Times New Roman" fo:color="#000000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083in" text:min-label-width="0.3833in" text:list-level-position-and-space-mode="label-alignment">
          <style:list-level-label-alignment text:label-followed-by="listtab" fo:margin-left="0.99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06-14T00:45:00Z</meta:creation-date>
    <dc:date>2019-06-14T00:45:00Z</dc:date>
    <meta:print-date>2019-02-25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