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" style:parent-style-name="公文出席者" style:family="paragraph">
      <style:paragraph-properties fo:margin-top="0in" fo:line-height="0.2777in" fo:margin-left="0.7888in" fo:text-indent="-0.788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fo:margin-top="0.125in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line-height="0.2777in" fo:margin-left="0.242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0.242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line-height="0.2777in" fo:margin-left="0.242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line-height="0.2777in" fo:margin-left="0.2423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 fo:margin-left="0.2423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fo:line-height="0.2777in" fo:margin-left="0.2423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line-height="0.2777in" fo:margin-left="0.2423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25in" fo:line-height="0.2777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2777in" fo:margin-left="0.8826in" fo:text-indent="-0.6861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77in" fo:margin-left="0.784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8826in" fo:text-indent="-0.6861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51" style:parent-style-name="內文" style:family="paragraph">
      <style:paragraph-properties fo:line-height="0.2777in" fo:margin-left="0.8826in" fo:text-indent="-0.6861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52" style:parent-style-name="內文" style:family="paragraph">
      <style:paragraph-properties fo:line-height="0.2777in" fo:margin-left="0.8826in" fo:text-indent="-0.6861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777in" fo:margin-left="0.784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5902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708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margin-left="0.8826in" fo:text-indent="-0.6861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 fo:margin-left="0.8826in" fo:text-indent="-0.6861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0.5902in" fo:text-indent="-0.3736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205" style:parent-style-name="內文" style:family="paragraph">
      <style:paragraph-properties fo:line-height="0.2777in" fo:margin-left="0.8826in" fo:text-indent="-0.6861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8826in" fo:text-indent="-0.6861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left="0.5902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219" style:parent-style-name="內文" style:family="paragraph">
      <style:paragraph-properties fo:line-height="0.2777in" fo:margin-left="0.5902in" fo:text-indent="-0.3736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225" style:parent-style-name="內文" style:family="paragraph">
      <style:paragraph-properties fo:line-height="0.2777in" fo:margin-left="0.5902in" fo:text-indent="-0.3736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229" style:parent-style-name="內文" style:family="paragraph">
      <style:paragraph-properties fo:line-height="0.2777in" fo:margin-left="0.5902in" fo:text-indent="-0.37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left="0.5902in" fo:text-indent="-0.373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left="0.5902in" fo:text-indent="-0.373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222in"/>
      <style:text-properties style:font-name="標楷體" style:font-name-asian="標楷體"/>
    </style:style>
    <style:style style:name="P247" style:parent-style-name="內文" style:family="paragraph">
      <style:paragraph-properties fo:text-align="end" fo:line-height="0.2777in"/>
    </style:style>
    <style:style style:name="P248" style:parent-style-name="內文" style:family="paragraph">
      <style:paragraph-properties fo:margin-top="0.125in" fo:line-height="0.2777in"/>
    </style:style>
    <style:style style:name="T2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7</text:span><text:span text:style-name="T5">學年度第</text:span><text:span text:style-name="T6">8</text:span><text:span text:style-name="T7">次行政主管會議</text:span><text:span text:style-name="T8">紀錄</text:span></text:p>
      <text:p text:style-name="P9"/>
      <text:p text:style-name="P10">時間：108年5月16日中午12時10分</text:p>
      <text:p text:style-name="P11">地點：生命科學院院會議室</text:p>
      <text:p text:style-name="P12"><text:span text:style-name="T13">主席：</text:span><text:span text:style-name="T14">陳瑞祥</text:span><text:span text:style-name="T15"><text:s/></text:span><text:span text:style-name="T16">院長</text:span><text:span text:style-name="T17"><text:s text:c="36"/></text:span><text:span text:style-name="T18">紀錄</text:span><text:span text:style-name="T19">:林淑娟</text:span></text:p>
      <text:p text:style-name="P20"><text:span text:style-name="T21">出席者：</text:span><text:span text:style-name="T22">羅</text:span><text:span text:style-name="T23">主任</text:span><text:span text:style-name="T24">至佑</text:span><text:span text:style-name="T25">、</text:span><text:span text:style-name="T26">陳</text:span><text:span text:style-name="T27">主任</text:span><text:span text:style-name="T28">哲俊</text:span><text:span text:style-name="T29">、</text:span><text:span text:style-name="T30">許</text:span><text:span text:style-name="T31">主任</text:span><text:span text:style-name="T32">富雄</text:span><text:span text:style-name="T33">、</text:span><text:span text:style-name="T34">廖</text:span><text:span text:style-name="T35">主任</text:span><text:span text:style-name="T36">慧芬</text:span><text:span text:style-name="T37">、</text:span><text:span text:style-name="T38">翁</text:span><text:span text:style-name="T39">代理</text:span><text:span text:style-name="T40">主任</text:span><text:span text:style-name="T41">博群</text:span><text:span text:style-name="T42">、</text:span><text:span text:style-name="T43">呂英震中心主任、</text:span><text:span text:style-name="T44">張心怡副院長</text:span><text:span text:style-name="T45">、蔡若詩執行長</text:span></text:p>
      <text:list text:style-name="LFO12" text:continue-numbering="true">
        <text:list-item>
          <text:p text:style-name="P46">主席報告：<text:s/></text:p>
        </text:list-item>
      </text:list>
      <text:p text:style-name="P47"><text:span text:style-name="T48">一</text:span><text:span text:style-name="T49">、</text:span><text:span text:style-name="T50">院行政主管會議原則上每月中旬召開</text:span><text:span text:style-name="T51">，</text:span><text:span text:style-name="T52">下次</text:span><text:span text:style-name="T53">6</text:span><text:span text:style-name="T54">月</text:span><text:span text:style-name="T55">12</text:span><text:span text:style-name="T56">日召開</text:span><text:span text:style-name="T57">。</text:span></text:p>
      <text:p text:style-name="P58"><text:span text:style-name="T59">二</text:span><text:span text:style-name="T60">、</text:span><text:span text:style-name="T61">本院與長崎大學簽署雙聯學位事宜，請張心怡副院長擔任連絡窗口。</text:span><text:span text:style-name="T62">三</text:span><text:span text:style-name="T63">、</text:span><text:span text:style-name="T64">鹿兒島大學</text:span><text:span text:style-name="T65">ILP</text:span><text:span text:style-name="T66">聯盟加入事宜</text:span><text:span text:style-name="T67">，請張心怡副院長擔任連絡窗口。</text:span></text:p>
      <text:p text:style-name="P68"><text:span text:style-name="T69">三</text:span><text:span text:style-name="T70">、</text:span><text:span text:style-name="T71">各系</text:span><text:span text:style-name="T72">於</text:span><text:span text:style-name="T73">5</text:span><text:span text:style-name="T74">月底前完成</text:span><text:span text:style-name="T75">109<text:s/></text:span><text:span text:style-name="T76">年度各系所學位學程品質保證認可前置作業規</text:span></text:p>
      <text:p text:style-name="P77"><text:s text:c="3"/>劃，請依研發處規劃期程啟動相關作業。</text:p>
      <text:p text:style-name="P78"><text:span text:style-name="T79">四</text:span><text:span text:style-name="T80">、</text:span><text:span text:style-name="T81">院簡介</text:span><text:span text:style-name="T82">各系</text:span><text:span text:style-name="T83">4</text:span><text:span text:style-name="T84">頁</text:span><text:span text:style-name="T85">(</text:span><text:span text:style-name="T86">第</text:span><text:span text:style-name="T87">1</text:span><text:span text:style-name="T88">頁特色</text:span><text:span text:style-name="T89">、</text:span><text:span text:style-name="T90">目標</text:span><text:span text:style-name="T91">；</text:span><text:span text:style-name="T92">第</text:span><text:span text:style-name="T93">2</text:span><text:span text:style-name="T94">頁專任教師</text:span><text:span text:style-name="T95">；</text:span><text:span text:style-name="T96">第</text:span><text:span text:style-name="T97">3</text:span><text:span text:style-name="T98">頁學術研究或</text:span></text:p>
      <text:p text:style-name="P99"><text:span text:style-name="T100"><text:s text:c="4"/></text:span><text:span text:style-name="T101">產業合作</text:span><text:span text:style-name="T102">；</text:span><text:span text:style-name="T103">第</text:span><text:span text:style-name="T104">4</text:span><text:span text:style-name="T105">頁學生教學活動</text:span><text:span text:style-name="T106">)</text:span><text:span text:style-name="T107">及</text:span><text:span text:style-name="T108">PPT</text:span><text:span text:style-name="T109">版本</text:span><text:span text:style-name="T110">(</text:span><text:span text:style-name="T111">依據生資系版本</text:span><text:span text:style-name="T112">)</text:span><text:span text:style-name="T113"><text:s/></text:span><text:span text:style-name="T114">統一修</text:span></text:p>
      <text:p text:style-name="P115"><text:span text:style-name="T116"><text:s text:c="4"/></text:span><text:span text:style-name="T117">正</text:span><text:span text:style-name="T118">。</text:span></text:p>
      <text:p text:style-name="P119"><text:span text:style-name="T120">貳、</text:span><text:span text:style-name="T121">討論事項</text:span><text:span text:style-name="T122">：</text:span><text:span text:style-name="T123"><text:s/></text:span></text:p>
      <text:p text:style-name="P124"><text:span text:style-name="T125">一、</text:span><text:span text:style-name="T126">嘉大</text:span><text:span text:style-name="T127">百年校慶生科院校友創業成果展籌辦事宜</text:span><text:span text:style-name="T128">，提請討論。</text:span></text:p>
      <text:p text:style-name="P129">說明：校慶典禮時間確定為<text:s/>10月26日，當日預定在中正樓前道路兩旁設攤，展示生科院校友創業成果。</text:p>
      <text:p text:style-name="P130">決議：</text:p>
      <text:list text:style-name="LFO21" text:continue-numbering="true">
        <text:list-item>
          <text:p text:style-name="P131"><text:span text:style-name="T132">各系邀請系校友於</text:span><text:span text:style-name="T133">10</text:span><text:span text:style-name="T134">月</text:span><text:span text:style-name="T135">26</text:span><text:span text:style-name="T136">日在中正樓前道路兩旁</text:span><text:span text:style-name="T137">(</text:span><text:span text:style-name="T138">其他替代位置</text:span><text:span text:style-name="T139">)</text:span><text:span text:style-name="T140">設</text:span><text:span text:style-name="T141">攤</text:span><text:span text:style-name="T142">校友創業成果</text:span><text:span text:style-name="T143">，每</text:span><text:span text:style-name="T144">系各設</text:span><text:span text:style-name="T145">2~3</text:span><text:span text:style-name="T146">攤位為原則</text:span><text:span text:style-name="T147">。</text:span></text:p>
        </text:list-item>
        <text:list-item>
          <text:p text:style-name="P148"><text:span text:style-name="T149">下次會議確認各系邀請系校友名單</text:span><text:span text:style-name="T150">。</text:span></text:p>
        </text:list-item>
      </text:list>
      <text:p text:style-name="P151"><text:s/></text:p>
      <text:p text:style-name="P152"><text:span text:style-name="T153">二</text:span><text:span text:style-name="T154">、</text:span><text:span text:style-name="T155">生科院</text:span><text:span text:style-name="T156">開放日</text:span><text:span text:style-name="T157">籌辦事宜</text:span><text:span text:style-name="T158">，提請討論。</text:span></text:p>
      <text:p text:style-name="P159">說明：配合高校深耕計畫辦理招生宣傳活動，並提高區域內高中職弱勢學生入學意願。</text:p>
      <text:p text:style-name="P160">決議：</text:p>
      <text:list text:style-name="LFO22" text:continue-numbering="true">
        <text:list-item>
          <text:p text:style-name="P161"><text:span text:style-name="T162">各</text:span><text:span text:style-name="T163">系</text:span><text:span text:style-name="T164">以嘉義區域內高中職學校為主要宣傳對象，</text:span><text:span text:style-name="T165">於7月或8月</text:span><text:span text:style-name="T166">辦理招生宣傳活動</text:span><text:span text:style-name="T167">。</text:span></text:p>
        </text:list-item>
        <text:list-item>
          <text:p text:style-name="P168"><text:span text:style-name="T169">生科院開放日預計</text:span><text:span text:style-name="T170">下學期</text:span><text:span text:style-name="T171">高中</text:span><text:span text:style-name="T172">第一次段考</text:span><text:span text:style-name="T173">後週六辦理</text:span><text:span text:style-name="T174">，</text:span><text:span text:style-name="T175">活動結</text:span><text:soft-page-break/><text:span text:style-name="T176">束給予活動證書</text:span><text:span text:style-name="T177">。</text:span></text:p>
        </text:list-item>
        <text:list-item>
          <text:p text:style-name="P178">請各系於下次會議確認宣傳高中職學校。</text:p>
        </text:list-item>
      </text:list>
      <text:p text:style-name="P179"><text:span text:style-name="T180"><text:s/></text:span></text:p>
      <text:p text:style-name="P181"><text:span text:style-name="T182">三</text:span><text:span text:style-name="T183">、</text:span><text:span text:style-name="T184">生</text:span><text:span text:style-name="T185">技</text:span><text:span text:style-name="T186">健康</text:span><text:span text:style-name="T187">產業博士學位學程申請事宜</text:span><text:span text:style-name="T188">，</text:span><text:span text:style-name="T189">提請討論。</text:span></text:p>
      <text:p text:style-name="P190"><text:span text:style-name="T191">說明：</text:span><text:span text:style-name="T192">檢附</text:span><text:span text:style-name="T193">教育部補助大學校院產學合作培育博士級研發人才計畫作業要點</text:span><text:span text:style-name="T194">。</text:span></text:p>
      <text:p text:style-name="P195"><text:span text:style-name="T196">決議：</text:span><text:span text:style-name="T197">請微藥系於</text:span><text:span text:style-name="T198">7</text:span><text:span text:style-name="T199">月底前完成生</text:span><text:span text:style-name="T200">技</text:span><text:span text:style-name="T201">健康產業博士學位學程申請書</text:span><text:span text:style-name="T202">初稿</text:span><text:span text:style-name="T203">。</text:span></text:p>
      <text:p text:style-name="P204"/>
      <text:p text:style-name="P205"><text:span text:style-name="T206">四</text:span><text:span text:style-name="T207">、</text:span><text:span text:style-name="T208">生化系及微藥系辦公室</text:span><text:span text:style-name="T209">空間調整案</text:span><text:span text:style-name="T210">，提請討論。</text:span></text:p>
      <text:p text:style-name="P211"><text:span text:style-name="T212">說明：</text:span><text:span text:style-name="T213">院圖資室</text:span><text:span text:style-name="T214">A32-730</text:span><text:span text:style-name="T215">展示</text:span><text:span text:style-name="T216">空間預計調整生化系及微藥系辦公室空間</text:span><text:span text:style-name="T217">。</text:span></text:p>
      <text:p text:style-name="P218">決議：</text:p>
      <text:p text:style-name="P219"><text:span text:style-name="T220"><text:s text:c="5"/></text:span><text:span text:style-name="T221">一</text:span><text:span text:style-name="T222">、</text:span><text:span text:style-name="T223">院圖資室展示板請</text:span><text:span text:style-name="T224">食科系及生資系規劃至食品工廠中廊空間及生</text:span></text:p>
      <text:p text:style-name="P225"><text:span text:style-name="T226"><text:s text:c="9"/></text:span><text:span text:style-name="T227">資系館中廊空間</text:span><text:span text:style-name="T228">。</text:span></text:p>
      <text:p text:style-name="P229"><text:span text:style-name="T230"><text:s text:c="5"/>二、請</text:span><text:span text:style-name="T231">生化系系主任及微藥系系主任協調將辦公室調整至院圖資室</text:span></text:p>
      <text:p text:style-name="P232"><text:span text:style-name="T233"><text:s text:c="9"/>A32-730</text:span><text:span text:style-name="T234">於</text:span><text:span text:style-name="T235">7</text:span><text:span text:style-name="T236">月底前完成</text:span><text:span text:style-name="T237">。</text:span></text:p>
      <text:p text:style-name="P238"/>
      <text:p text:style-name="P239">參、臨時動議：(無)<text:s/></text:p>
      <text:p text:style-name="P240"><text:span text:style-name="T241">肆</text:span><text:span text:style-name="T242">、</text:span><text:span text:style-name="T243">散會：</text:span><text:span text:style-name="T244">下午2時30分</text:span><text:span text:style-name="T245"><text:s text:c="4"/></text:span></text:p>
      <text:p text:style-name="P246"/>
      <text:p text:style-name="P247"><text:s text:c="25"/></text:p>
      <text:p text:style-name="P248"><text:span text:style-name="T24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 fo:language="en" fo:country="US"/>
    </style:style>
    <style:style style:name="WW_CharLFO17LVL1" style:family="text">
      <style:text-properties style:use-window-font-color="true"/>
    </style:style>
    <style:style style:name="WW_CharLFO21LVL1" style:family="text">
      <style:text-properties style:font-name="Times New Roman" fo:color="#000000"/>
    </style:style>
    <style:style style:name="WW_CharLFO22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9-05-17T00:47:00Z</meta:creation-date>
    <dc:date>2019-05-17T00:47:00Z</dc:date>
    <meta:print-date>2019-02-25T02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