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25in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222in" fo:margin-left="0.984in" fo:text-indent="-0.5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53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超連結" style:family="text">
      <style:text-properties style:font-name="標楷體" style:font-name-asian="標楷體" fo:color="#000000" fo:font-size="14pt" style:font-size-asian="14pt" style:font-size-complex="14pt" fo:background-color="#FFFFFF" style:text-underline-type="none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66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end" fo:line-height="0.2777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7</text:span><text:span text:style-name="T7">次行政主管會議</text:span><text:span text:style-name="T8">紀錄</text:span></text:p>
      <text:p text:style-name="P9"/>
      <text:p text:style-name="P10">時間：108年2月27日中午12時10分</text:p>
      <text:p text:style-name="P11">地點：生命科學院院長室</text:p>
      <text:p text:style-name="P12">主席：陳瑞祥<text:s text:c="2"/>院長<text:s text:c="31"/>記錄:林淑娟</text:p>
      <text:p text:style-name="P13"><text:span text:style-name="T14">出席者：</text:span><text:span text:style-name="T15">羅</text:span><text:span text:style-name="T16">主任</text:span><text:span text:style-name="T17">至佑</text:span><text:span text:style-name="T18">(呂英震中心主任代理)</text:span><text:span text:style-name="T19">、</text:span><text:span text:style-name="T20">陳</text:span><text:span text:style-name="T21">主任</text:span><text:span text:style-name="T22">哲俊</text:span><text:span text:style-name="T23">、</text:span><text:span text:style-name="T24">許</text:span><text:span text:style-name="T25">主任</text:span><text:span text:style-name="T26">富雄</text:span><text:span text:style-name="T27">、</text:span><text:span text:style-name="T28">廖</text:span><text:span text:style-name="T29">主任</text:span><text:span text:style-name="T30">慧芬</text:span><text:span text:style-name="T31">、</text:span><text:span text:style-name="T32">翁</text:span><text:span text:style-name="T33">代理</text:span><text:span text:style-name="T34">主任</text:span><text:span text:style-name="T35">博群</text:span><text:span text:style-name="T36">(謝佳雯老師代理)</text:span><text:span text:style-name="T37">、</text:span><text:span text:style-name="T38">呂英震中心主任、</text:span><text:span text:style-name="T39">張心怡副院長</text:span></text:p>
      <text:list text:style-name="LFO12" text:continue-numbering="true">
        <text:list-item>
          <text:p text:style-name="P40">主席報告：請各系更新中英文網頁，尤其師資。<text:s/></text:p>
        </text:list-item>
      </text:list>
      <text:p text:style-name="P41"><text:span text:style-name="T42">貳、</text:span><text:span text:style-name="T43">討論事項</text:span><text:span text:style-name="T44">：</text:span></text:p>
      <text:p text:style-name="P45"><text:span text:style-name="T46">一</text:span><text:span text:style-name="T47">、</text:span><text:span text:style-name="T48">因應地方創生計畫研擬事宜</text:span><text:span text:style-name="T49">，提請討論。</text:span></text:p>
      <text:p text:style-name="P50">說明：國立嘉義大學地方創生計畫。</text:p>
      <text:p text:style-name="P51">決議：地區為東石鄉及布袋鄉，計畫負責人為陳瑞祥院長，各系參與辦理。</text:p>
      <text:p text:style-name="P52"><text:s/></text:p>
      <text:p text:style-name="P53"><text:span text:style-name="T54">二、</text:span><text:span text:style-name="T55">生科院開放日</text:span><text:span text:style-name="T56">事宜</text:span><text:span text:style-name="T57">，提請討論。</text:span></text:p>
      <text:p text:style-name="P58"><text:span text:style-name="T59">說明：</text:span><text:span text:style-name="T60">邀請高中生</text:span><text:span text:style-name="T61">透過</text:span><text:span text:style-name="T62">各系</text:span><text:a xlink:href="https://openhouse.sinica.edu.tw/event" office:target-frame-name="_blank" xlink:show="new"><text:span text:style-name="T63">活動</text:span></text:a><text:span text:style-name="T64">，進一步認識以利招生。</text:span></text:p>
      <text:p text:style-name="P65">決議：請將本學期辦理各系週活動物品保留，屆時討論辦理時程。</text:p>
      <text:p text:style-name="P66"/>
      <text:p text:style-name="P67">參、臨時動議：(無)<text:s/></text:p>
      <text:p text:style-name="P68"><text:span text:style-name="T69">肆</text:span><text:span text:style-name="T70">、</text:span><text:span text:style-name="T71">散會：</text:span><text:span text:style-name="T72">下午1時30分</text:span><text:span text:style-name="T73"><text:s text:c="4"/></text:span></text:p>
      <text:p text:style-name="P74"/>
      <text:p text:style-name="P75"><text:s text:c="26"/></text:p>
      <text:p text:style-name="P76"/>
      <text:p text:style-name="P77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0986in" fo:margin-right="1.3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5-17T00:46:00Z</meta:creation-date>
    <dc:date>2019-05-17T00:46:00Z</dc:date>
    <meta:print-date>2019-02-25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