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25in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 fo:text-indent="0.295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7</text:span><text:span text:style-name="T5">學年度第</text:span><text:span text:style-name="T6">6</text:span><text:span text:style-name="T7">次行政主管會議</text:span><text:span text:style-name="T8">紀錄</text:span></text:p>
      <text:p text:style-name="P9"/>
      <text:p text:style-name="P10">時間：108年2月12日中午12時</text:p>
      <text:p text:style-name="P11">地點：生命科學院院長室</text:p>
      <text:p text:style-name="P12"><text:span text:style-name="T13">主席：</text:span><text:span text:style-name="T14">陳瑞祥</text:span><text:span text:style-name="T15">院</text:span><text:span text:style-name="T16">長</text:span><text:span text:style-name="T17"><text:s text:c="29"/></text:span><text:span text:style-name="T18">記錄</text:span><text:span text:style-name="T19">：</text:span><text:span text:style-name="T20">林淑娟</text:span></text:p>
      <text:p text:style-name="P21"><text:span text:style-name="T22">出席者：</text:span><text:span text:style-name="T23">羅</text:span><text:span text:style-name="T24">主任</text:span><text:span text:style-name="T25">至佑</text:span><text:span text:style-name="T26">、</text:span><text:span text:style-name="T27">陳</text:span><text:span text:style-name="T28">主任</text:span><text:span text:style-name="T29">哲俊</text:span><text:span text:style-name="T30">、</text:span><text:span text:style-name="T31">許</text:span><text:span text:style-name="T32">主任</text:span><text:span text:style-name="T33">富雄</text:span><text:span text:style-name="T34">、</text:span><text:span text:style-name="T35">廖</text:span><text:span text:style-name="T36">主任</text:span><text:span text:style-name="T37">慧芬</text:span><text:span text:style-name="T38">、</text:span><text:span text:style-name="T39">翁</text:span><text:span text:style-name="T40">代理</text:span><text:span text:style-name="T41">主任</text:span><text:span text:style-name="T42">博群</text:span></text:p>
      <text:list text:style-name="LFO12" text:continue-numbering="true">
        <text:list-item>
          <text:p text:style-name="P43">主席報告：(略)<text:s/></text:p>
        </text:list-item>
      </text:list>
      <text:p text:style-name="P44"><text:span text:style-name="T45">貳、</text:span><text:span text:style-name="T46">討論事項</text:span><text:span text:style-name="T47">：</text:span></text:p>
      <text:p text:style-name="P48"><text:span text:style-name="T49">一</text:span><text:span text:style-name="T50">、</text:span><text:span text:style-name="T51">本院申請10</text:span><text:span text:style-name="T52">7</text:span><text:span text:style-name="T53">學年度第</text:span><text:span text:style-name="T54">2</text:span><text:span text:style-name="T55">學期教學助理，提請討論。</text:span></text:p>
      <text:p text:style-name="P56"><text:span text:style-name="T57">說明：依</text:span><text:span text:style-name="T58">教學發展中心通知辦理</text:span><text:span text:style-name="T59">。</text:span></text:p>
      <text:p text:style-name="P60"><text:span text:style-name="T61">決議：</text:span><text:span text:style-name="T62">照案通過</text:span><text:span text:style-name="T63">。</text:span></text:p>
      <text:p text:style-name="P64"/>
      <text:list text:style-name="LFO12" text:continue-numbering="true">
        <text:list-item>
          <text:p text:style-name="P65">臨時動議：<text:s/>(無)</text:p>
        </text:list-item>
      </text:list>
      <text:p text:style-name="P66"><text:span text:style-name="T67"><text:s/></text:span><text:span text:style-name="T68"><text:s/></text:span></text:p>
      <text:p text:style-name="P69"><text:span text:style-name="T70">肆</text:span><text:span text:style-name="T71">、</text:span><text:span text:style-name="T72">散會：</text:span><text:span text:style-name="T73">下午1</text:span><text:span text:style-name="T74">2</text:span><text:span text:style-name="T75">時</text:span><text:span text:style-name="T76">20分</text:span><text:span text:style-name="T77"><text:s text:c="4"/></text:span></text:p>
      <text:p text:style-name="P78"/>
      <text:p text:style-name="P79"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05-17T00:46:00Z</meta:creation-date>
    <dc:date>2019-05-17T00:46:00Z</dc:date>
    <meta:print-date>2016-06-06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