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margin-top="0.125in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5F5F5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margin-top="0.125in" fo:line-height="0.2222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25in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222in" fo:margin-left="0.984in" fo:text-indent="-0.5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66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67" style:parent-style-name="內文" style:family="paragraph">
      <style:paragraph-properties fo:line-height="0.2222in" fo:margin-left="0.984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5</text:span><text:span text:style-name="T7">次行政主管會議</text:span><text:span text:style-name="T8">紀錄</text:span></text:p>
      <text:p text:style-name="P9"/>
      <text:p text:style-name="P10">時間：108年1月9日中午12時10分</text:p>
      <text:p text:style-name="P11">地點：生命科學院院長室</text:p>
      <text:p text:style-name="P12">主席：陳瑞祥<text:s text:c="2"/>代理院長<text:s text:c="37"/>記錄:林淑娟<text:s/></text:p>
      <text:p text:style-name="P13"><text:span text:style-name="T14">出席者：</text:span><text:span text:style-name="T15">羅</text:span><text:span text:style-name="T16">主任</text:span><text:span text:style-name="T17">至佑</text:span><text:span text:style-name="T18">、</text:span><text:span text:style-name="T19">陳</text:span><text:span text:style-name="T20">主任</text:span><text:span text:style-name="T21">哲俊</text:span><text:span text:style-name="T22">、</text:span><text:span text:style-name="T23">許</text:span><text:span text:style-name="T24">主任</text:span><text:span text:style-name="T25">富雄</text:span><text:span text:style-name="T26">、</text:span><text:span text:style-name="T27">廖</text:span><text:span text:style-name="T28">主任</text:span><text:span text:style-name="T29">慧芬</text:span><text:span text:style-name="T30">、</text:span><text:span text:style-name="T31">翁</text:span><text:span text:style-name="T32">主任</text:span><text:span text:style-name="T33">博群</text:span><text:span text:style-name="T34">、張心怡副院長</text:span></text:p>
      <text:list text:style-name="LFO12" text:continue-numbering="true">
        <text:list-item>
          <text:p text:style-name="P35">主席報告：</text:p>
        </text:list-item>
      </text:list>
      <text:list text:style-name="LFO20" text:continue-numbering="true">
        <text:list-item>
          <text:p text:style-name="P36"><text:span text:style-name="T37">本院107學年度第2學期院</text:span><text:span text:style-name="T38">副院長</text:span><text:span text:style-name="T39">及全英學程主任由</text:span><text:span text:style-name="T40">張心怡</text:span><text:span text:style-name="T41">教授</text:span><text:span text:style-name="T42">兼任，除負責全英文碩士班學位學程業務外，並負責生科院國際學術交流及招生事宜</text:span><text:span text:style-name="T43">。</text:span></text:p>
        </text:list-item>
        <text:list-item>
          <text:p text:style-name="P44">翁主任博群請辭系主任，並請代理主任至108年7月31日止。</text:p>
        </text:list-item>
        <text:list-item>
          <text:p text:style-name="P45">招生季節，請各系於2月1日前更新中英文網頁，尤其師資及課程。</text:p>
        </text:list-item>
        <text:list-item>
          <text:p text:style-name="P46">食科系博士班招生如需協助，請羅至佑主任轉知各系主任協助。</text:p>
        </text:list-item>
        <text:list-item>
          <text:p text:style-name="P47"><text:span text:style-name="T48">大學協助地方創生合作調查表</text:span><text:span text:style-name="T49">，請於</text:span><text:span text:style-name="T50">1月11日(五)送院彙整。</text:span></text:p>
        </text:list-item>
      </text:list>
      <text:p text:style-name="P51"><text:span text:style-name="T52">貳、</text:span><text:span text:style-name="T53">討論事項</text:span><text:span text:style-name="T54">：</text:span></text:p>
      <text:p text:style-name="P55"><text:span text:style-name="T56">一</text:span><text:span text:style-name="T57">、</text:span><text:span text:style-name="T58">依</text:span><text:span text:style-name="T59">3%</text:span><text:span text:style-name="T60">法定應進用身心障礙人數規定，進用</text:span><text:span text:style-name="T61">足額</text:span><text:span text:style-name="T62">具身心障礙身分之人員</text:span><text:span text:style-name="T63">，提請討論。</text:span></text:p>
      <text:p text:style-name="P64">說明：依人事通知辦理。</text:p>
      <text:p text:style-name="P65">決議：請各系主任控管進用人員人數及方式。</text:p>
      <text:p text:style-name="P66"><text:s/></text:p>
      <text:p text:style-name="P67"><text:span text:style-name="T68">二、</text:span><text:span text:style-name="T69">配合本校百年校慶，各學院依學院特色籌辦大型活動，提請討論。</text:span></text:p>
      <text:p text:style-name="P70">說明：依學校行政座談決議辦理。</text:p>
      <text:p text:style-name="P71"><text:span text:style-name="T72">決議：</text:span><text:span text:style-name="T73">各系邀請4~5個系友廠商設攤</text:span><text:span text:style-name="T74">，</text:span><text:span text:style-name="T75">合辦</text:span><text:span text:style-name="T76">特展。</text:span></text:p>
      <text:p text:style-name="P77"/>
      <text:p text:style-name="P78"><text:span text:style-name="T79">三、</text:span><text:span text:style-name="T80">全</text:span><text:span text:style-name="T81">院尾牙餐會</text:span><text:span text:style-name="T82">，提請討論。</text:span></text:p>
      <text:p text:style-name="P83">說明：1月14-18日期末考。</text:p>
      <text:p text:style-name="P84"><text:span text:style-name="T85">決議：</text:span><text:span text:style-name="T86">1月24日(四)中午假</text:span><text:span text:style-name="T87">雲登景觀飯店</text:span><text:span text:style-name="T88">自助</text:span><text:span text:style-name="T89">餐會，地點</text:span><text:span text:style-name="T90">嘉義縣番路鄉新福村第三農場136號</text:span><text:span text:style-name="T91">，餐與人員由各系邀請老師，並於1月14日(一)</text:span><text:span text:style-name="T92">將名單送院彙整。</text:span></text:p>
      <text:p text:style-name="P93"/>
      <text:p text:style-name="P94">參、臨時動議：(無)<text:s/></text:p>
      <text:p text:style-name="P95"><text:span text:style-name="T96">肆</text:span><text:span text:style-name="T97">、</text:span><text:span text:style-name="T98">散會：</text:span><text:span text:style-name="T99">下午1時30分</text:span><text:span text:style-name="T10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01-10T05:48:00Z</meta:creation-date>
    <dc:date>2019-01-10T05:48:00Z</dc:date>
    <meta:print-date>2016-06-06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