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25in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 fo:margin-left="0.9833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7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71" style:parent-style-name="Default" style:family="paragraph">
      <style:paragraph-properties fo:text-indent="0.4916in"/>
    </style:style>
    <style:style style:name="T7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77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-web-cjk" style:family="paragraph">
      <style:paragraph-properties fo:margin-top="0in" style:line-height-at-least="0.3187in" fo:margin-left="0.4097in" fo:text-indent="-0.0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-web-cjk" style:family="paragraph">
      <style:paragraph-properties fo:margin-top="0in" style:line-height-at-least="0.3187in" fo:margin-left="0.4097in" fo:text-indent="-0.0159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4</text:span><text:span text:style-name="T7">次行政主管會議</text:span><text:span text:style-name="T8">紀錄</text:span></text:p>
      <text:p text:style-name="P9"/>
      <text:p text:style-name="P10">時間：107年11月9日中午12時10分</text:p>
      <text:p text:style-name="P11">地點：生命科學院院長室</text:p>
      <text:p text:style-name="P12"><text:span text:style-name="T13">主席：</text:span><text:span text:style-name="T14">吳思敬</text:span><text:span text:style-name="T15"><text:s text:c="2"/></text:span><text:span text:style-name="T16">代理</text:span><text:span text:style-name="T17">院長</text:span><text:span text:style-name="T18"><text:s text:c="31"/>記錄:林淑娟</text:span></text:p>
      <text:p text:style-name="P19"><text:span text:style-name="T20">出席者：</text:span><text:span text:style-name="T21">羅</text:span><text:span text:style-name="T22">主任</text:span><text:span text:style-name="T23">至佑</text:span><text:span text:style-name="T24">、</text:span><text:span text:style-name="T25">陳</text:span><text:span text:style-name="T26">主任</text:span><text:span text:style-name="T27">哲俊</text:span><text:span text:style-name="T28">、</text:span><text:span text:style-name="T29">許</text:span><text:span text:style-name="T30">主任</text:span><text:span text:style-name="T31">富雄</text:span><text:span text:style-name="T32">、</text:span><text:span text:style-name="T33">廖</text:span><text:span text:style-name="T34">主任</text:span><text:span text:style-name="T35">慧芬</text:span><text:span text:style-name="T36">、</text:span><text:span text:style-name="T37">翁</text:span><text:span text:style-name="T38">主任</text:span><text:span text:style-name="T39">博群</text:span><text:span text:style-name="T40">(陳立耿老師代理)、陳副院長瑞祥</text:span></text:p>
      <text:list text:style-name="LFO12" text:continue-numbering="true">
        <text:list-item>
          <text:p text:style-name="P41">主席報告：107年11月15日至11月17日舉辦「第三屆東南亞生物多樣性與健康」國</text:p>
        </text:list-item>
      </text:list>
      <text:p text:style-name="P42"><text:s text:c="15"/>際學術研討會假國際會議廳，當天佈置花圈12對及花籃2對，請各系邀 <text:s/></text:p>
      <text:p text:style-name="P43"><text:s text:c="15"/>約廠商名單送生科院鄭靜芬。<text:s/></text:p>
      <text:p text:style-name="P44"><text:span text:style-name="T45">貳、</text:span><text:span text:style-name="T46">討論事項</text:span><text:span text:style-name="T47">：</text:span></text:p>
      <text:p text:style-name="P48"><text:span text:style-name="T49">一</text:span><text:span text:style-name="T50">、</text:span><text:span text:style-name="T51">本院</text:span><text:span text:style-name="T52">依</text:span><text:span text:style-name="T53">3%</text:span><text:span text:style-name="T54">法定應進用身心障礙人數規定，於</text:span><text:span text:style-name="T55">107</text:span><text:span text:style-name="T56">年</text:span><text:span text:style-name="T57">11</text:span><text:span text:style-name="T58">月</text:span><text:span text:style-name="T59">26</text:span><text:span text:style-name="T60">日前足額進用具身心障礙身分之人員</text:span><text:span text:style-name="T61">，提請討論。</text:span></text:p>
      <text:p text:style-name="P62">說明：</text:p>
      <text:list text:style-name="LFO18" text:continue-numbering="true">
        <text:list-item>
          <text:p text:style-name="P63">依人事函辦理。</text:p>
        </text:list-item>
        <text:list-item>
          <text:p text:style-name="P64"><text:span text:style-name="T65">檢附</text:span><text:span text:style-name="T66">勞保人數名單</text:span><text:span text:style-name="T67">資料</text:span><text:span text:style-name="T68">。</text:span></text:p>
        </text:list-item>
      </text:list>
      <text:p text:style-name="P69">決議：臨時工部分請於11月20日前退保，並將名單送生科院林淑娟。</text:p>
      <text:p text:style-name="P70"><text:s/></text:p>
      <text:p text:style-name="P71"><text:span text:style-name="T72">二、</text:span><text:span text:style-name="T73">本校</text:span><text:span text:style-name="T74">108</text:span><text:span text:style-name="T75">年度高等教育深耕計畫各主軸構想單規劃敘寫，</text:span><text:span text:style-name="T76">提請討論。</text:span></text:p>
      <text:p text:style-name="P77">說明：</text:p>
      <text:list text:style-name="LFO19" text:continue-numbering="true">
        <text:list-item>
          <text:p text:style-name="P78">依教務處通知辦理。</text:p>
        </text:list-item>
        <text:list-item>
          <text:p text:style-name="P79"><text:span text:style-name="T80">檢附</text:span><text:span text:style-name="T81">A主軸-落實教學創新及提升教學品質</text:span><text:span text:style-name="T82">。</text:span></text:p>
        </text:list-item>
      </text:list>
      <text:p text:style-name="P83"><text:span text:style-name="T84">決議：</text:span><text:span text:style-name="T85">11月13日中午召開本校</text:span><text:span text:style-name="T86">環境永續生態養殖產業加值人才培育</text:span><text:span text:style-name="T87">學程委員討論。</text:span></text:p>
      <text:p text:style-name="P88"/>
      <text:p text:style-name="P89">參、臨時動議：(無)<text:s/></text:p>
      <text:p text:style-name="P90"><text:span text:style-name="T91">肆</text:span><text:span text:style-name="T92">、</text:span><text:span text:style-name="T93">散會：</text:span><text:span text:style-name="T94">下午1時10分</text:span></text:p>
      <text:p text:style-name="P95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-web-cjk" style:display-name="內文-(web)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11-29T02:40:00Z</meta:creation-date>
    <dc:date>2018-11-29T02:40:00Z</dc:date>
    <meta:print-date>2016-06-0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