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25in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3</text:span><text:span text:style-name="T7">次行政主管會議</text:span><text:span text:style-name="T8">紀錄</text:span></text:p>
      <text:p text:style-name="P9"/>
      <text:p text:style-name="P10">時間：107年10月17日中午12時</text:p>
      <text:p text:style-name="P11">地點：生命科學院院長室</text:p>
      <text:p text:style-name="P12"><text:span text:style-name="T13">主席：</text:span><text:span text:style-name="T14">吳思敬</text:span><text:span text:style-name="T15"><text:s text:c="2"/></text:span><text:span text:style-name="T16">代理</text:span><text:span text:style-name="T17">院長</text:span><text:span text:style-name="T18"><text:s text:c="36"/>記錄:林淑娟</text:span></text:p>
      <text:p text:style-name="P19"><text:span text:style-name="T20">出席者：</text:span><text:span text:style-name="T21">羅</text:span><text:span text:style-name="T22">主任</text:span><text:span text:style-name="T23">至佑</text:span><text:span text:style-name="T24">、</text:span><text:span text:style-name="T25">陳</text:span><text:span text:style-name="T26">主任</text:span><text:span text:style-name="T27">哲俊</text:span><text:span text:style-name="T28">、</text:span><text:span text:style-name="T29">許</text:span><text:span text:style-name="T30">主任</text:span><text:span text:style-name="T31">富雄</text:span><text:span text:style-name="T32">、</text:span><text:span text:style-name="T33">廖</text:span><text:span text:style-name="T34">主任</text:span><text:span text:style-name="T35">慧芬</text:span><text:span text:style-name="T36">、</text:span><text:span text:style-name="T37">翁</text:span><text:span text:style-name="T38">主任</text:span><text:span text:style-name="T39">博群</text:span><text:span text:style-name="T40">、陳副院長瑞祥</text:span></text:p>
      <text:list text:style-name="LFO12" text:continue-numbering="true">
        <text:list-item>
          <text:p text:style-name="P41">主席報告：(無)<text:s/></text:p>
        </text:list-item>
      </text:list>
      <text:p text:style-name="P42"><text:span text:style-name="T43">貳、</text:span><text:span text:style-name="T44">討論事項</text:span><text:span text:style-name="T45">：</text:span></text:p>
      <text:p text:style-name="P46"><text:span text:style-name="T47">一</text:span><text:span text:style-name="T48">、</text:span><text:span text:style-name="T49">本院申請</text:span><text:span text:style-name="T50">10</text:span><text:span text:style-name="T51">6</text:span><text:span text:style-name="T52">學年度「</text:span><text:span text:style-name="T53">傑出通識教育教師獎</text:span><text:span text:style-name="T54">」</text:span><text:span text:style-name="T55">，提請討論。</text:span></text:p>
      <text:p text:style-name="P56"><text:span text:style-name="T57">說明：</text:span><text:span text:style-name="T58"><text:s/></text:span></text:p>
      <text:list text:style-name="LFO17" text:continue-numbering="true">
        <text:list-item>
          <text:p text:style-name="P59"><text:span text:style-name="T60">依本校傑出通識教育教師遴選作業要點辦理。</text:span></text:p>
        </text:list-item>
        <text:list-item>
          <text:p text:style-name="P61"><text:span text:style-name="T62">檢附</text:span><text:span text:style-name="T63">水生系董哲煌助理教授</text:span><text:span text:style-name="T64">候選人資料</text:span><text:span text:style-name="T65">。</text:span></text:p>
        </text:list-item>
      </text:list>
      <text:p text:style-name="P66"><text:span text:style-name="T67">決議：</text:span><text:span text:style-name="T68">推薦水生系董哲煌助理教授候選人</text:span><text:span text:style-name="T69">，</text:span><text:span text:style-name="T70">送至通識教育組辦理</text:span><text:span text:style-name="T71">遴選</text:span><text:span text:style-name="T72">。</text:span></text:p>
      <text:p text:style-name="P73"/>
      <text:p text:style-name="P74">參、臨時動議：(無)<text:s/></text:p>
      <text:p text:style-name="P75"><text:span text:style-name="T76">肆</text:span><text:span text:style-name="T77">、</text:span><text:span text:style-name="T78">散會：</text:span><text:span text:style-name="T79">中午12時30分</text:span><text:span text:style-name="T80"><text:s text:c="4"/></text:span></text:p>
      <text:p text:style-name="P81"/>
      <text:p text:style-name="P82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8-11-29T02:39:00Z</meta:creation-date>
    <dc:date>2018-11-29T02:39:00Z</dc:date>
    <meta:print-date>2016-06-0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