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069in" text:min-label-width="0.5in" text:list-level-position-and-space-mode="label-alignment">
          <style:list-level-label-alignment text:label-followed-by="listtab" fo:margin-left="1.4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4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7" style:num-suffix="." style:num-format="1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2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margin-top="0.125in" fo:line-height="0.2222in" fo:margin-left="0.982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margin-top="0.125in" fo:line-height="0.2222in" fo:margin-left="0.9826in" fo:text-indent="-0.3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fo:margin-top="0.125in" fo:line-height="0.2222in" fo:margin-left="0.9826in" fo:text-indent="-0.3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CFCFC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CFCFC"/>
    </style:style>
    <style:style style:name="P56" style:parent-style-name="內文" style:family="paragraph">
      <style:paragraph-properties style:text-autospace="none" fo:margin-top="0.125in" fo:line-height="0.2222in" fo:margin-left="0.9826in" fo:text-indent="-0.3909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CFCFC"/>
    </style:style>
    <style:style style:name="P57" style:parent-style-name="內文" style:family="paragraph">
      <style:paragraph-properties style:text-autospace="none" fo:margin-top="0.125in" fo:line-height="0.2222in" fo:margin-left="0.9826in" fo:text-indent="-0.3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CFCFC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CFCFC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CFCFC"/>
    </style:style>
    <style:style style:name="P62" style:parent-style-name="內文" style:family="paragraph">
      <style:paragraph-properties style:text-autospace="none" fo:margin-top="0.125in" fo:line-height="0.2222in" fo:margin-left="0.9826in" fo:text-indent="-0.3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4" style:parent-style-name="內文" style:family="paragraph">
      <style:paragraph-properties fo:margin-top="0.25in" fo:line-height="0.2222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 fo:language="zh" fo:country="TW"/>
    </style:style>
    <style:style style:name="P97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08" style:parent-style-name="內文" style:family="paragraph">
      <style:paragraph-properties fo:line-height="0.2222in" fo:margin-left="0.984in" fo:text-indent="-0.59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49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fo:color="#000000" fo:font-size="14pt" style:font-size-asian="14pt" style:font-size-complex="14pt"/>
    </style:style>
    <style:style style:name="P155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156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70" style:parent-style-name="內文" style:family="paragraph">
      <style:paragraph-properties fo:line-height="0.2222in" fo:margin-left="0.984in" fo:text-indent="-0.590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新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7</text:span><text:span text:style-name="T5">學年度第</text:span><text:span text:style-name="T6">2</text:span><text:span text:style-name="T7">次行政主管會議</text:span><text:span text:style-name="T8">紀錄</text:span></text:p>
      <text:p text:style-name="P9"/>
      <text:p text:style-name="P10">時間：107年9月10日中午12時</text:p>
      <text:p text:style-name="P11">地點：生命科學院院長室</text:p>
      <text:p text:style-name="P12"><text:span text:style-name="T13">主席：</text:span><text:span text:style-name="T14">吳思敬</text:span><text:span text:style-name="T15"><text:s text:c="2"/></text:span><text:span text:style-name="T16">代理</text:span><text:span text:style-name="T17">院長</text:span><text:span text:style-name="T18"><text:s text:c="28"/></text:span><text:span text:style-name="T19">記錄</text:span><text:span text:style-name="T20">：</text:span><text:span text:style-name="T21">林淑娟</text:span></text:p>
      <text:p text:style-name="P22"><text:span text:style-name="T23">出席者：</text:span><text:span text:style-name="T24">羅</text:span><text:span text:style-name="T25">主任</text:span><text:span text:style-name="T26">至佑</text:span><text:span text:style-name="T27">、</text:span><text:span text:style-name="T28">陳</text:span><text:span text:style-name="T29">主任</text:span><text:span text:style-name="T30">哲俊</text:span><text:span text:style-name="T31">、</text:span><text:span text:style-name="T32">許</text:span><text:span text:style-name="T33">主任</text:span><text:span text:style-name="T34">富雄</text:span><text:span text:style-name="T35">、</text:span><text:span text:style-name="T36">廖</text:span><text:span text:style-name="T37">主任</text:span><text:span text:style-name="T38">慧芬</text:span><text:span text:style-name="T39">、</text:span><text:span text:style-name="T40">翁</text:span><text:span text:style-name="T41">主任</text:span><text:span text:style-name="T42">博群</text:span><text:span text:style-name="T43">、陳副院長瑞祥</text:span></text:p>
      <text:list text:style-name="LFO12" text:continue-numbering="true">
        <text:list-item>
          <text:p text:style-name="P44">主席報告：</text:p>
        </text:list-item>
      </text:list>
      <text:p text:style-name="P45">一、請各系注意更新系辦公室之門禁人員權限及鑰匙歸還。</text:p>
      <text:p text:style-name="P46"><text:span text:style-name="T47">二、</text:span><text:span text:style-name="T48">艾校長父親公奠儀式訂於本年9月13日（星期四）上午10時於嘉雲會館舉行，請各系審酌狀況，參加人向</text:span><text:span text:style-name="T49">校長室王秀娟專員（2717001~3）</text:span><text:span text:style-name="T50">登記，並請於當日上午9時於蘭潭校區行政大樓前上車；如登記額滿（兩輛大巴，計80個座位）尚有同仁擬前往致意，則請自備交通工具，並請注意交通安全。</text:span></text:p>
      <text:p text:style-name="P51"><text:span text:style-name="T52">三、</text:span><text:span text:style-name="T53">請各系主任與系上老師討論有關</text:span><text:span text:style-name="T54">馬來西亞境外在職專班</text:span><text:span text:style-name="T55">計畫可行性。</text:span></text:p>
      <text:p text:style-name="P56">四、請各系注意系館內外環境清潔。</text:p>
      <text:p text:style-name="P57"><text:span text:style-name="T58">五、</text:span><text:span text:style-name="T59">請各系於颱風來</text:span><text:span text:style-name="T60">臨</text:span><text:span text:style-name="T61">前e-mail請老師關閉門窗。</text:span></text:p>
      <text:p text:style-name="P62"><text:span text:style-name="T63">六</text:span><text:span text:style-name="T64">、</text:span><text:span text:style-name="T65">請各系主</text:span><text:span text:style-name="T66">任</text:span><text:span text:style-name="T67">提醒導師多關懷弱勢學生，</text:span><text:span text:style-name="T68">給予</text:span><text:span text:style-name="T69">適時</text:span><text:span text:style-name="T70">的</text:span><text:span text:style-name="T71">協助與</text:span><text:span text:style-name="T72">輔導</text:span><text:span text:style-name="T73">。</text:span></text:p>
      <text:p text:style-name="P74"><text:span text:style-name="T75">貳、</text:span><text:span text:style-name="T76">討論事項</text:span><text:span text:style-name="T77">：</text:span></text:p>
      <text:p text:style-name="P78"><text:span text:style-name="T79">一</text:span><text:span text:style-name="T80">、</text:span><text:span text:style-name="T81">本院申請</text:span><text:span text:style-name="T82">107年度第2次學校統籌款</text:span><text:span text:style-name="T83">，提請討論。</text:span></text:p>
      <text:p text:style-name="P84">說明：</text:p>
      <text:list text:style-name="LFO17" text:continue-numbering="true">
        <text:list-item>
          <text:p text:style-name="P85">校統款申請案（c）類簽准同意提案，請各學院(中心)審核並「務必」排定優先順序。</text:p>
        </text:list-item>
        <text:list-item>
          <text:p text:style-name="P86"><text:span text:style-name="T87">檢附申請名冊。</text:span></text:p>
        </text:list-item>
      </text:list>
      <text:p text:style-name="P88"><text:span text:style-name="T89">決議：</text:span><text:span text:style-name="T90">照案通過</text:span><text:span text:style-name="T91">王紹鴻老師</text:span><text:span text:style-name="T92">及</text:span><text:span text:style-name="T93">蔡宗杰老師</text:span><text:span text:style-name="T94">，送研發處</text:span><text:span text:style-name="T95">。</text:span></text:p>
      <text:p text:style-name="P96"/>
      <text:p text:style-name="P97"><text:span text:style-name="T98">二</text:span><text:span text:style-name="T99">、</text:span><text:span text:style-name="T100">107</text:span><text:span text:style-name="T101">年</text:span><text:span text:style-name="T102">10</text:span><text:span text:style-name="T103">月</text:span><text:span text:style-name="T104">3</text:span><text:span text:style-name="T105">日</text:span><text:span text:style-name="T106">辦理「大學體驗營活動」</text:span><text:span text:style-name="T107">，提請討論。</text:span></text:p>
      <text:p text:style-name="P108"><text:span text:style-name="T109">說明：</text:span><text:span text:style-name="T110">興華高中</text:span><text:span text:style-name="T111">80</text:span><text:span text:style-name="T112">名高中生為限，</text:span><text:span text:style-name="T113">下</text:span><text:span text:style-name="T114">午</text:span><text:span text:style-name="T115">1時30分</text:span><text:span text:style-name="T116">安排</text:span><text:span text:style-name="T117">2</text:span><text:span text:style-name="T118">輛遊覽車接學生到校，</text:span><text:span text:style-name="T119">分別</text:span><text:span text:style-name="T120">2</text:span><text:span text:style-name="T121">線</text:span><text:span text:style-name="T122">進行</text:span><text:span text:style-name="T123">各系座談及</text:span><text:span text:style-name="T124">實地</text:span><text:span text:style-name="T125">參訪，</text:span><text:span text:style-name="T126">第</text:span><text:span text:style-name="T127">1</text:span><text:span text:style-name="T128">輛</text:span><text:span text:style-name="T129">車</text:span><text:span text:style-name="T130">路線</text:span><text:span text:style-name="T131">：</text:span><text:span text:style-name="T132">生資系</text:span><text:span text:style-name="T133">→</text:span><text:span text:style-name="T134">水生系</text:span><text:span text:style-name="T135">→生化系→微藥系→食品系；</text:span><text:span text:style-name="T136">第</text:span><text:span text:style-name="T137">2</text:span><text:span text:style-name="T138">輛</text:span><text:span text:style-name="T139">車</text:span><text:span text:style-name="T140">路線</text:span><text:span text:style-name="T141">：生化系→微藥系→</text:span><text:span text:style-name="T142">水生系</text:span><text:span text:style-name="T143">→</text:span><text:span text:style-name="T144">生資系</text:span><text:span text:style-name="T145">→食品系。</text:span><text:span text:style-name="T146">參訪結束後，遊覽車送回原校</text:span><text:span text:style-name="T147">。</text:span><text:span text:style-name="T148"><text:s/></text:span></text:p>
      <text:p text:style-name="P149"><text:span text:style-name="T150">決議：</text:span><text:span text:style-name="T151">每系簡介及參訪約20分，上下車</text:span><text:span text:style-name="T152">時間約5~10分，請於9月20日前將各系活動行程表及負責之教師名單送院彙整</text:span><text:span text:style-name="T153">。</text:span><text:span text:style-name="T154"><text:s/></text:span></text:p>
      <text:p text:style-name="P155"/>
      <text:p text:style-name="P156"><text:span text:style-name="T157">二</text:span><text:span text:style-name="T158">、</text:span><text:span text:style-name="T159">107</text:span><text:span text:style-name="T160">年</text:span><text:span text:style-name="T161">10</text:span><text:span text:style-name="T162">月</text:span><text:span text:style-name="T163">11</text:span><text:span text:style-name="T164">日</text:span><text:span text:style-name="T165">雲林縣</text:span><text:span text:style-name="T166">揚</text:span><text:span text:style-name="T167">子</text:span><text:span text:style-name="T168">高中蒞校參訪時程</text:span><text:span text:style-name="T169">，提請討論。</text:span></text:p>
      <text:p text:style-name="P170"><text:span text:style-name="T171">說明：</text:span><text:span text:style-name="T172">10：20~10：50學系特色介紹(</text:span><text:span text:style-name="T173">生命科學</text:span><text:span text:style-name="T174">群)國際會議廳。11：00~11：30校園巡禮(</text:span><text:span text:style-name="T175">魚類保育研究中心</text:span><text:span text:style-name="T176">)</text:span><text:span text:style-name="T177">。</text:span></text:p>
      <text:p text:style-name="P178"><text:span text:style-name="T179">決議：</text:span><text:span text:style-name="T180">10：20~10：50學系特色介紹由</text:span><text:span text:style-name="T181">吳思敬</text:span><text:span text:style-name="T182">代理院長</text:span><text:span text:style-name="T183">；</text:span><text:span text:style-name="T184">11：00~11：30校園巡禮由水生系安排魚類保育研究中心。</text:span></text:p>
      <text:p text:style-name="P185"/>
      <text:p text:style-name="P186">參、臨時動議：(無)<text:s/><text:s text:c="8"/></text:p>
      <text:p text:style-name="P187"><text:span text:style-name="T188">肆</text:span><text:span text:style-name="T189">、</text:span><text:span text:style-name="T190">散會：</text:span><text:span text:style-name="T191">下午1時</text:span><text:span text:style-name="T192"><text:s text:c="4"/></text:span><text:s text:c="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use-window-font-color="true" fo:language="en" fo:country="US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069in" text:min-label-width="0.5in" text:list-level-position-and-space-mode="label-alignment">
          <style:list-level-label-alignment text:label-followed-by="listtab" fo:margin-left="1.4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4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7" style:num-suffix="." style:num-format="1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8-09-13T06:59:00Z</meta:creation-date>
    <dc:date>2018-09-13T06:59:00Z</dc:date>
    <meta:print-date>2018-09-10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