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2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23" style:parent-style-name="預設段落字型" style:family="text">
      <style:text-properties style:font-name="標楷體" fo:font-size="14pt" style:font-size-asian="14pt"/>
    </style:style>
    <style:style style:name="T24" style:parent-style-name="預設段落字型" style:family="text">
      <style:text-properties style:font-name="標楷體" fo:font-size="14pt" style:font-size-asian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P44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25in"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 fo:language="zh" fo:country="TW"/>
    </style:style>
    <style:style style:name="P66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75" style:parent-style-name="內文" style:family="paragraph">
      <style:paragraph-properties fo:line-height="0.2222in" fo:margin-left="1.4986in" fo:text-indent="-1.1236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1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2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222in" fo:text-indent="0.2958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48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222in"/>
      <style:text-properties style:font-name="標楷體" style:font-name-asian="標楷體"/>
    </style:style>
    <style:style style:name="P157" style:parent-style-name="內文" style:family="paragraph">
      <style:paragraph-properties fo:line-height="0.2222in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7</text:span><text:span text:style-name="T5">學年度第</text:span><text:span text:style-name="T6">1</text:span><text:span text:style-name="T7">次行政主管會議</text:span><text:span text:style-name="T8">紀錄</text:span></text:p>
      <text:p text:style-name="P9"/>
      <text:p text:style-name="P10">時間：107年8月9日中午12時45分</text:p>
      <text:p text:style-name="P11">地點：生命科學院院會議室</text:p>
      <text:p text:style-name="P12"><text:span text:style-name="T13">主席：</text:span><text:span text:style-name="T14">吳思敬</text:span><text:span text:style-name="T15"><text:s text:c="2"/></text:span><text:span text:style-name="T16">代理</text:span><text:span text:style-name="T17">院長</text:span><text:span text:style-name="T18"><text:s text:c="29"/></text:span><text:span text:style-name="T19">記錄</text:span><text:span text:style-name="T20">：</text:span><text:span text:style-name="T21">林淑娟</text:span></text:p>
      <text:p text:style-name="P22"><text:span text:style-name="T23">出席者：</text:span><text:span text:style-name="T24">羅</text:span><text:span text:style-name="T25">主任</text:span><text:span text:style-name="T26">至佑</text:span><text:span text:style-name="T27">、</text:span><text:span text:style-name="T28">陳</text:span><text:span text:style-name="T29">主任</text:span><text:span text:style-name="T30">哲俊</text:span><text:span text:style-name="T31">、</text:span><text:span text:style-name="T32">許</text:span><text:span text:style-name="T33">主任</text:span><text:span text:style-name="T34">富雄</text:span><text:span text:style-name="T35">、</text:span><text:span text:style-name="T36">廖</text:span><text:span text:style-name="T37">主任</text:span><text:span text:style-name="T38">慧芬</text:span><text:span text:style-name="T39">、</text:span><text:span text:style-name="T40">翁</text:span><text:span text:style-name="T41">主任</text:span><text:span text:style-name="T42">博群</text:span><text:span text:style-name="T43">、陳副院長瑞祥</text:span></text:p>
      <text:list text:style-name="LFO12" text:continue-numbering="true">
        <text:list-item>
          <text:p text:style-name="P44">主席報告：(略)<text:s/></text:p>
        </text:list-item>
      </text:list>
      <text:p text:style-name="P45"><text:span text:style-name="T46">貳、</text:span><text:span text:style-name="T47">討論事項</text:span><text:span text:style-name="T48">：</text:span></text:p>
      <text:p text:style-name="P49"><text:span text:style-name="T50">一</text:span><text:span text:style-name="T51">、</text:span><text:span text:style-name="T52">本院申請10</text:span><text:span text:style-name="T53">7</text:span><text:span text:style-name="T54">學年度第</text:span><text:span text:style-name="T55">1</text:span><text:span text:style-name="T56">學期教學助理，提請討論。</text:span></text:p>
      <text:p text:style-name="P57"><text:span text:style-name="T58">說明：依</text:span><text:span text:style-name="T59">教學發展中心通知辦理</text:span><text:span text:style-name="T60">。</text:span></text:p>
      <text:p text:style-name="P61"><text:span text:style-name="T62">決議：</text:span><text:span text:style-name="T63">照案通過</text:span><text:span text:style-name="T64">。</text:span></text:p>
      <text:p text:style-name="P65"/>
      <text:p text:style-name="P66"><text:span text:style-name="T67">二</text:span><text:span text:style-name="T68">、</text:span><text:span text:style-name="T69">推舉</text:span><text:span text:style-name="T70">10</text:span><text:span text:style-name="T71">7</text:span><text:span text:style-name="T72">學年度本院及本校課程規劃委員</text:span><text:span text:style-name="T73">校外學者專家</text:span><text:span text:style-name="T74">，提請討論。</text:span></text:p>
      <text:p text:style-name="P75">說明：</text:p>
      <text:list text:style-name="LFO10" text:continue-numbering="true">
        <text:list-item>
          <text:p text:style-name="P76"><text:span text:style-name="T77">依據</text:span><text:span text:style-name="T78">課程規劃委員會設置要點辦理</text:span><text:span text:style-name="T79">。</text:span><text:span text:style-name="T80"><text:s/></text:span></text:p>
        </text:list-item>
        <text:list-item>
          <text:p text:style-name="P81"><text:span text:style-name="T82">10</text:span><text:span text:style-name="T83">6</text:span><text:span text:style-name="T84">學年</text:span><text:span text:style-name="T85">度本院及本校課程規劃委員</text:span><text:span text:style-name="T86">：</text:span><text:span text:style-name="T87">校外學者專家</text:span><text:span text:style-name="T88">（</text:span><text:span text:style-name="T89">張德卿教授</text:span><text:span text:style-name="T90">）</text:span><text:span text:style-name="T91">、產業界代表</text:span><text:span text:style-name="T92">（</text:span><text:span text:style-name="T93">王伯徹主任</text:span><text:span text:style-name="T94">）、畢業校友（</text:span><text:span text:style-name="T95">曾慶瀛校長</text:span><text:span text:style-name="T96">）</text:span><text:span text:style-name="T97">、學生代表</text:span><text:span text:style-name="T98">（</text:span><text:span text:style-name="T99">微藥系系</text:span><text:span text:style-name="T100">學會會長）</text:span></text:p>
        </text:list-item>
      </text:list>
      <text:p text:style-name="P101"><text:span text:style-name="T102">決議：</text:span><text:span text:style-name="T103">10</text:span><text:span text:style-name="T104">7</text:span><text:span text:style-name="T105">學年</text:span><text:span text:style-name="T106">度本院及本校課程規劃委員</text:span><text:span text:style-name="T107">：</text:span><text:span text:style-name="T108">校外學者專家</text:span><text:span text:style-name="T109">（</text:span><text:span text:style-name="T110">張德卿教授</text:span><text:span text:style-name="T111">）</text:span><text:span text:style-name="T112">、產業界代表</text:span><text:span text:style-name="T113">（</text:span><text:span text:style-name="T114">王伯徹主任</text:span><text:span text:style-name="T115">）、畢業校友（</text:span><text:span text:style-name="T116">曾慶瀛校長</text:span><text:span text:style-name="T117">）</text:span><text:span text:style-name="T118">、學生代表</text:span><text:span text:style-name="T119">（</text:span><text:span text:style-name="T120">食品系系</text:span><text:span text:style-name="T121">學會會長）</text:span></text:p>
      <text:p text:style-name="P122"/>
      <text:list text:style-name="LFO12" text:continue-numbering="true">
        <text:list-item>
          <text:p text:style-name="P123">臨時動議：<text:s/></text:p>
        </text:list-item>
      </text:list>
      <text:p text:style-name="P124"><text:span text:style-name="T125"><text:s text:c="2"/></text:span><text:span text:style-name="T126">一、</text:span><text:span text:style-name="T127">107年8月16日</text:span><text:span text:style-name="T128">(星期四)</text:span><text:span text:style-name="T129">台中市</text:span><text:span text:style-name="T130">葳格</text:span><text:span text:style-name="T131">高中蒞校參訪</text:span><text:span text:style-name="T132">，提請討論。</text:span></text:p>
      <text:p text:style-name="P133"><text:span text:style-name="T134"><text:s/></text:span><text:span text:style-name="T135">說明：</text:span><text:span text:style-name="T136">10：30~11：00食品科學館2樓視廳教室，學系特色介紹(</text:span><text:span text:style-name="T137">生命科學</text:span><text:span text:style-name="T138">群)。</text:span></text:p>
      <text:p text:style-name="P139"><text:span text:style-name="T140"><text:s/></text:span><text:span text:style-name="T141">決議：</text:span><text:span text:style-name="T142">請各系</text:span><text:span text:style-name="T143">於8月14日</text:span><text:span text:style-name="T144">中午刪減修正</text:span><text:span text:style-name="T145">生命科學院高中招生宣傳用簡報</text:span><text:span text:style-name="T146">後，送院彙整</text:span><text:span text:style-name="T147">。</text:span></text:p>
      <text:p text:style-name="P148"><text:span text:style-name="T149"><text:s/></text:span></text:p>
      <text:p text:style-name="P150"><text:span text:style-name="T151">肆</text:span><text:span text:style-name="T152">、</text:span><text:span text:style-name="T153">散會：</text:span><text:span text:style-name="T154">下午1時</text:span><text:span text:style-name="T155"><text:s text:c="4"/></text:span></text:p>
      <text:p text:style-name="P156"/>
      <text:p text:style-name="P157"><text:s text:c="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3937in" fo:margin-bottom="0.0986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靜芬 鄭</dc:creator>
    <meta:creation-date>2018-08-14T00:48:00Z</meta:creation-date>
    <dc:date>2018-08-14T00:48:00Z</dc:date>
    <meta:print-date>2018-08-14T00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