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083in" text:min-label-width="0.3833in" text:list-level-position-and-space-mode="label-alignment">
          <style:list-level-label-alignment text:label-followed-by="listtab" fo:margin-left="0.991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" style:parent-style-name="公文出席者" style:family="paragraph">
      <style:paragraph-properties fo:margin-top="0in" fo:line-height="0.2777in" fo:margin-left="0.7888in" fo:text-indent="-0.788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公文出席者" style:family="paragraph">
      <style:paragraph-properties fo:margin-top="0in" fo:line-height="0.2777in" fo:margin-left="0.7888in" fo:text-indent="-0.7888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text-autospace="none" fo:margin-top="0.125in" fo:line-height="0.2777in" fo:margin-left="0.393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margin-top="0.125in" fo:line-height="0.2777in" fo:margin-left="1.378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61" style:parent-style-name="內文" style:family="paragraph">
      <style:paragraph-properties style:text-autospace="none" fo:margin-top="0.125in" fo:line-height="0.2777in" fo:margin-left="1.3784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line-heigh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margin-top="0.125in" fo:line-height="0.2222in" fo:margin-left="0.7506in" fo:text-indent="-0.552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74" style:parent-style-name="內文" style:family="paragraph">
      <style:paragraph-properties fo:line-height="0.2222in" fo:margin-left="0.984in" fo:text-indent="-0.785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90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80" style:parent-style-name="內文" style:family="paragraph">
      <style:paragraph-properties fo:line-height="0.2777in" fo:margin-left="0.5902in" fo:text-indent="-0.37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8826in" fo:text-indent="-0.6861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09" style:parent-style-name="內文" style:family="paragraph">
      <style:paragraph-properties fo:line-height="0.2777in" fo:margin-left="0.8826in" fo:text-indent="-0.6861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10" style:parent-style-name="內文" style:family="paragraph">
      <style:paragraph-properties fo:margin-top="0.125in" fo:line-height="0.25in" fo:margin-left="0.7506in" fo:text-indent="-0.552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17" style:parent-style-name="內文" style:family="paragraph">
      <style:paragraph-properties fo:line-height="0.25in" fo:margin-left="0.7486in" fo:text-indent="-0.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 fo:margin-left="0.8826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22" style:parent-style-name="內文" style:family="paragraph">
      <style:paragraph-properties fo:line-height="0.25in" fo:margin-left="0.8826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23" style:parent-style-name="內文" style:family="paragraph">
      <style:paragraph-properties fo:margin-top="0.125in" fo:line-height="0.25in" fo:margin-left="0.7506in" fo:text-indent="-0.552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30" style:parent-style-name="內文" style:family="paragraph">
      <style:paragraph-properties fo:line-height="0.25in" fo:margin-left="0.7486in" fo:text-indent="-0.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5in" fo:margin-left="0.8826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35" style:parent-style-name="內文" style:family="paragraph">
      <style:paragraph-properties fo:line-height="0.25in" fo:margin-left="0.8826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36" style:parent-style-name="內文" style:family="paragraph">
      <style:paragraph-properties fo:margin-top="0.125in" fo:line-height="0.25in" fo:margin-left="0.7506in" fo:text-indent="-0.552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42" style:parent-style-name="內文" style:family="paragraph">
      <style:paragraph-properties fo:line-height="0.25in" fo:margin-left="0.7486in" fo:text-indent="-0.5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5in" fo:margin-left="0.8826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47" style:parent-style-name="內文" style:family="paragraph">
      <style:paragraph-properties fo:line-height="0.25in" fo:margin-left="0.8826in" fo:text-indent="-0.6861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48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125in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嘉義大學生命科學院</text:span><text:span text:style-name="T3">10</text:span><text:span text:style-name="T4">7</text:span><text:span text:style-name="T5">學年度第</text:span><text:span text:style-name="T6">10</text:span><text:span text:style-name="T7">次行政主管會議</text:span><text:span text:style-name="T8">紀錄</text:span></text:p>
      <text:p text:style-name="P9"/>
      <text:p text:style-name="P10"><text:span text:style-name="T11">時間：</text:span><text:span text:style-name="T12">108</text:span><text:span text:style-name="T13">年</text:span><text:span text:style-name="T14">7</text:span><text:span text:style-name="T15">月</text:span><text:span text:style-name="T16">9</text:span><text:span text:style-name="T17">日</text:span><text:span text:style-name="T18">中午</text:span><text:span text:style-name="T19">12</text:span><text:span text:style-name="T20">時</text:span></text:p>
      <text:p text:style-name="P21">地點：生命科學院院長室</text:p>
      <text:p text:style-name="P22"><text:span text:style-name="T23">主席：陳瑞祥</text:span><text:span text:style-name="T24"><text:s/></text:span><text:span text:style-name="T25">院長</text:span><text:span text:style-name="T26"><text:s text:c="37"/></text:span><text:span text:style-name="T27">紀錄</text:span><text:span text:style-name="T28">：</text:span><text:span text:style-name="T29">林淑娟</text:span></text:p>
      <text:p text:style-name="P30"><text:span text:style-name="T31">出席者：羅</text:span><text:span text:style-name="T32">主任至佑、陳主任哲俊、許主任富雄</text:span><text:span text:style-name="T33">(</text:span><text:span text:style-name="T34">呂長澤</text:span><text:span text:style-name="T35">老師代理</text:span><text:span text:style-name="T36">)</text:span><text:span text:style-name="T37">、廖主任慧芬、翁代理主任博群、呂英震中心主任</text:span><text:span text:style-name="T38">(</text:span><text:span text:style-name="T39">請假</text:span><text:span text:style-name="T40">)</text:span><text:span text:style-name="T41">、張心怡副院長</text:span></text:p>
      <text:p text:style-name="P42"><text:span text:style-name="T43">列席者</text:span><text:span text:style-name="T44">:<text:s/></text:span><text:span text:style-name="T45">陳立耿副教授</text:span><text:span text:style-name="T46">(</text:span><text:span text:style-name="T47">請假</text:span><text:span text:style-name="T48">)</text:span><text:span text:style-name="T49">、</text:span><text:span text:style-name="T50">陳俊憲教授</text:span><text:span text:style-name="T51">(</text:span><text:span text:style-name="T52">請假</text:span><text:span text:style-name="T53">)</text:span><text:span text:style-name="T54">及</text:span><text:span text:style-name="T55">蔡若詩助理教授</text:span><text:span text:style-name="T56">(</text:span><text:span text:style-name="T57">請假</text:span><text:span text:style-name="T58">)</text:span></text:p>
      <text:list text:style-name="LFO12" text:continue-numbering="true">
        <text:list-item>
          <text:p text:style-name="P59">主席報告：</text:p>
        </text:list-item>
      </text:list>
      <text:p text:style-name="P60">一、7月15日召開各系招生網頁種子教師會議，請各系於7月20日前掛網宣傳。</text:p>
      <text:p text:style-name="P61"><text:span text:style-name="T62">二、請各系繼續支援本院全英碩士學位學程課程到110學年度停招。</text:span><text:span text:style-name="T63"><text:s/></text:span></text:p>
      <text:p text:style-name="P64"><text:span text:style-name="T65">貳、</text:span><text:span text:style-name="T66">討論事項</text:span><text:span text:style-name="T67">：</text:span></text:p>
      <text:p text:style-name="P68"><text:span text:style-name="T69">一、</text:span><text:span text:style-name="T70"><text:s/></text:span><text:span text:style-name="T71">本院全英博士學位學程及</text:span><text:span text:style-name="T72">生技健康產業博士學位學程申請進度</text:span><text:span text:style-name="T73">，提請討論。</text:span></text:p>
      <text:p text:style-name="P74"><text:span text:style-name="T75">說明：</text:span><text:span text:style-name="T76">檢附</text:span><text:span text:style-name="T77">教育部補助大學校院產學合作培育博士級研發人才計畫作業要點</text:span><text:span text:style-name="T78">及教務處通知。</text:span></text:p>
      <text:p text:style-name="P79">決議：</text:p>
      <text:p text:style-name="P80"><text:span text:style-name="T81"><text:s text:c="6"/>一、</text:span><text:span text:style-name="T82">請食品系及水生系提供教師研究資料送</text:span><text:span text:style-name="T83">微藥系陳俊憲老師</text:span><text:span text:style-name="T84">。</text:span></text:p>
      <text:p text:style-name="P85"><text:span text:style-name="T86"><text:s text:c="6"/></text:span><text:span text:style-name="T87">二</text:span><text:span text:style-name="T88">、</text:span><text:span text:style-name="T89">產業意願書內容由院長與陳</text:span><text:span text:style-name="T90">俊憲老師</text:span><text:span text:style-name="T91">撰寫</text:span><text:span text:style-name="T92">e-mail</text:span><text:span text:style-name="T93">各系</text:span><text:span text:style-name="T94">主任</text:span><text:span text:style-name="T95">，</text:span><text:span text:style-name="T96">各系</text:span><text:span text:style-name="T97">請於</text:span><text:span text:style-name="T98">7</text:span><text:span text:style-name="T99">月</text:span><text:span text:style-name="T100">20</text:span><text:span text:style-name="T101">日前簽定</text:span><text:span text:style-name="T102">2</text:span><text:span text:style-name="T103">家產業</text:span><text:span text:style-name="T104">合作</text:span><text:span text:style-name="T105">意願書</text:span><text:span text:style-name="T106">送</text:span><text:span text:style-name="T107">微藥系陳俊憲老師</text:span><text:span text:style-name="T108">。</text:span></text:p>
      <text:p text:style-name="P109"/>
      <text:p text:style-name="P110"><text:span text:style-name="T111">二</text:span><text:span text:style-name="T112">、</text:span><text:span text:style-name="T113">本院南向計畫暑期學校辦理</text:span><text:span text:style-name="T114">時段及課程安排</text:span><text:span text:style-name="T115">，</text:span><text:span text:style-name="T116">提請討論。</text:span></text:p>
      <text:p text:style-name="P117"><text:span text:style-name="T118">說明：檢附資料</text:span><text:span text:style-name="T119">附件</text:span><text:span text:style-name="T120">。</text:span></text:p>
      <text:p text:style-name="P121">決議：11月17日至26日每系負責1日(9時~16時)請各系安排負責教師及上課日期，開學召開會議討論相關事宜。</text:p>
      <text:p text:style-name="P122"/>
      <text:p text:style-name="P123"><text:span text:style-name="T124">三</text:span><text:span text:style-name="T125">、</text:span><text:span text:style-name="T126">本</text:span><text:span text:style-name="T127">校百年全校運動會啦啦隊競賽</text:span><text:span text:style-name="T128">，</text:span><text:span text:style-name="T129">提請討論。</text:span></text:p>
      <text:p text:style-name="P130"><text:span text:style-name="T131">說明：檢附資料</text:span><text:span text:style-name="T132">附件</text:span><text:span text:style-name="T133">。</text:span></text:p>
      <text:p text:style-name="P134">決議：組1聯隊，由院長與系學會討論。</text:p>
      <text:p text:style-name="P135"/>
      <text:p text:style-name="P136"><text:span text:style-name="T137">四</text:span><text:span text:style-name="T138">、</text:span><text:span text:style-name="T139">科技部補助大學校院培育優秀博士生獎學金</text:span><text:span text:style-name="T140">，</text:span><text:span text:style-name="T141">提請討論。</text:span></text:p>
      <text:p text:style-name="P142"><text:span text:style-name="T143">說明：</text:span><text:span text:style-name="T144">研發處通知辦理</text:span><text:span text:style-name="T145">。</text:span></text:p>
      <text:p text:style-name="P146">決議：生科院申請放棄。</text:p>
      <text:p text:style-name="P147"><text:s text:c="27"/></text:p>
      <text:p text:style-name="P148">參、臨時動議：(無)<text:s/><text:s text:c="31"/></text:p>
      <text:p text:style-name="P149"><text:span text:style-name="T150">肆</text:span><text:span text:style-name="T151">、</text:span><text:span text:style-name="T152">散會：</text:span><text:span text:style-name="T153">下午</text:span><text:span text:style-name="T154">1</text:span><text:span text:style-name="T155">時</text:span><text:span text:style-name="T156">20</text:span><text:span text:style-name="T157">分</text:span><text:span text:style-name="T15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use-window-font-color="true" fo:language="en" fo:country="US"/>
    </style:style>
    <style:style style:name="WW_CharLFO17LVL1" style:family="text">
      <style:text-properties style:use-window-font-color="true"/>
    </style:style>
    <style:style style:name="WW_CharLFO21LVL1" style:family="text">
      <style:text-properties style:font-name="Times New Roman" fo:color="#000000"/>
    </style:style>
    <style:style style:name="WW_CharLFO22LVL1" style:family="text">
      <style:text-properties style:font-name="Times New Roman" fo:color="#000000"/>
    </style:style>
    <style:style style:name="WW_CharLFO23LVL1" style:family="text">
      <style:text-properties style:use-window-font-color="true" fo:language="en" fo:country="US"/>
    </style:style>
    <style:style style:name="WW_CharLFO24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083in" text:min-label-width="0.3833in" text:list-level-position-and-space-mode="label-alignment">
          <style:list-level-label-alignment text:label-followed-by="listtab" fo:margin-left="0.991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9-09-30T00:36:00Z</meta:creation-date>
    <dc:date>2019-09-30T00:36:00Z</dc:date>
    <meta:print-date>2019-07-01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