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margin-top="0.125in" fo:line-height="0.2222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125in" fo:line-height="0.2222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margin-top="0.125in"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margin-top="0.125in" fo:line-height="0.222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text-autospace="none" fo:margin-top="0.125in" fo:line-height="0.222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text-autospace="none" fo:margin-top="0.125in" fo:line-height="0.2222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margin-top="0.125in"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margin-top="0.125in"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text-autospace="none" fo:margin-top="0.125in" fo:line-height="0.2222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25in"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95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222in" fo:margin-left="0.6951in" fo:text-indent="-0.3201in">
        <style:tab-stops/>
      </style:paragraph-properties>
    </style:style>
    <style:style style:name="P1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嘉義大學生命科學院</text:span><text:span text:style-name="T3">10</text:span><text:span text:style-name="T4">6</text:span><text:span text:style-name="T5">學年度第</text:span><text:span text:style-name="T6">9</text:span><text:span text:style-name="T7">次行政主管會議</text:span><text:span text:style-name="T8">紀錄</text:span></text:p>
      <text:p text:style-name="P9"/>
      <text:p text:style-name="P10">時間：107年2月8日中午12時10分</text:p>
      <text:p text:style-name="P11">地點：生命科學院院會議室</text:p>
      <text:p text:style-name="P12">主席：朱紀實<text:s text:c="2"/>院長<text:s text:c="36"/>記錄:林淑娟</text:p>
      <text:p text:style-name="P13"><text:span text:style-name="T14">出席者：</text:span><text:span text:style-name="T15">吳主任思敬</text:span><text:span text:style-name="T16">(楊懷文老師代理)</text:span><text:span text:style-name="T17">、陳主任哲俊、鍾主任國仁、廖主任慧芬、翁主任博群、羅主任至佑</text:span><text:span text:style-name="T18">(請假)</text:span><text:span text:style-name="T19">、林執行長淑美</text:span><text:span text:style-name="T20">(請假)</text:span><text:span text:style-name="T21">、</text:span><text:span text:style-name="T22">高</text:span><text:span text:style-name="T23">院教官</text:span><text:span text:style-name="T24">偉比</text:span><text:span text:style-name="T25">、王特助紹鴻</text:span></text:p>
      <text:list text:style-name="LFO12" text:continue-numbering="true">
        <text:list-item>
          <text:p text:style-name="P26">主席報告：</text:p>
        </text:list-item>
      </text:list>
      <text:p text:style-name="P27">一、歡迎林執行長淑美及高院教官偉比，加入院的行政團隊。</text:p>
      <text:p text:style-name="P28">二、3月7~10日長崎大學與院討論學術合作事宜，將簡介PPTe-mail至各系</text:p>
      <text:p text:style-name="P29"><text:span text:style-name="T30"><text:s text:c="4"/></text:span><text:span text:style-name="T31">信箱，請各系中英文簡介PPT更新資料。</text:span></text:p>
      <text:p text:style-name="P32"><text:span text:style-name="T33">三、</text:span><text:span text:style-name="T34">3月14日上午11時至13時30分美國</text:span><text:span text:style-name="T35">愛</text:span><text:span text:style-name="T36">達荷大學</text:span><text:span text:style-name="T37">至院會議室進行師生座</text:span></text:p>
      <text:p text:style-name="P38"><text:s text:c="4"/>談，請各系推薦10位學生參加。3月15日晚上6時至8時30分，晚宴請</text:p>
      <text:p text:style-name="P39"><text:span text:style-name="T40"><text:s text:c="4"/>各系主及執行長蒞臨參加。</text:span></text:p>
      <text:p text:style-name="P41">四、2018國立嘉義大學生命科學院學生創新創業競賽，請各系鼓勵學生組</text:p>
      <text:p text:style-name="P42"><text:s text:c="4"/>隊於107年3月9日(星期五)下午五點前備妥資料送院。</text:p>
      <text:p text:style-name="P43">五、有關高教深耕計畫，請各系推薦1~2位教師名單送院，俾利協助計畫</text:p>
      <text:p text:style-name="P44"><text:span text:style-name="T45"><text:s text:c="4"/>執行。</text:span></text:p>
      <text:p text:style-name="P46"><text:span text:style-name="T47">六、</text:span><text:span text:style-name="T48">107年</text:span><text:span text:style-name="T49">3</text:span><text:span text:style-name="T50">月</text:span><text:span text:style-name="T51">21</text:span><text:span text:style-name="T52">日</text:span><text:span text:style-name="T53">(</text:span><text:span text:style-name="T54">星期</text:span><text:span text:style-name="T55">三</text:span><text:span text:style-name="T56">)</text:span><text:span text:style-name="T57">院合唱比賽，請大一導師督導同</text:span><text:span text:style-name="T58">學</text:span><text:span text:style-name="T59">2聲部以上</text:span></text:p>
      <text:p text:style-name="P60"><text:span text:style-name="T61"><text:s text:c="4"/></text:span><text:span text:style-name="T62">合唱練習</text:span><text:span text:style-name="T63">。</text:span></text:p>
      <text:p text:style-name="P64"><text:span text:style-name="T65">七、</text:span><text:span text:style-name="T66">106學年度食品系及生資系</text:span><text:span text:style-name="T67">改選</text:span><text:span text:style-name="T68">系所主管</text:span><text:span text:style-name="T69">，請依本校</text:span><text:span text:style-name="T70">系所主管遴選作</text:span></text:p>
      <text:p text:style-name="P71"><text:s text:c="4"/>業流程辦理。</text:p>
      <text:p text:style-name="P72">八、就業學程及生物安全會說明會屆時利用星期三週會時間辦理。</text:p>
      <text:p text:style-name="P73"><text:span text:style-name="T74">九、</text:span><text:span text:style-name="T75">107年</text:span><text:span text:style-name="T76">8月微藥系辦理細菌學研討會及</text:span><text:span text:style-name="T77">11月</text:span><text:span text:style-name="T78">生科院</text:span><text:span text:style-name="T79">舉辦第三屆東南</text:span></text:p>
      <text:p text:style-name="P80"><text:span text:style-name="T81"><text:s text:c="4"/></text:span><text:span text:style-name="T82">亞生物多樣性與健康國際研討會</text:span><text:span text:style-name="T83">。</text:span></text:p>
      <text:p text:style-name="P84"><text:span text:style-name="T85">貳、</text:span><text:span text:style-name="T86">討論事項</text:span><text:span text:style-name="T87">：</text:span></text:p>
      <text:p text:style-name="P88"><text:span text:style-name="T89">一</text:span><text:span text:style-name="T90">、</text:span><text:span text:style-name="T91">107 年度國立嘉義大學職涯博覽會暨校園徵才系列活動</text:span><text:span text:style-name="T92">，</text:span><text:span text:style-name="T93">請院協助邀請廠商，</text:span><text:span text:style-name="T94">提請討論。</text:span></text:p>
      <text:p text:style-name="P95"><text:span text:style-name="T96">說明：</text:span><text:span text:style-name="T97">生命科學院邀請 3~5 家廠商於107 年2 月23 日下班前截止</text:span><text:span text:style-name="T98">，</text:span><text:span text:style-name="T99">各院推薦廠商可依廠商意願選擇參與「校園徵才設攤」 或「人才招募說明會」。</text:span></text:p>
      <text:p text:style-name="P100"><text:span text:style-name="T101">決議：</text:span><text:span text:style-name="T102">本校</text:span><text:span text:style-name="T103">職涯博覽會暨校園徵才系列活動</text:span><text:span text:style-name="T104">，本院選擇</text:span><text:span text:style-name="T105">「人才招募說明會」</text:span><text:span text:style-name="T106">，各系至少推薦1</text:span><text:span text:style-name="T107">廠商</text:span><text:span text:style-name="T108">辦理</text:span><text:span text:style-name="T109">企業招募說明會</text:span><text:span text:style-name="T110">，請於</text:span><text:span text:style-name="T111">107 年</text:span><text:span text:style-name="T112">2月22日中午前將資料送院彙整。</text:span></text:p>
      <text:p text:style-name="P113"/>
      <text:p text:style-name="P114">參、臨時動議：(無)<text:s text:c="4"/></text:p>
      <text:soft-page-break/>
      <text:p text:style-name="P115"><text:span text:style-name="T116">肆</text:span><text:span text:style-name="T117">、</text:span><text:span text:style-name="T118">散會：</text:span><text:span text:style-name="T119">下午1時</text:span><text:span text:style-name="T120"><text:s text:c="4"/></text:span><text:s text:c="24"/></text:p>
      <text:p text:style-name="P121"><text:span text:style-name="T122"><text:s text:c="8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hort_text" style:display-name="short_text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5909in" fo:margin-bottom="0.0986in" fo:margin-right="0.98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8-02-09T05:36:00Z</meta:creation-date>
    <dc:date>2018-02-09T05:36:00Z</dc:date>
    <meta:print-date>2018-01-08T04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