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 fo:margin-top="0.125in" fo:line-height="0.2222in"/>
    </style:style>
    <style:style style:name="T1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2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style:text-autospace="none" fo:margin-top="0.125in" fo:line-height="0.2222in"/>
    </style:style>
    <style:style style:name="T2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7" style:parent-style-name="強調斜體" style:family="text">
      <style:text-properties style:font-name="Arial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28" style:parent-style-name="強調斜體" style:family="text">
      <style:text-properties style:font-name="新細明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P29" style:parent-style-name="內文" style:family="paragraph">
      <style:paragraph-properties style:text-autospace="none" fo:margin-top="0.125in" fo:line-height="0.2222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fo:margin-top="0.125in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25in"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92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00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8</text:span><text:span text:style-name="T7">次行政主管會議</text:span><text:span text:style-name="T8">紀錄</text:span></text:p>
      <text:p text:style-name="P9"/>
      <text:p text:style-name="P10">時間：107年1月9日中午12時10分</text:p>
      <text:p text:style-name="P11">地點：生命科學院院長室</text:p>
      <text:p text:style-name="P12">主席：朱紀實<text:s text:c="2"/>院長<text:s text:c="38"/>記錄:林淑娟</text:p>
      <text:p text:style-name="P13"><text:span text:style-name="T14">出席者：</text:span><text:span text:style-name="T15">吳主任思敬、陳主任哲俊、鍾主任國仁、廖主任慧芬、翁主任博群、王特助紹鴻</text:span></text:p>
      <text:list text:style-name="LFO12" text:continue-numbering="true">
        <text:list-item>
          <text:p text:style-name="P16">主席報告：</text:p>
        </text:list-item>
      </text:list>
      <text:list text:style-name="LFO17" text:continue-numbering="true">
        <text:list-item>
          <text:p text:style-name="P17"><text:span text:style-name="T18">院未來推動與國外大學</text:span><text:span text:style-name="T19">雙連學制，以利</text:span><text:span text:style-name="T20">碩士</text:span><text:span text:style-name="T21">生修讀</text:span><text:span text:style-name="T22">2+1</text:span><text:span text:style-name="T23">雙學位。</text:span></text:p>
        </text:list-item>
        <text:list-item>
          <text:p text:style-name="P24"><text:span text:style-name="T25">與國際事務處合作辦理海外高中</text:span><text:span text:style-name="T26">至校參加</text:span><text:span text:style-name="T27">Summer School</text:span><text:span text:style-name="T28">。</text:span></text:p>
        </text:list-item>
        <text:list-item>
          <text:p text:style-name="P29"><text:span text:style-name="T30">教育部</text:span><text:span text:style-name="T31">107</text:span><text:span text:style-name="T32">年學海築夢計畫</text:span><text:span text:style-name="T33">(</text:span><text:span text:style-name="T34">含新南向學海築夢計畫</text:span><text:span text:style-name="T35">)</text:span><text:span text:style-name="T36">申請，請</text:span><text:span text:style-name="T37">系</text:span><text:span text:style-name="T38">於</text:span><text:span text:style-name="T39">107</text:span><text:span text:style-name="T40">年</text:span><text:span text:style-name="T41">2</text:span><text:span text:style-name="T42">月</text:span><text:span text:style-name="T43">27</text:span><text:span text:style-name="T44">日</text:span><text:span text:style-name="T45">(</text:span><text:span text:style-name="T46">二</text:span><text:span text:style-name="T47">)</text:span><text:span text:style-name="T48">前將計畫案紙本文件公文傳遞至</text:span><text:span text:style-name="T49">院辦公室</text:span><text:span text:style-name="T50">及電子檔</text:span><text:span text:style-name="T51">(word</text:span><text:span text:style-name="T52">檔及</text:span><text:span text:style-name="T53">pdf</text:span><text:span text:style-name="T54">合併檔</text:span><text:span text:style-name="T55">)e-mail</text:span><text:span text:style-name="T56">至</text:span><text:span text:style-name="T57">院辦</text:span><text:span text:style-name="T58">信箱</text:span><text:span text:style-name="T59">(</text:span><text:a xlink:href="https://mail.ncyu.edu.tw/cgi-bin/genMail?adr=lifescience@mail.ncyu.edu.tw&amp;" office:target-frame-name="new_win" xlink:show="replace"><text:span text:style-name="T60">lifescience@mail.ncyu.edu.tw</text:span></text:a><text:span text:style-name="T61">)</text:span><text:span text:style-name="T62">。</text:span></text:p>
        </text:list-item>
        <text:list-item>
          <text:p text:style-name="P63"><text:span text:style-name="T64">新</text:span><text:span text:style-name="T65">南向計畫暑期學校</text:span><text:span text:style-name="T66">請食品</text:span><text:span text:style-name="T67">系</text:span><text:span text:style-name="T68">、水生系、生資系及生化推薦新</text:span><text:span text:style-name="T69">南向</text:span><text:span text:style-name="T70">國家之外籍生(除越南)3位同學參加</text:span><text:span text:style-name="T71">，</text:span><text:span text:style-name="T72">上課時段</text:span><text:span text:style-name="T73">請各系</text:span><text:span text:style-name="T74">主任</text:span><text:span text:style-name="T75">與開課教師於1月12日(五)前確認後送</text:span><text:span text:style-name="T76">院辦</text:span><text:span text:style-name="T77">信箱</text:span><text:span text:style-name="T78">。</text:span></text:p>
        </text:list-item>
        <text:list-item>
          <text:p text:style-name="P79">有關本院增加之專兼任研究助理/工讀生/臨時工人數及應進用身障人數如不足額進用時，由各系分攤之差額補助費。</text:p>
        </text:list-item>
      </text:list>
      <text:p text:style-name="P80"><text:span text:style-name="T81">貳、</text:span><text:span text:style-name="T82">討論事項</text:span><text:span text:style-name="T83">：</text:span></text:p>
      <text:p text:style-name="P84"><text:span text:style-name="T85">一</text:span><text:span text:style-name="T86">、</text:span><text:span text:style-name="T87">10</text:span><text:span text:style-name="T88">6</text:span><text:span text:style-name="T89">年臺中市國立嘉義大學校友會獎助學金推薦</text:span><text:span text:style-name="T90">，</text:span><text:span text:style-name="T91">提請討論。</text:span></text:p>
      <text:p text:style-name="P92"><text:span text:style-name="T93">說明：</text:span><text:span text:style-name="T94">檢附資料</text:span><text:span text:style-name="T95">附件</text:span><text:span text:style-name="T96">。</text:span></text:p>
      <text:p text:style-name="P97"><text:span text:style-name="T98">決議：</text:span><text:span text:style-name="T99">推薦水生系王兆弘同學。</text:span></text:p>
      <text:p text:style-name="P100"/>
      <text:p text:style-name="P101">參、臨時動議：(無)<text:s/></text:p>
      <text:p text:style-name="P102"><text:span text:style-name="T103">肆</text:span><text:span text:style-name="T104">、</text:span><text:span text:style-name="T105">散會：</text:span><text:span text:style-name="T106">下午1時20分</text:span><text:span text:style-name="T107"><text:s text:c="3"/></text:span></text:p>
      <text:p text:style-name="P108"><text:s text:c="26"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fo:color="#000000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0986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8-01-10T06:03:00Z</meta:creation-date>
    <dc:date>2018-01-10T06:03:00Z</dc:date>
    <meta:print-date>2018-01-08T04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