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22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3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text-autospace="none" fo:margin-top="0.125in" fo:line-height="0.222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text-autospace="none" fo:margin-top="0.125in" fo:line-height="0.2222in"/>
    </style:style>
    <style:style style:name="T3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4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4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4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5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T53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style:text-autospace="none" fo:margin-top="0.125in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64" style:parent-style-name="強調斜體" style:family="text">
      <style:text-properties style:font-name="Arial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65" style:parent-style-name="強調斜體" style:family="text">
      <style:text-properties style:font-name="新細明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P6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222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9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87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7</text:span><text:span text:style-name="T7">次行政主管會議</text:span><text:span text:style-name="T8">紀錄</text:span></text:p>
      <text:p text:style-name="P9"/>
      <text:p text:style-name="P10">時間：106年12月26日中午12時10分</text:p>
      <text:p text:style-name="P11">地點：生命科學院院長室</text:p>
      <text:p text:style-name="P12"><text:span text:style-name="T13">主席：</text:span><text:span text:style-name="T14">朱紀實</text:span><text:span text:style-name="T15"><text:s text:c="2"/>院長</text:span><text:span text:style-name="T16"><text:s text:c="37"/></text:span><text:span text:style-name="T17">記錄</text:span><text:span text:style-name="T18">：</text:span><text:span text:style-name="T19">林淑娟</text:span></text:p>
      <text:p text:style-name="P20"><text:span text:style-name="T21">出席者：</text:span><text:span text:style-name="T22">吳主任思敬、陳主任哲俊、鍾主任國仁、廖主任慧芬、翁主任博群、王特助紹鴻</text:span></text:p>
      <text:list text:style-name="LFO12" text:continue-numbering="true">
        <text:list-item>
          <text:p text:style-name="P23">主席報告：</text:p>
        </text:list-item>
      </text:list>
      <text:list text:style-name="LFO18" text:continue-numbering="true">
        <text:list-item>
          <text:p text:style-name="P24"><text:span text:style-name="T25">本院於</text:span><text:span text:style-name="T26">12</text:span><text:span text:style-name="T27">月</text:span><text:span text:style-name="T28">13</text:span><text:span text:style-name="T29">日與泰國農業大學獸醫科技學院</text:span><text:span text:style-name="T30">簽署</text:span><text:span text:style-name="T31">MOU，</text:span><text:span text:style-name="T32">預計107年</text:span><text:span text:style-name="T33">11</text:span><text:span text:style-name="T34">月</text:span><text:span text:style-name="T35">共同舉辦第三屆東南亞生物多樣性與健康國際研討會，促進與東南亞各國在生物多樣性與新興疾病研究領域上交流推展。</text:span></text:p>
        </text:list-item>
        <text:list-item>
          <text:p text:style-name="P36"><text:span text:style-name="T37">院長於107年1月24~27日至廣州華南大學交流。</text:span></text:p>
        </text:list-item>
        <text:list-item>
          <text:p text:style-name="P38"><text:span text:style-name="T39">107</text:span><text:span text:style-name="T40">年</text:span><text:span text:style-name="T41">3</text:span><text:span text:style-name="T42">月</text:span><text:span text:style-name="T43">日本長崎大學</text:span><text:span text:style-name="T44">討論</text:span><text:span text:style-name="T45">雙連學制</text:span><text:span text:style-name="T46">及107</text:span><text:span text:style-name="T47">年</text:span><text:span text:style-name="T48">5</text:span><text:span text:style-name="T49">月</text:span><text:span text:style-name="T50">至6月鹿兒島大學</text:span><text:span text:style-name="T51">教師至本院進行學術交流。</text:span><text:span text:style-name="T52">請各系鼓勵教師與對方學校教師進行互動交流，以利推薦學生修讀</text:span><text:span text:style-name="T53">2+1</text:span><text:span text:style-name="T54">雙學位。</text:span></text:p>
        </text:list-item>
        <text:list-item>
          <text:p text:style-name="P55"><text:span text:style-name="T56">107年</text:span><text:span text:style-name="T57">8~9月</text:span><text:span text:style-name="T58">澳大利亞</text:span><text:span text:style-name="T59">高中</text:span><text:span text:style-name="T60">學生來校</text:span><text:span text:style-name="T61">交流，</text:span><text:span text:style-name="T62">預計</text:span><text:span text:style-name="T63">辦理</text:span><text:span text:style-name="T64">Summer School</text:span><text:span text:style-name="T65">。</text:span></text:p>
        </text:list-item>
        <text:list-item>
          <text:p text:style-name="P66">本校教學實務與實習課程，每學期開設供所屬學生擔任教學獎助生須修習之課程，教學實務：各系修習六小時建置於本校數位學習平台課程(環安中心課程、院及系TA錄影檔)及各系10題該課程線上或實體測驗。教學實習：由實習指導教師協助修課學生擬定實習目標、課程學習範 疇之指導、評閱實習成果報告或其他教學活動等。學生參與教學實習 活動之時數，由開課單位自行訂定，惟至少須達十二小時。本課程為一學分之選修課程，列入畢業總學分數，惟不計入各系所應修最低 畢業學分數，學生修課不需繳納學分費，授課教師不納入授課時數亦不支給 鐘點費。</text:p>
        </text:list-item>
        <text:list-item>
          <text:p text:style-name="P67">校長榮退感恩餐會與全院尾牙餐會訂於107年1月19日中午假大雅路蚵庄海產餐廳舉辦。</text:p>
        </text:list-item>
      </text:list>
      <text:p text:style-name="P68"><text:span text:style-name="T69">貳、</text:span><text:span text:style-name="T70">討論事項</text:span><text:span text:style-name="T71">：</text:span></text:p>
      <text:p text:style-name="P72"><text:span text:style-name="T73">一</text:span><text:span text:style-name="T74">、</text:span><text:span text:style-name="T75">本院南向計畫暑期學校辦理</text:span><text:span text:style-name="T76">時段及課程安排</text:span><text:span text:style-name="T77">，</text:span><text:span text:style-name="T78">提請討論。</text:span></text:p>
      <text:p text:style-name="P79"><text:span text:style-name="T80">說明：</text:span><text:span text:style-name="T81">檢附資料</text:span><text:span text:style-name="T82">附件</text:span><text:span text:style-name="T83">。</text:span></text:p>
      <text:p text:style-name="P84"><text:span text:style-name="T85">決議：</text:span><text:span text:style-name="T86">照案通過，請院聯繫學生踴躍參與。</text:span></text:p>
      <text:p text:style-name="P87"/>
      <text:p text:style-name="P88">參、臨時動議：無<text:s/></text:p>
      <text:p text:style-name="P89"><text:span text:style-name="T90">肆</text:span><text:span text:style-name="T91">、</text:span><text:span text:style-name="T92">散會：</text:span><text:span text:style-name="T93">下午1時</text:span><text:span text:style-name="T94"><text:s text:c="4"/></text:span></text:p>
      <text:p text:style-name="P95"><text:s text:c="27"/></text:p>
      <text:p text:style-name="P96"/>
      <text:p text:style-name="P9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style style:name="WW_CharLFO17LVL1" style:family="text">
      <style:text-properties style:font-name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0986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12-27T08:30:00Z</meta:creation-date>
    <dc:date>2017-12-27T08:30:00Z</dc:date>
    <meta:print-date>2017-12-27T0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