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margin-top="0.125in"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margin-top="0.125in"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25in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44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9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222in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P99" style:parent-style-name="內文" style:family="paragraph">
      <style:paragraph-properties fo:line-height="0.2222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6</text:span><text:span text:style-name="T5">學年度第</text:span><text:span text:style-name="T6">6</text:span><text:span text:style-name="T7">次行政主管會議</text:span><text:span text:style-name="T8">紀錄</text:span></text:p>
      <text:p text:style-name="P9"/>
      <text:p text:style-name="P10">時間：106年12月5日中午12時10分</text:p>
      <text:p text:style-name="P11">地點：生命科學院院長室</text:p>
      <text:p text:style-name="P12">主席：朱紀實<text:s text:c="2"/>院長<text:s text:c="34"/>記錄:林淑娟</text:p>
      <text:p text:style-name="P13"><text:span text:style-name="T14">出席者：</text:span><text:span text:style-name="T15">吳主任思敬、陳主任哲俊、鍾主任國仁、廖主任慧芬、翁主任博群、王特助紹鴻</text:span></text:p>
      <text:list text:style-name="LFO12" text:continue-numbering="true">
        <text:list-item>
          <text:p text:style-name="P16">主席報告：</text:p>
        </text:list-item>
      </text:list>
      <text:list text:style-name="LFO17" text:continue-numbering="true">
        <text:list-item>
          <text:p text:style-name="P17">校長榮退感恩餐會與全院尾牙餐會訂於107年1月19日中午舉辦。</text:p>
        </text:list-item>
        <text:list-item>
          <text:p text:style-name="P18">請各系於12月20日本院創新教學計畫的成果上傳與經費核銷。</text:p>
        </text:list-item>
        <text:list-item>
          <text:p text:style-name="P19">請各系於12月12日前完成106學年度教學研究訓輔資本門之核銷。</text:p>
        </text:list-item>
        <text:list-item>
          <text:p text:style-name="P20">本院南向計畫暑期學校將安排在107年1月21日至2月3日辦理，請各系配合。</text:p>
        </text:list-item>
        <text:list-item>
          <text:p text:style-name="P21"><text:span text:style-name="T22">本院配合107年度深耕計畫及本校畢業學分承認微學分合計4學分之政策，將以院主軸「生態養殖產業加值人才培育學程」安排總計4學分之微學分課程。</text:span></text:p>
        </text:list-item>
        <text:list-item>
          <text:p text:style-name="P23"><text:span text:style-name="T24">12月20日</text:span><text:span text:style-name="T25">(</text:span><text:span text:style-name="T26">星期三</text:span><text:span text:style-name="T27">)13:20~15:00</text:span><text:span text:style-name="T28">假</text:span><text:span text:style-name="T29">瑞穗館</text:span><text:span text:style-name="T30">辦理</text:span><text:span text:style-name="T31">第八屆生命科學院卡拉</text:span><text:span text:style-name="T32">OK</text:span><text:span text:style-name="T33">大賽</text:span><text:span text:style-name="T34">。</text:span></text:p>
        </text:list-item>
      </text:list>
      <text:p text:style-name="P35"><text:span text:style-name="T36">貳、</text:span><text:span text:style-name="T37">討論事項</text:span><text:span text:style-name="T38">：</text:span></text:p>
      <text:p text:style-name="P39"><text:span text:style-name="T40">一</text:span><text:span text:style-name="T41">、</text:span><text:span text:style-name="T42">106學年度教育部弱勢起飛計畫活動</text:span><text:span text:style-name="T43">，提請討論。</text:span></text:p>
      <text:p text:style-name="P44"><text:span text:style-name="T45">說明：</text:span><text:span text:style-name="T46">檢附資料</text:span><text:span text:style-name="T47">。</text:span></text:p>
      <text:p text:style-name="P48">決議：</text:p>
      <text:p text:style-name="P49"><text:span text:style-name="T50"><text:s text:c="4"/>一</text:span><text:span text:style-name="T51">、</text:span><text:span text:style-name="T52">配合學校執行106學年度教育部弱勢學生學習輔導計畫，學校(職</text:span></text:p>
      <text:p text:style-name="P53"><text:s text:c="8"/>涯中心)補助本院3名，請生科院增加安排2名弱勢生 (經費來源</text:p>
      <text:p text:style-name="P54"><text:s text:c="8"/>待職涯中心確認)<text:s/>補助每名學生6,000元。每系輔導1名弱勢生</text:p>
      <text:p text:style-name="P55"><text:s text:c="8"/>見實習，依送件時間排優先順位。</text:p>
      <text:p text:style-name="P56"><text:span text:style-name="T57"><text:s text:c="4"/>二、</text:span><text:span text:style-name="T58">生科院將邀請學系辦理</text:span><text:span text:style-name="T59">1</text:span><text:span text:style-name="T60">場校外參訪，需有</text:span><text:span text:style-name="T61">4-5</text:span><text:span text:style-name="T62">位弱勢生參加。</text:span></text:p>
      <text:p text:style-name="P63"><text:span text:style-name="T64"><text:s text:c="4"/></text:span><text:span text:style-name="T65">三</text:span><text:span text:style-name="T66">、</text:span><text:span text:style-name="T67">生科院業界導師</text:span><text:span text:style-name="T68">1</text:span><text:span text:style-name="T69">位，由生資系推派。邀請逐鹿社區合作社理事</text:span></text:p>
      <text:p text:style-name="P70"><text:s text:c="8"/>主席莊莫俄擔任，配合生資系林政道老師課程。</text:p>
      <text:p text:style-name="P71"><text:span text:style-name="T72"><text:s text:c="4"/></text:span><text:span text:style-name="T73">四</text:span><text:span text:style-name="T74">、</text:span><text:span text:style-name="T75">業界講座</text:span><text:span text:style-name="T76">2</text:span><text:span text:style-name="T77">場次，由生化系、微藥系各負責</text:span><text:span text:style-name="T78">1</text:span><text:span text:style-name="T79">場。</text:span></text:p>
      <text:p text:style-name="P80"><text:span text:style-name="T81"><text:s text:c="4"/></text:span><text:span text:style-name="T82">五</text:span><text:span text:style-name="T83">、</text:span><text:span text:style-name="T84">本院服務學習導師，由食科系或水生系選派1名教師擔任，並規</text:span></text:p>
      <text:p text:style-name="P85"><text:span text:style-name="T86"><text:s text:c="8"/></text:span><text:span text:style-name="T87">劃弱勢生之服務學習課程。</text:span></text:p>
      <text:p text:style-name="P88"/>
      <text:p text:style-name="P89"/>
      <text:p text:style-name="P90">參、臨時動議：(無)<text:s/></text:p>
      <text:p text:style-name="P91"><text:span text:style-name="T92">肆</text:span><text:span text:style-name="T93">、</text:span><text:span text:style-name="T94">散會：</text:span><text:span text:style-name="T95">下午2時</text:span><text:span text:style-name="T96"><text:s text:c="4"/></text:span></text:p>
      <text:p text:style-name="P97"><text:s text:c="26"/></text:p>
      <text:p text:style-name="P98"/>
      <text:p text:style-name="P99">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0986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7-12-07T08:28:00Z</meta:creation-date>
    <dc:date>2017-12-07T08:28:00Z</dc:date>
    <meta:print-date>2017-12-07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