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645in" text:min-label-width="0.4062in" text:list-level-position-and-space-mode="label-alignment">
          <style:list-level-label-alignment text:label-followed-by="listtab" fo:margin-left="1.2708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P22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fo:margin-top="0.125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margin-top="0.125in" fo:line-height="0.2222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margin-top="0.125in" fo:line-height="0.2222in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margin-top="0.125in" fo:line-height="0.2222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25in"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25in" fo:line-height="0.2222in" fo:margin-left="2.2631in" fo:text-indent="-1.771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25in" fo:line-height="0.2222in" fo:margin-left="2.2631in" fo:text-indent="-1.7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25in" fo:line-height="0.2222in" fo:margin-left="2.2631in" fo:text-indent="-1.7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25in" fo:line-heigh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25in"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25in"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25in" fo:line-height="0.222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08" style:parent-style-name="內文" style:family="paragraph">
      <style:paragraph-properties fo:line-height="0.2222in" fo:margin-left="1.4986in" fo:text-indent="-1.123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33" style:parent-style-name="內文" style:family="paragraph">
      <style:paragraph-properties fo:line-height="0.2222in" fo:margin-left="1.4986in" fo:text-indent="-1.123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/>
    </style:style>
    <style:style style:name="P143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48" style:parent-style-name="內文" style:family="paragraph">
      <style:paragraph-properties fo:line-height="0.2222in" fo:margin-left="1.4986in" fo:text-indent="-1.123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/>
    </style:style>
    <style:style style:name="P159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66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0.0027in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標楷體" style:font-name-asian="標楷體" fo:letter-spacing="0.0027in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fo:letter-spacing="0.0027in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標楷體" style:font-name-asian="標楷體" fo:letter-spacing="0.0027in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新細明體" fo:color="#000000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/>
    </style:style>
    <style:style style:name="P186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93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新細明體" fo:color="#000000" fo:font-size="14pt" style:font-size-asian="14pt" style:font-size-complex="14pt" fo:language="zh" fo:country="TW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/>
    </style:style>
    <style:style style:name="P204" style:parent-style-name="內文" style:family="paragraph">
      <style:paragraph-properties fo:line-height="0.2222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新細明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新細明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line-height="0.2222in"/>
      <style:text-properties style:font-name="標楷體" style:font-name-asian="標楷體"/>
    </style:style>
    <style:style style:name="P217" style:parent-style-name="內文" style:family="paragraph">
      <style:paragraph-properties fo:line-height="0.2222in"/>
    </style:style>
    <style:style style:name="P218" style:parent-style-name="內文" style:family="paragraph">
      <style:paragraph-properties fo:line-height="0.2222in"/>
      <style:text-properties fo:font-size="14pt" style:font-size-asian="14pt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6</text:span><text:span text:style-name="T5">學年度第</text:span><text:span text:style-name="T6">4</text:span><text:span text:style-name="T7">次行政主管會議</text:span><text:span text:style-name="T8">紀錄</text:span></text:p>
      <text:p text:style-name="P9"/>
      <text:p text:style-name="P10">時間：106年9月26日中午12時10分</text:p>
      <text:p text:style-name="P11">地點：生命科學院院會議室</text:p>
      <text:p text:style-name="P12">主席：朱紀實<text:s text:c="2"/>院長<text:s text:c="35"/>記錄:林淑娟</text:p>
      <text:p text:style-name="P13"><text:span text:style-name="T14">出席者：</text:span><text:span text:style-name="T15">吳主任思敬、陳主任哲俊、鍾主任國仁、廖主任慧芬、翁主任博群、羅主任至佑、賴執行長弘智、</text:span><text:span text:style-name="T16">陳院教官至賢</text:span><text:span text:style-name="T17">、王特助紹鴻</text:span><text:span text:style-name="T18">、</text:span><text:span text:style-name="T19">黃經理振瑋</text:span><text:span text:style-name="T20">(黃</text:span><text:span text:style-name="T21">姝綺秘書代理)</text:span></text:p>
      <text:list text:style-name="LFO12" text:continue-numbering="true">
        <text:list-item>
          <text:p text:style-name="P22">主席報告：</text:p>
        </text:list-item>
      </text:list>
      <text:list text:style-name="LFO16" text:continue-numbering="true">
        <text:list-item>
          <text:p text:style-name="P23">本校計明年向高教評鑑中心送交自辦品保機制認定申請。</text:p>
        </text:list-item>
        <text:list-item>
          <text:p text:style-name="P24"><text:span text:style-name="T25">106學年度弱勢起飛計畫</text:span><text:span text:style-name="T26">教</text:span><text:span text:style-name="T27">育部核定本校補助款450萬</text:span><text:span text:style-name="T28">，</text:span><text:span text:style-name="T29">有關系活動類：多元輔導導師-服務學習導師(1位導師)</text:span><text:span text:style-name="T30">、</text:span><text:span text:style-name="T31">結合</text:span><text:span text:style-name="T32">專業</text:span><text:span text:style-name="T33">及推薦產業見習管道(完成媒合10位弱勢生)</text:span><text:span text:style-name="T34">、</text:span><text:span text:style-name="T35">產官學資源管道參訪(1場次)</text:span><text:span text:style-name="T36">、</text:span><text:span text:style-name="T37">業界導師(1位)</text:span><text:span text:style-name="T38">、</text:span><text:span text:style-name="T39">業界講座(2場次)</text:span><text:span text:style-name="T40">等</text:span><text:span text:style-name="T41">，</text:span><text:span text:style-name="T42">請</text:span><text:span text:style-name="T43">各系辦理</text:span><text:span text:style-name="T44">其中</text:span><text:span text:style-name="T45">1</text:span><text:span text:style-name="T46">項</text:span><text:span text:style-name="T47">，</text:span><text:span text:style-name="T48">弱勢生請各系向學生事務處申請。</text:span></text:p>
        </text:list-item>
        <text:list-item>
          <text:p text:style-name="P49"><text:span text:style-name="T50">農業</text:span><text:span text:style-name="T51">學界與法人科專計畫宣導說明會於</text:span><text:span text:style-name="T52">106</text:span><text:span text:style-name="T53">年</text:span><text:span text:style-name="T54">9</text:span><text:span text:style-name="T55">月</text:span><text:span text:style-name="T56">28</text:span><text:span text:style-name="T57">日</text:span><text:span text:style-name="T58">(</text:span><text:span text:style-name="T59">星期四</text:span><text:span text:style-name="T60">) 14:00~16:00</text:span><text:span text:style-name="T61"><text:s/>，蘭潭校區農園館</text:span><text:span text:style-name="T62">3</text:span><text:span text:style-name="T63">樓大視聽教室</text:span><text:span text:style-name="T64">，</text:span><text:span text:style-name="T65">請</text:span><text:span text:style-name="T66">吳思敬主任、廖慧芬主任、翁博群主任前往參與</text:span><text:span text:style-name="T67">。</text:span></text:p>
        </text:list-item>
        <text:list-item>
          <text:p text:style-name="P68"><text:span text:style-name="T69">教育部107-110年生醫產業與新農業跨領域人才培育計畫</text:span><text:span text:style-name="T70">(</text:span><text:span text:style-name="T71">B類: 生醫產業與新農業創新創業人才培育計畫</text:span><text:span text:style-name="T72">)申請</text:span><text:span text:style-name="T73">，</text:span><text:span text:style-name="T74">請</text:span><text:span text:style-name="T75">翁博群主任</text:span><text:span text:style-name="T76">負責撰寫及協調各系事宜</text:span><text:span text:style-name="T77">，</text:span><text:span text:style-name="T78">請創新育成中心</text:span><text:span text:style-name="T79">協助</text:span><text:span text:style-name="T80">提供課程及老師人員</text:span><text:span text:style-name="T81">。</text:span></text:p>
        </text:list-item>
        <text:list-item>
          <text:p text:style-name="P82">各系教學助理之證書由各系製作。</text:p>
        </text:list-item>
      </text:list>
      <text:list text:style-name="LFO12" text:continue-numbering="true">
        <text:list-item>
          <text:p text:style-name="P83">各系主任、中心主任、執行長、院教官及特助報告：</text:p>
        </text:list-item>
      </text:list>
      <text:p text:style-name="P84"><text:span text:style-name="T85">陳院教官至賢：</text:span><text:span text:style-name="T86">(一)</text:span><text:span text:style-name="T87">請</text:span><text:span text:style-name="T88">各系利用系時間向同學宣導</text:span><text:span text:style-name="T89">騎乘機車時務必要戴安全帽(以全罩式為佳)，經過路口速度放慢及注意交通號(標)誌，確實遵守交通規則，以確保自身及別人安全。</text:span></text:p>
      <text:p text:style-name="P90"><text:s text:c="14"/>(二)在校園運動時，務必將務必將自身財物及貴重物品請同學看管，以避免財物遭竊。</text:p>
      <text:p text:style-name="P91">王特助紹鴻：預計10月20日辦理精釀啤酒參訪。</text:p>
      <text:p text:style-name="P92"/>
      <text:p text:style-name="P93"/>
      <text:p text:style-name="P94"/>
      <text:soft-page-break/>
      <text:p text:style-name="P95"><text:span text:style-name="T96">參、</text:span><text:span text:style-name="T97">討論事項</text:span><text:span text:style-name="T98">：</text:span></text:p>
      <text:p text:style-name="P99"><text:span text:style-name="T100">一</text:span><text:span text:style-name="T101">、</text:span><text:span text:style-name="T102">通識教育課程</text:span><text:span text:style-name="T103">「水環境資源」</text:span><text:span text:style-name="T104">是否</text:span><text:span text:style-name="T105">列</text:span><text:span text:style-name="T106">為不承認課程</text:span><text:span text:style-name="T107">，提請討論。</text:span></text:p>
      <text:p text:style-name="P108"><text:span text:style-name="T109">說明：依</text:span><text:span text:style-name="T110">教務處</text:span><text:span text:style-name="T111">通知。</text:span></text:p>
      <text:p text:style-name="P112">決議：</text:p>
      <text:list text:style-name="LFO17" text:continue-numbering="true">
        <text:list-item>
          <text:p text:style-name="P113"><text:span text:style-name="T114">依水生系會議</text:span><text:span text:style-name="T115">決議</text:span><text:span text:style-name="T116">列為</text:span><text:span text:style-name="T117">不承認課程</text:span><text:span text:style-name="T118">。</text:span></text:p>
        </text:list-item>
        <text:list-item>
          <text:p text:style-name="P119"><text:span text:style-name="T120">依生資系會議</text:span><text:span text:style-name="T121">決議</text:span><text:span text:style-name="T122">不列為</text:span><text:span text:style-name="T123">不承認課程</text:span><text:span text:style-name="T124">。</text:span></text:p>
        </text:list-item>
      </text:list>
      <text:p text:style-name="P125"/>
      <text:p text:style-name="P126"><text:span text:style-name="T127">二</text:span><text:span text:style-name="T128">、</text:span><text:span text:style-name="T129">98週年校慶研發成果發表記者會(11/2)</text:span><text:span text:style-name="T130"><text:s/></text:span><text:span text:style-name="T131">「研發成果亮點」發表意願</text:span><text:span text:style-name="T132">，提請討論。</text:span></text:p>
      <text:p text:style-name="P133"><text:span text:style-name="T134">說明：依</text:span><text:span text:style-name="T135">研發處</text:span><text:span text:style-name="T136">通知。</text:span></text:p>
      <text:p text:style-name="P137"><text:span text:style-name="T138">決議：</text:span><text:span text:style-name="T139">請各系於10月2日中午前將</text:span><text:span text:style-name="T140">「研發成果亮點」發表意願</text:span><text:span text:style-name="T141">表送院彙整。</text:span></text:p>
      <text:p text:style-name="P142"/>
      <text:p text:style-name="P143"><text:span text:style-name="T144">三</text:span><text:span text:style-name="T145">、</text:span><text:span text:style-name="T146">本院專業微型課程</text:span><text:span text:style-name="T147">，提請討論。</text:span></text:p>
      <text:p text:style-name="P148"><text:span text:style-name="T149">說明：</text:span><text:span text:style-name="T150">生命科學院微型課程開課說明</text:span><text:span text:style-name="T151">。</text:span></text:p>
      <text:p text:style-name="P152"><text:span text:style-name="T153">決議：</text:span><text:span text:style-name="T154">請各系於9月28日中午將</text:span><text:span text:style-name="T155">微型課程</text:span><text:span text:style-name="T156">送</text:span><text:span text:style-name="T157">院彙整。</text:span></text:p>
      <text:p text:style-name="P158"/>
      <text:p text:style-name="P159"><text:span text:style-name="T160">四</text:span><text:span text:style-name="T161">、</text:span><text:span text:style-name="T162">琢玉成器</text:span><text:span text:style-name="T163">—</text:span><text:span text:style-name="T164">學碩一貫學生海外研習計畫</text:span><text:span text:style-name="T165">，提請討論。</text:span></text:p>
      <text:p text:style-name="P166"><text:span text:style-name="T167">說明：依國際處通知。</text:span></text:p>
      <text:p text:style-name="P168"><text:span text:style-name="T169">決議：</text:span><text:span text:style-name="T170">生</text:span><text:span text:style-name="T171">資</text:span><text:span text:style-name="T172">系</text:span><text:span text:style-name="T173">陳宣汶副</text:span><text:span text:style-name="T174">教授</text:span><text:span text:style-name="T175">日本京都大學</text:span><text:span text:style-name="T176">研習</text:span><text:span text:style-name="T177">增加碩</text:span><text:span text:style-name="T178">二</text:span><text:span text:style-name="T179">林釗輝</text:span><text:span text:style-name="T180">同學</text:span><text:span text:style-name="T181">，</text:span><text:span text:style-name="T182">送</text:span><text:span text:style-name="T183">國際處</text:span><text:span text:style-name="T184">。</text:span></text:p>
      <text:p text:style-name="P185"/>
      <text:p text:style-name="P186"><text:span text:style-name="T187">五</text:span><text:span text:style-name="T188">、</text:span><text:span text:style-name="T189">跨國界實務精進計畫</text:span><text:span text:style-name="T190">—</text:span><text:span text:style-name="T191">本校學生海外實習計畫</text:span><text:span text:style-name="T192">，提請討論。</text:span></text:p>
      <text:p text:style-name="P193"><text:span text:style-name="T194">說明：依國際處通知。</text:span></text:p>
      <text:p text:style-name="P195"><text:span text:style-name="T196">決議：</text:span><text:span text:style-name="T197">食品系</text:span><text:span text:style-name="T198">呂英震助理教授明治大學</text:span><text:span text:style-name="T199">，</text:span><text:span text:style-name="T200">送</text:span><text:span text:style-name="T201">國際處</text:span><text:span text:style-name="T202">。</text:span></text:p>
      <text:p text:style-name="P203"/>
      <text:p text:style-name="P204"><text:span text:style-name="T205">肆</text:span><text:span text:style-name="T206">、</text:span><text:span text:style-name="T207">臨時動議：</text:span><text:span text:style-name="T208">(無)</text:span><text:span text:style-name="T209"><text:s/></text:span></text:p>
      <text:p text:style-name="P210"><text:span text:style-name="T211">伍</text:span><text:span text:style-name="T212">、</text:span><text:span text:style-name="T213">散會：</text:span><text:span text:style-name="T214">下午1時20分</text:span><text:span text:style-name="T215"><text:s text:c="4"/></text:span></text:p>
      <text:p text:style-name="P216"/>
      <text:p text:style-name="P217"><text:s text:c="26"/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645in" text:min-label-width="0.4062in" text:list-level-position-and-space-mode="label-alignment">
          <style:list-level-label-alignment text:label-followed-by="listtab" fo:margin-left="1.2708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5909in" fo:margin-bottom="0.0986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17-09-27T06:33:00Z</meta:creation-date>
    <dc:date>2017-09-27T06:33:00Z</dc:date>
    <meta:print-date>2017-09-26T08:07:00Z</meta:print-date>
    <meta:template xlink:href="生科院106學年度第4次行政主管會議紀錄106.9.25doc" xlink:type="simple"/>
    <meta:editing-cycles>2</meta:editing-cycles>
    <meta:editing-duration>PT0S</meta:editing-duration>
    <meta:document-statistic meta:page-count="2" meta:paragraph-count="2" meta:word-count="176" meta:character-count="1183" meta:row-count="8" meta:non-whitespace-character-count="1009"/>
  </office:meta>
</office:document-meta>
</file>