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line-height="0.2222in">
        <style:tab-stops>
          <style:tab-stop style:type="left" style:position="6.052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text-autospace="none" fo:margin-top="0.125in" fo:line-height="0.2222in" fo:margin-left="0.7875in" fo:text-indent="-0.7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margin-top="0.125in" fo:line-height="0.2222in" fo:margin-left="0.7875in" fo:text-indent="-0.78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25in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7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Arial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39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73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style:font-size-complex="14pt"/>
    </style:style>
    <style:style style:name="P193" style:parent-style-name="內文" style:family="paragraph">
      <style:paragraph-properties fo:line-height="0.2222in">
        <style:tab-stops>
          <style:tab-stop style:type="left" style:position="4.5937in"/>
        </style:tab-stops>
      </style:paragraph-properties>
    </style:style>
    <style:style style:name="T19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3</text:span><text:span text:style-name="T7">次行政主管會議</text:span><text:span text:style-name="T8">紀錄</text:span></text:p>
      <text:p text:style-name="P9"><text:tab/></text:p>
      <text:p text:style-name="P10">時間：106年9月5日中午12時</text:p>
      <text:p text:style-name="P11">地點：生命科學院院會議室</text:p>
      <text:p text:style-name="P12">主席：朱紀實<text:s text:c="2"/>院長<text:s text:c="32"/>記錄:林淑娟</text:p>
      <text:p text:style-name="P13"><text:span text:style-name="T14">出席者：</text:span><text:span text:style-name="T15">吳主任思敬、陳主任哲俊、鍾主任國仁</text:span><text:span text:style-name="T16">(許富雄副教授代理)</text:span><text:span text:style-name="T17">、廖主任慧芬</text:span><text:span text:style-name="T18">(翁秉霖副教授代理)</text:span><text:span text:style-name="T19">、翁主任博群、羅主任至佑、賴執行長弘智、</text:span><text:span text:style-name="T20">陳院教官至賢</text:span><text:span text:style-name="T21">(請假)</text:span><text:span text:style-name="T22">、王</text:span><text:span text:style-name="T23">院</text:span><text:span text:style-name="T24">特助紹鴻</text:span></text:p>
      <text:list text:style-name="LFO12" text:continue-numbering="true">
        <text:list-item>
          <text:p text:style-name="P25">主席報告：</text:p>
        </text:list-item>
      </text:list>
      <text:p text:style-name="P26"><text:span text:style-name="T27">一</text:span><text:span text:style-name="T28">、</text:span><text:span text:style-name="T29">9月13日下午1時30分召開高教深耕會議，請各系主任、董哲煌老師、林政道老師及王紹鴻院特助參與。</text:span></text:p>
      <text:p text:style-name="P30"><text:span text:style-name="T31">二</text:span><text:span text:style-name="T32">、</text:span><text:span text:style-name="T33">有關教學創新經費已核撥，各系請將</text:span><text:span text:style-name="T34">2月1日後已核銷經費之資料，於9月22日送院辦公室</text:span><text:span text:style-name="T35">，</text:span><text:span text:style-name="T36">以例</text:span><text:span text:style-name="T37">辦理轉正</text:span><text:span text:style-name="T38">簽文</text:span><text:span text:style-name="T39">。</text:span></text:p>
      <text:p text:style-name="P40"><text:span text:style-name="T41">三</text:span><text:span text:style-name="T42">、</text:span><text:span text:style-name="T43">106</text:span><text:span text:style-name="T44">年教學創新試辦計畫子計畫</text:span><text:span text:style-name="T45">，</text:span><text:span text:style-name="T46">於106年10月底完成</text:span><text:span text:style-name="T47">，</text:span><text:span text:style-name="T48">請</text:span><text:span text:style-name="T49">各系積極執行教學創新相關活動</text:span><text:span text:style-name="T50">(</text:span><text:span text:style-name="T51">微學分課程</text:span><text:span text:style-name="T52">、</text:span><text:span text:style-name="T53">講座演講教學、業界參訪見習</text:span><text:span text:style-name="T54">、</text:span><text:span text:style-name="T55">國際交流活動</text:span><text:span text:style-name="T56">、</text:span><text:span text:style-name="T57">創活種子社群</text:span><text:span text:style-name="T58">等)。</text:span></text:p>
      <text:p text:style-name="P59"><text:span text:style-name="T60">四</text:span><text:span text:style-name="T61">、</text:span><text:span text:style-name="T62">預定</text:span><text:span text:style-name="T63">明年2月</text:span><text:span text:style-name="T64">與日本長崎大學</text:span><text:span text:style-name="T65">院對院</text:span><text:span text:style-name="T66">學術交流合作協議</text:span><text:span text:style-name="T67">及系雙聯學制。</text:span></text:p>
      <text:p text:style-name="P68"><text:span text:style-name="T69">五</text:span><text:span text:style-name="T70">、</text:span><text:span text:style-name="T71">請各系辦理TA研習活動時</text:span><text:span text:style-name="T72">，</text:span><text:span text:style-name="T73">請製作成錄影檔</text:span><text:span text:style-name="T74">，</text:span><text:span text:style-name="T75">以便放置網路平台。</text:span></text:p>
      <text:p text:style-name="P76"><text:span text:style-name="T77">六</text:span><text:span text:style-name="T78">、</text:span><text:span text:style-name="T79">106學年度推動大專校院職涯輔導工作實施計畫，</text:span><text:span text:style-name="T80">於107年5月底完成，請各辨理</text:span><text:span text:style-name="T81">2</text:span><text:span text:style-name="T82">場企業徵才講座及現場徵才</text:span><text:span text:style-name="T83">各1時活動。</text:span></text:p>
      <text:p text:style-name="P84"><text:span text:style-name="T85">貳、</text:span><text:span text:style-name="T86">各系主任、中心主任、執行長、院教官及</text:span><text:span text:style-name="T87">院</text:span><text:span text:style-name="T88">特助報告：</text:span></text:p>
      <text:p text:style-name="P89"><text:span text:style-name="T90"><text:s text:c="4"/>一</text:span><text:span text:style-name="T91">、</text:span><text:span text:style-name="T92">王院特助紹鴻</text:span><text:span text:style-name="T93">報告</text:span><text:span text:style-name="T94">如附件。</text:span></text:p>
      <text:p text:style-name="P95"><text:span text:style-name="T96">參</text:span><text:span text:style-name="T97">、</text:span><text:span text:style-name="T98">討論事項</text:span><text:span text:style-name="T99">：</text:span></text:p>
      <text:p text:style-name="P100"><text:span text:style-name="T101">一</text:span><text:span text:style-name="T102">、</text:span><text:span text:style-name="T103">跨國界實務精進計畫</text:span><text:span text:style-name="T104">—</text:span><text:span text:style-name="T105">本校學生海外實習計畫</text:span><text:span text:style-name="T106">，提請討論。</text:span></text:p>
      <text:p text:style-name="P107"><text:span text:style-name="T108">說明：依</text:span><text:span text:style-name="T109">國際處通知。</text:span></text:p>
      <text:p text:style-name="P110"><text:span text:style-name="T111">決議：</text:span><text:span text:style-name="T112">推薦生</text:span><text:span text:style-name="T113">化</text:span><text:span text:style-name="T114">系</text:span><text:span text:style-name="T115">張心怡副</text:span><text:span text:style-name="T116">教授</text:span><text:span text:style-name="T117">印尼泗水</text:span><text:span text:style-name="T118">Airla</text:span><text:span text:style-name="T119">ng</text:span><text:span text:style-name="T120">ga<text:s/></text:span><text:span text:style-name="T121">University</text:span><text:span text:style-name="T122">附屬藥局</text:span><text:span text:style-name="T123">APOTEK</text:span><text:span text:style-name="T124">和醫院</text:span><text:span text:style-name="T125">Griu Graha Amerta</text:span><text:span text:style-name="T126">實習</text:span><text:span text:style-name="T127">，</text:span><text:span text:style-name="T128">送</text:span><text:span text:style-name="T129">國際處</text:span><text:span text:style-name="T130">。</text:span></text:p>
      <text:p text:style-name="P131"/>
      <text:p text:style-name="P132"><text:span text:style-name="T133">二</text:span><text:span text:style-name="T134">、</text:span><text:span text:style-name="T135">琢玉成器</text:span><text:span text:style-name="T136">—</text:span><text:span text:style-name="T137">學碩一貫學生海外研習計畫</text:span><text:span text:style-name="T138">，提請討論。</text:span></text:p>
      <text:p text:style-name="P139"><text:span text:style-name="T140">說明：依國際處通知。</text:span></text:p>
      <text:p text:style-name="P141"><text:span text:style-name="T142">決議：</text:span><text:span text:style-name="T143">正</text:span><text:span text:style-name="T144">取</text:span><text:span text:style-name="T145">推薦生</text:span><text:span text:style-name="T146">資</text:span><text:span text:style-name="T147">系</text:span><text:span text:style-name="T148">陳宣汶副</text:span><text:span text:style-name="T149">教授</text:span><text:span text:style-name="T150">日本京都</text:span><text:span text:style-name="T151">大學</text:span><text:span text:style-name="T152">研習</text:span><text:span text:style-name="T153">，</text:span><text:span text:style-name="T154">備取為食品系呂英震助理教授</text:span><text:span text:style-name="T155">明治大</text:span><text:span text:style-name="T156">學</text:span><text:span text:style-name="T157">研習</text:span><text:span text:style-name="T158">，</text:span><text:span text:style-name="T159">送</text:span><text:span text:style-name="T160">國際處</text:span><text:span text:style-name="T161">。</text:span></text:p>
      <text:p text:style-name="P162"/>
      <text:p text:style-name="P163"><text:span text:style-name="T164">三</text:span><text:span text:style-name="T165">、</text:span><text:span text:style-name="T166">10</text:span><text:span text:style-name="T167">6</text:span><text:span text:style-name="T168">年度第</text:span><text:span text:style-name="T169">2</text:span><text:span text:style-name="T170">次學校統籌款</text:span><text:span text:style-name="T171">申請案</text:span><text:span text:style-name="T172">，提請討論。</text:span></text:p>
      <text:p text:style-name="P173"><text:span text:style-name="T174">說明：依研發處通知。</text:span></text:p>
      <text:p text:style-name="P175"><text:span text:style-name="T176">決議：</text:span><text:span text:style-name="T177">照案通過</text:span><text:span text:style-name="T178">，</text:span><text:span text:style-name="T179">送</text:span><text:span text:style-name="T180">研發處</text:span><text:span text:style-name="T181">。</text:span></text:p>
      <text:p text:style-name="P182"/>
      <text:p text:style-name="P183">肆、臨時動議：(無)<text:s/><text:s text:c="7"/></text:p>
      <text:p text:style-name="P184"><text:span text:style-name="T185">伍</text:span><text:span text:style-name="T186">、</text:span><text:span text:style-name="T187">散會：</text:span><text:span text:style-name="T188">下午1時20分</text:span><text:span text:style-name="T189"><text:s text:c="30"/></text:span></text:p>
      <text:p text:style-name="P190"><text:s text:c="28"/><text:s text:c="2"/><text:span text:style-name="T191"><text:s text:c="64"/></text:span><text:span text:style-name="T192"><text:s text:c="2"/></text:span></text:p>
      <text:soft-page-break/>
      <text:p text:style-name="P193"><text:span text:style-name="T1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98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09-12T01:07:00Z</meta:creation-date>
    <dc:date>2017-09-12T01:07:00Z</dc:date>
    <meta:print-date>2017-08-24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