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3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14" style:parent-style-name="預設段落字型" style:family="text">
      <style:text-properties style:font-name="標楷體" fo:font-size="14pt" style:font-size-asian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P21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text-autospace="none" fo:margin-top="0.125in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333333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margin-top="0.125in" fo:line-height="0.2222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margin-top="0.125in" fo:line-height="0.2222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25in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3" style:parent-style-name="內文" style:family="paragraph">
      <style:paragraph-properties fo:line-height="0.2222in" fo:margin-left="1.4986in" fo:text-indent="-1.1236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1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0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P121" style:parent-style-name="內文" style:family="paragraph">
      <style:paragraph-properties fo:line-height="0.2222in"/>
    </style:style>
    <style:style style:name="P122" style:parent-style-name="內文" style:family="paragraph">
      <style:paragraph-properties fo:line-height="0.2222in">
        <style:tab-stops>
          <style:tab-stop style:type="left" style:position="4.5937in"/>
        </style:tab-stops>
      </style:paragraph-properties>
      <style:text-properties fo:font-size="14pt" style:font-size-asian="14pt"/>
    </style:style>
    <style:style style:name="P123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6</text:span><text:span text:style-name="T5">學年度第</text:span><text:span text:style-name="T6">2</text:span><text:span text:style-name="T7">次行政主管會議</text:span><text:span text:style-name="T8">紀錄</text:span></text:p>
      <text:p text:style-name="P9"/>
      <text:p text:style-name="P10">時間：106年8月22日中午12時</text:p>
      <text:p text:style-name="P11">地點：生命科學院院會議室</text:p>
      <text:p text:style-name="P12">主席：朱紀實<text:s text:c="2"/>院長<text:s text:c="39"/>記錄:林淑娟</text:p>
      <text:p text:style-name="P13"><text:span text:style-name="T14">出席者：</text:span><text:span text:style-name="T15">吳主任思敬、陳主任哲俊、鍾主任國仁、廖主任慧芬、翁主任博群、羅主任至佑</text:span><text:span text:style-name="T16">(出國)</text:span><text:span text:style-name="T17">、賴執行長弘智、</text:span><text:span text:style-name="T18">陳院教官至賢</text:span><text:span text:style-name="T19">(請假)</text:span><text:span text:style-name="T20">、王特助紹鴻</text:span></text:p>
      <text:list text:style-name="LFO12" text:continue-numbering="true">
        <text:list-item>
          <text:p text:style-name="P21">主席報告：<text:s/></text:p>
        </text:list-item>
      </text:list>
      <text:list text:style-name="LFO16" text:continue-numbering="true">
        <text:list-item>
          <text:p text:style-name="P22"><text:span text:style-name="T23">目前獲教育部補助計畫：</text:span><text:span text:style-name="T24">106</text:span><text:span text:style-name="T25">年教學創新試辦計畫子計畫-</text:span><text:span text:style-name="T26">創新世代的生命科學產學人才培育</text:span><text:span text:style-name="T27">、</text:span><text:span text:style-name="T28">106學年度推動大專校院職涯輔導工作實施計畫</text:span><text:span text:style-name="T29">及</text:span><text:span text:style-name="T30">感受中華文化生命的智慧暑期學校</text:span><text:span text:style-name="T31">。</text:span></text:p>
        </text:list-item>
        <text:list-item>
          <text:p text:style-name="P32"><text:span text:style-name="T33">106</text:span><text:span text:style-name="T34">年教學創新試辦計畫子計畫，執行106年1月起,請各系依計畫內容將已辦理之經費轉正，未執行部分積極辦理，於106年10月底完成</text:span><text:span text:style-name="T35">質</text:span><text:span text:style-name="T36">量化指標</text:span><text:span text:style-name="T37">、</text:span><text:span text:style-name="T38">經費核銷及成果</text:span><text:span text:style-name="T39">報告書</text:span><text:span text:style-name="T40">。</text:span></text:p>
        </text:list-item>
        <text:list-item>
          <text:p text:style-name="P41"><text:span text:style-name="T42">感受中華文化生命的智慧暑期學校</text:span><text:span text:style-name="T43">，</text:span><text:span text:style-name="T44">請各系聯繫僑生參與</text:span><text:span text:style-name="T45">，</text:span><text:span text:style-name="T46">另請</text:span><text:span text:style-name="T47">王特助紹鴻</text:span><text:span text:style-name="T48">聯繫教育部計畫執行期程是否可展延。</text:span></text:p>
        </text:list-item>
        <text:list-item>
          <text:p text:style-name="P49">預計申請產業博士班委由微藥系翁博群主任處理。</text:p>
        </text:list-item>
      </text:list>
      <text:p text:style-name="P50"><text:span text:style-name="T51">貳、</text:span><text:span text:style-name="T52">討論事項</text:span><text:span text:style-name="T53">：</text:span></text:p>
      <text:p text:style-name="P54"><text:span text:style-name="T55">一</text:span><text:span text:style-name="T56">、</text:span><text:span text:style-name="T57">推舉</text:span><text:span text:style-name="T58">10</text:span><text:span text:style-name="T59">6</text:span><text:span text:style-name="T60">學年度本院及本校課程規劃委員</text:span><text:span text:style-name="T61">校外學者專家</text:span><text:span text:style-name="T62">，提請討論。</text:span></text:p>
      <text:p text:style-name="P63">說明：</text:p>
      <text:list text:style-name="LFO10" text:continue-numbering="true">
        <text:list-item>
          <text:p text:style-name="P64"><text:span text:style-name="T65">依據</text:span><text:span text:style-name="T66">課程規劃委員會設置要點辦理</text:span><text:span text:style-name="T67">。</text:span><text:span text:style-name="T68"><text:s/></text:span></text:p>
        </text:list-item>
        <text:list-item>
          <text:p text:style-name="P69"><text:span text:style-name="T70">10</text:span><text:span text:style-name="T71">5</text:span><text:span text:style-name="T72">學年</text:span><text:span text:style-name="T73">度本院及本校課程規劃委員</text:span><text:span text:style-name="T74">：</text:span><text:span text:style-name="T75">校外學者專家</text:span><text:span text:style-name="T76">（</text:span><text:span text:style-name="T77">張德卿教授</text:span><text:span text:style-name="T78">）</text:span><text:span text:style-name="T79">、產業界代表</text:span><text:span text:style-name="T80">（</text:span><text:span text:style-name="T81">王伯徹主任</text:span><text:span text:style-name="T82">）、畢業校友（</text:span><text:span text:style-name="T83">曾慶瀛校長</text:span><text:span text:style-name="T84">）</text:span><text:span text:style-name="T85">、學生代表</text:span><text:span text:style-name="T86">（</text:span><text:span text:style-name="T87">生</text:span><text:span text:style-name="T88">化系</text:span><text:span text:style-name="T89">系</text:span><text:span text:style-name="T90">學會會長）</text:span></text:p>
        </text:list-item>
      </text:list>
      <text:p text:style-name="P91"><text:span text:style-name="T92">決議：</text:span><text:span text:style-name="T93">校外學者專家</text:span><text:span text:style-name="T94">（</text:span><text:span text:style-name="T95">張德卿教授</text:span><text:span text:style-name="T96">）</text:span><text:span text:style-name="T97">、產業界代表</text:span><text:span text:style-name="T98">（</text:span><text:span text:style-name="T99">王伯徹主任</text:span><text:span text:style-name="T100">）、畢業校友（</text:span><text:span text:style-name="T101">曾慶瀛</text:span><text:span text:style-name="T102">名譽教授</text:span><text:span text:style-name="T103">）</text:span><text:span text:style-name="T104">、學生代表</text:span><text:span text:style-name="T105">（</text:span><text:span text:style-name="T106">微藥</text:span><text:span text:style-name="T107">系系</text:span><text:span text:style-name="T108">學會會長）</text:span><text:span text:style-name="T109">。</text:span></text:p>
      <text:p text:style-name="P110"/>
      <text:p text:style-name="P111">參、臨時動議：(無)<text:s/></text:p>
      <text:p text:style-name="P112"><text:span text:style-name="T113">肆</text:span><text:span text:style-name="T114">、</text:span><text:span text:style-name="T115">散會：</text:span><text:span text:style-name="T116">下午1</text:span><text:span text:style-name="T117">時</text:span><text:span text:style-name="T118">20分</text:span><text:span text:style-name="T119"><text:s text:c="4"/></text:span></text:p>
      <text:p text:style-name="P120"/>
      <text:p text:style-name="P121"><text:s text:c="3"/><text:s text:c="26"/></text:p>
      <text:p text:style-name="P122"><text:tab/></text:p>
      <text:p text:style-name="P123"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0986in" fo:margin-right="0.8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USER</dc:creator>
    <meta:creation-date>2017-09-12T01:07:00Z</meta:creation-date>
    <dc:date>2017-09-12T01:07:00Z</dc:date>
    <meta:print-date>2016-06-06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7" meta:row-count="5" meta:non-whitespace-character-count="611"/>
  </office:meta>
</office:document-meta>
</file>