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25in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</style:style>
    <style:style style:name="P64" style:parent-style-name="內文" style:family="paragraph">
      <style:paragraph-properties fo:line-height="0.2222in"/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1</text:span><text:span text:style-name="T7">次行政主管會議</text:span><text:span text:style-name="T8">紀錄</text:span></text:p>
      <text:p text:style-name="P9"/>
      <text:p text:style-name="P10">時間：106年8月1日上午11時10分</text:p>
      <text:p text:style-name="P11">地點：生命科學院院會議室</text:p>
      <text:p text:style-name="P12">主席：朱紀實<text:s text:c="2"/>院長</text:p>
      <text:p text:style-name="P13"><text:span text:style-name="T14">出席者：</text:span><text:span text:style-name="T15">吳主任思敬</text:span><text:span text:style-name="T16">(請假)</text:span><text:span text:style-name="T17">、</text:span><text:span text:style-name="T18">陳</text:span><text:span text:style-name="T19">主任</text:span><text:span text:style-name="T20">哲俊</text:span><text:span text:style-name="T21">、鍾主任國仁、</text:span><text:span text:style-name="T22">廖</text:span><text:span text:style-name="T23">主任</text:span><text:span text:style-name="T24">慧芬</text:span><text:span text:style-name="T25">、</text:span><text:span text:style-name="T26">翁</text:span><text:span text:style-name="T27">主任</text:span><text:span text:style-name="T28">博群</text:span></text:p>
      <text:list text:style-name="LFO12" text:continue-numbering="true">
        <text:list-item>
          <text:p text:style-name="P29">主席報告：(略)<text:s/></text:p>
        </text:list-item>
      </text:list>
      <text:p text:style-name="P30"><text:span text:style-name="T31">貳、</text:span><text:span text:style-name="T32">討論事項</text:span><text:span text:style-name="T33">：</text:span></text:p>
      <text:p text:style-name="P34"><text:span text:style-name="T35">一</text:span><text:span text:style-name="T36">、</text:span><text:span text:style-name="T37">本院申請10</text:span><text:span text:style-name="T38">6</text:span><text:span text:style-name="T39">學年度第</text:span><text:span text:style-name="T40">1</text:span><text:span text:style-name="T41">學期教學助理，提請討論。</text:span></text:p>
      <text:p text:style-name="P42"><text:span text:style-name="T43">說明：依</text:span><text:span text:style-name="T44">教學發展中心通知辦理</text:span><text:span text:style-name="T45">。</text:span></text:p>
      <text:p text:style-name="P46"><text:span text:style-name="T47">決議：</text:span><text:span text:style-name="T48">國立嘉義大學 10</text:span><text:span text:style-name="T49">6</text:span><text:span text:style-name="T50">學年度第<text:s/></text:span><text:span text:style-name="T51">1</text:span><text:span text:style-name="T52"><text:s/>學期生命科學院教學助理申請初審結果</text:span><text:span text:style-name="T53">修正如附件。</text:span></text:p>
      <text:p text:style-name="P54"/>
      <text:p text:style-name="P55">參、臨時動議：(無)<text:s/></text:p>
      <text:p text:style-name="P56"><text:span text:style-name="T57">肆</text:span><text:span text:style-name="T58">、</text:span><text:span text:style-name="T59">散會：</text:span><text:span text:style-name="T60">中午12時15分</text:span><text:span text:style-name="T61"><text:s text:c="4"/></text:span></text:p>
      <text:p text:style-name="P62"/>
      <text:p text:style-name="P63"><text:s text:c="25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08-03T08:39:00Z</meta:creation-date>
    <dc:date>2017-08-03T08:39:00Z</dc:date>
    <meta:print-date>2016-06-06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