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25in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9819in" fo:text-indent="-0.4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 fo:margin-left="0.7465in" fo:text-indent="-0.25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44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819in" fo:text-indent="-0.4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222in" fo:margin-left="0.7465in" fo:text-indent="-0.25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line-height="0.2222in" fo:margin-left="0.7465in" fo:text-indent="-0.2548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222in" fo:margin-left="0.7465in" fo:text-indent="-0.25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9819in" fo:text-indent="-0.49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222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第</text:span><text:span text:style-name="T6">1</text:span><text:span text:style-name="T7">2</text:span><text:span text:style-name="T8">次行政主管會議</text:span><text:span text:style-name="T9">紀錄</text:span></text:p>
      <text:p text:style-name="P10"/>
      <text:p text:style-name="P11">時間：107年5月30日中午12時10分</text:p>
      <text:p text:style-name="P12">地點：生命科學院院會議室</text:p>
      <text:p text:style-name="P13">主席：朱紀實<text:s text:c="2"/>院長<text:s text:c="34"/>記錄:林淑娟</text:p>
      <text:p text:style-name="P14"><text:span text:style-name="T15">出席者：</text:span><text:span text:style-name="T16">吳主任思敬、陳主任哲俊、鍾主任國仁、廖主任慧芬、翁主任博群、王特助紹鴻</text:span></text:p>
      <text:list text:style-name="LFO12" text:continue-numbering="true">
        <text:list-item>
          <text:p text:style-name="P17">主席報告：(略)</text:p>
        </text:list-item>
      </text:list>
      <text:p text:style-name="P18"><text:span text:style-name="T19">貳、</text:span><text:span text:style-name="T20">討論事項</text:span><text:span text:style-name="T21">：</text:span></text:p>
      <text:p text:style-name="P22"><text:span text:style-name="T23">一</text:span><text:span text:style-name="T24">、</text:span><text:span text:style-name="T25">教育部補助大學產業創新研發計畫</text:span><text:span text:style-name="T26">，提請討論。</text:span></text:p>
      <text:p text:style-name="P27"><text:span text:style-name="T28">說明</text:span><text:span text:style-name="T29">：</text:span><text:span text:style-name="T30">教育部為有效連結大學研發能量及產業資源，打造校園創新研發生態系，培育博士級研發人才，創造產業價值，新設此「產業創新研發計畫」</text:span><text:span text:style-name="T31">，</text:span><text:span text:style-name="T32">107年6月7日前先繳交計畫申請清單至研發處</text:span><text:span text:style-name="T33">。</text:span><text:span text:style-name="T34"><text:s/></text:span></text:p>
      <text:p text:style-name="P35"><text:span text:style-name="T36">決議：</text:span><text:span text:style-name="T37">請各系</text:span><text:span text:style-name="T38">將資料及負責人</text:span><text:span text:style-name="T39">於6月5日(星期二)送院長信箱</text:span><text:span text:style-name="T40">彙整</text:span><text:span text:style-name="T41">。</text:span><text:span text:style-name="T42"><text:s/></text:span></text:p>
      <text:p text:style-name="P43"/>
      <text:p text:style-name="P44"><text:span text:style-name="T45">二</text:span><text:span text:style-name="T46">、</text:span><text:span text:style-name="T47">各學系到高中職學校辦理招生宣傳活動</text:span><text:span text:style-name="T48">，提請討論。</text:span></text:p>
      <text:p text:style-name="P49"><text:span text:style-name="T50">說明</text:span><text:span text:style-name="T51">：</text:span></text:p>
      <text:list text:style-name="LFO18" text:continue-numbering="true">
        <text:list-item>
          <text:p text:style-name="P52"><text:span text:style-name="T53">以學系為單位，每學系至少辦理一場次</text:span><text:span text:style-name="T54">，</text:span><text:span text:style-name="T55">即日起至</text:span><text:span text:style-name="T56">107</text:span><text:span text:style-name="T57">年</text:span><text:span text:style-name="T58">10</text:span><text:span text:style-name="T59">月</text:span><text:span text:style-name="T60">31</text:span><text:span text:style-name="T61">日前辦理完畢</text:span><text:span text:style-name="T62">。</text:span></text:p>
        </text:list-item>
        <text:list-item>
          <text:p text:style-name="P63"><text:span text:style-name="T64">計畫書內容應包括：活動目的、參與對象(應含弱勢學生）、辦理方式、 活動日期、經費需求及預期效益等。活動結束應於1個月內提報活動成果。</text:span><text:span text:style-name="T65"><text:s/></text:span></text:p>
        </text:list-item>
      </text:list>
      <text:p text:style-name="P66"><text:span text:style-name="T67">決議：</text:span><text:span text:style-name="T68">各系於暑假期間辦理</text:span><text:span text:style-name="T69">高中職學校辦理招生宣傳活動</text:span><text:span text:style-name="T70">，</text:span><text:span text:style-name="T71">並</text:span><text:span text:style-name="T72">確認該高中是否有意願參加本校生科院</text:span><text:span text:style-name="T73">大學體驗營</text:span><text:span text:style-name="T74">，活動日期預計107年9月17日至21日或9月25日至28日</text:span><text:span text:style-name="T75">。</text:span><text:span text:style-name="T76">請於6月4日</text:span><text:span text:style-name="T77">(星期一)將資料送院辦公室彙整。</text:span></text:p>
      <text:p text:style-name="P78"/>
      <text:p text:style-name="P79"><text:span text:style-name="T80">三、</text:span><text:span text:style-name="T81">本校國際交流基金推動專案</text:span><text:span text:style-name="T82">:</text:span><text:span text:style-name="T83"> 學碩一貫優秀學生獎助海外研修計畫</text:span><text:span text:style-name="T84">，提請討論。</text:span></text:p>
      <text:p text:style-name="P85"><text:span text:style-name="T86">說明</text:span><text:span text:style-name="T87">：</text:span></text:p>
      <text:list text:style-name="LFO19" text:continue-numbering="true">
        <text:list-item>
          <text:p text:style-name="P88"><text:span text:style-name="T89">各院推薦</text:span><text:span text:style-name="T90">2</text:span><text:span text:style-name="T91">位學碩一貫優秀學生名額，安排前往海外研修機構進行短期研修</text:span><text:span text:style-name="T92">。</text:span></text:p>
        </text:list-item>
        <text:list-item>
          <text:p text:style-name="P93"><text:span text:style-name="T94">本計畫出國時間</text:span><text:span text:style-name="T95">至少</text:span><text:span text:style-name="T96">1</text:span><text:span text:style-name="T97">學期，最長</text:span><text:span text:style-name="T98">1</text:span><text:span text:style-name="T99">學年</text:span><text:span text:style-name="T100">。</text:span><text:span text:style-name="T101">研修</text:span><text:span text:style-name="T102">1</text:span><text:span text:style-name="T103">學期</text:span><text:span text:style-name="T104">:</text:span><text:span text:style-name="T105">新台幣</text:span><text:span text:style-name="T106">9</text:span><text:span text:style-name="T107">萬元。研修</text:span><text:span text:style-name="T108">1</text:span><text:span text:style-name="T109">學年</text:span><text:span text:style-name="T110">:</text:span><text:span text:style-name="T111">新台幣</text:span><text:span text:style-name="T112">15</text:span><text:span text:style-name="T113">萬元。</text:span><text:span text:style-name="T114"><text:s/></text:span></text:p>
        </text:list-item>
      </text:list>
      <text:p text:style-name="P115"><text:span text:style-name="T116">決議：</text:span><text:span text:style-name="T117">請各系再次詢問</text:span><text:span text:style-name="T118">學碩一貫學生</text:span><text:span text:style-name="T119">及教師，於6月4日(星期一)送院辦公室。</text:span></text:p>
      <text:p text:style-name="P120"/>
      <text:p text:style-name="P121">參、臨時動議：(無)<text:s text:c="4"/></text:p>
      <text:p text:style-name="P122"><text:span text:style-name="T123">肆</text:span><text:span text:style-name="T124">、</text:span><text:span text:style-name="T125">散會：</text:span><text:span text:style-name="T126">下午1時10分</text:span><text:span text:style-name="T127"><text:s/></text:span></text:p>
      <text:p text:style-name="P128"><text:s text:c="17"/></text:p>
      <text:p text:style-name="P129"><text:span text:style-name="T130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8-06-11T02:56:00Z</meta:creation-date>
    <dc:date>2018-06-11T02:56:00Z</dc:date>
    <meta:print-date>2018-02-26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