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margin-top="0.125in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text-autospace="none" fo:margin-top="0.125in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text-autospace="none" fo:margin-top="0.125in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fo:margin-top="0.125in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text-autospace="none" fo:margin-top="0.125in"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25in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25in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line-height="0.2222in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margin-top="0.25in"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25in" fo:line-height="0.2222in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25in" fo:line-height="0.2222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25in" fo:line-height="0.2222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top="0.25in" fo:line-height="0.2222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top="0.25in" fo:line-height="0.2222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25in" fo:line-height="0.2222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margin-top="0.25in" fo:line-height="0.2222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margin-top="0.25in" fo:line-height="0.2222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margin-top="0.25in" fo:line-height="0.2222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margin-top="0.25in" fo:line-height="0.222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margin-top="0.125in" fo:line-height="0.2222in" fo:margin-left="0.9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text-autospace="none" fo:margin-top="0.125in" fo:line-height="0.2222in">
        <style:tab-stops>
          <style:tab-stop style:type="left" style:position="-0.104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text-autospace="none" fo:margin-top="0.125in" fo:line-height="0.2222in">
        <style:tab-stops>
          <style:tab-stop style:type="left" style:position="-0.10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text-autospace="none" fo:margin-top="0.125in" fo:line-height="0.2222in" fo:margin-left="0.9847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text-autospace="none" fo:margin-top="0.125in" fo:line-height="0.2222in" fo:margin-left="0.9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9819in" fo:text-indent="-0.49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222in" fo:margin-left="0.7465in" fo:text-indent="-0.254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79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80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81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82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83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84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85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86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87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9819in" fo:text-indent="-0.4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222in" fo:margin-left="0.7465in" fo:text-indent="-0.254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1</text:span><text:span text:style-name="T7">1</text:span><text:span text:style-name="T8">次行政主管會議</text:span><text:span text:style-name="T9">紀錄</text:span></text:p>
      <text:p text:style-name="P10"/>
      <text:p text:style-name="P11">時間：107年4月24日中午12時10分</text:p>
      <text:p text:style-name="P12">地點：生命科學院院會議室</text:p>
      <text:p text:style-name="P13">主席：朱紀實<text:s text:c="2"/>院長<text:s text:c="34"/>記錄:林淑娟</text:p>
      <text:p text:style-name="P14"><text:span text:style-name="T15">出席者：</text:span><text:span text:style-name="T16">吳主任思敬、陳主任哲俊、鍾主任國仁、廖主任慧芬、翁主任博群、羅主任至佑、林執行長淑美</text:span><text:span text:style-name="T17">(請假)</text:span><text:span text:style-name="T18">、高</text:span><text:span text:style-name="T19">院教官偉比</text:span><text:span text:style-name="T20">、</text:span><text:span text:style-name="T21">江玉靖心理師、</text:span><text:span text:style-name="T22">王特助紹鴻</text:span></text:p>
      <text:list text:style-name="LFO12" text:continue-numbering="true">
        <text:list-item>
          <text:p text:style-name="P23">主席報告：</text:p>
        </text:list-item>
      </text:list>
      <text:list text:style-name="LFO21" text:continue-numbering="true">
        <text:list-item>
          <text:p text:style-name="P24">高教深耕(學務處)-課業輔導助學金基本每系每學期1名、課業學習助學金基本每系每學期1名及獎學金B分配額基本每系2名，有關激勵規定分配比例人次，本院依各系募款(弱勢及清寒)比例建議人次分配。</text:p>
        </text:list-item>
        <text:list-item>
          <text:p text:style-name="P25">強化與東協及南亞國家合作交流學術型農業領域聯盟每人補助3萬5千元整：</text:p>
        </text:list-item>
      </text:list>
      <text:list text:style-name="LFO22" text:continue-numbering="true">
        <text:list-item>
          <text:p text:style-name="P26">第三屆生物多樣性與健康國際研討會辦理由生資系陳宣汶老師。</text:p>
        </text:list-item>
        <text:list-item>
          <text:p text:style-name="P27"><text:span text:style-name="T28">8~9月馬來西亞交流由</text:span><text:span text:style-name="T29">嘉義大學</text:span><text:span text:style-name="T30">主導，</text:span><text:span text:style-name="T31">食品系主辦三天農產品加工訓練班，參與人員食品系4位</text:span><text:span text:style-name="T32">、生化系1位、微藥系1位、獸醫系2位、中興大學1位、東海大學1位、海洋大學2位。</text:span></text:p>
        </text:list-item>
        <text:list-item>
          <text:p text:style-name="P33"><text:span text:style-name="T34">8月泰國由中興大學主導，邀請生資系1~2位參與。</text:span></text:p>
        </text:list-item>
        <text:list-item>
          <text:p text:style-name="P35"><text:span text:style-name="T36">7~8月菲律賓</text:span><text:span text:style-name="T37">由嘉義大學</text:span><text:span text:style-name="T38">主導，水生</text:span><text:span text:style-name="T39">系辦理魚菜共生系統座談，參與人員</text:span><text:span text:style-name="T40">水生</text:span><text:span text:style-name="T41">系5位</text:span><text:span text:style-name="T42">、</text:span><text:span text:style-name="T43">生資系</text:span><text:span text:style-name="T44">1位、生化系1位、微藥系1位、成功大學1位、海洋大學2位。</text:span></text:p>
        </text:list-item>
        <text:list-item>
          <text:p text:style-name="P45"><text:span text:style-name="T46">8月印尼由東海大學主導，邀請生化系1位、微藥系1位。</text:span></text:p>
        </text:list-item>
        <text:list-item>
          <text:p text:style-name="P47"><text:span text:style-name="T48">8~9月</text:span><text:span text:style-name="T49">越南</text:span><text:span text:style-name="T50">由海洋大學主導，邀請園藝系及生資系。</text:span></text:p>
        </text:list-item>
      </text:list>
      <text:list text:style-name="LFO12" text:continue-numbering="true">
        <text:list-item>
          <text:p text:style-name="P51"><text:span text:style-name="T52">各系主任、中心主任</text:span><text:span text:style-name="T53">、執行長、</text:span><text:span text:style-name="T54">院教官</text:span><text:span text:style-name="T55">、</text:span><text:span text:style-name="T56">心理師</text:span><text:span text:style-name="T57">及</text:span><text:span text:style-name="T58">特助報告：</text:span></text:p>
        </text:list-item>
      </text:list>
      <text:list text:style-name="LFO23" text:continue-numbering="true">
        <text:list-item>
          <text:p text:style-name="P59"><text:span text:style-name="T60">高</text:span><text:span text:style-name="T61">偉比院教官：</text:span><text:span text:style-name="T62">如附件</text:span><text:span text:style-name="T63">106學年度學生安全通報第009號</text:span><text:span text:style-name="T64">。</text:span></text:p>
        </text:list-item>
        <text:list-item>
          <text:p text:style-name="P65"><text:span text:style-name="T66">江玉靖心理師：</text:span><text:span text:style-name="T67">學生輔導中心不定期辦理關於情感關係、自我探索、人際溝通、家庭探索、生涯規劃、同理心訓練等</text:span><text:span text:style-name="T68">，請多加</text:span><text:span text:style-name="T69">運用</text:span><text:span text:style-name="T70">。</text:span></text:p>
        </text:list-item>
        <text:list-item>
          <text:p text:style-name="P71"><text:span text:style-name="T72">王紹鴻特助</text:span><text:span text:style-name="T73">：</text:span><text:span text:style-name="T74">高教深耕計畫</text:span><text:span text:style-name="T75">-</text:span><text:span text:style-name="T76">環境永續生態養殖產業加值人才培育</text:span><text:span text:style-name="T77">指標</text:span><text:span text:style-name="T78">：</text:span></text:p>
        </text:list-item>
      </text:list>
      <text:list text:style-name="LFO24" text:continue-numbering="true">
        <text:list-item>
          <text:p text:style-name="P79">各系補助9萬元請依計畫經費明細表核銷，預計5月底前各系核銷2萬元。</text:p>
        </text:list-item>
        <text:list-item>
          <text:p text:style-name="P80"><text:span text:style-name="T81">各系</text:span><text:span text:style-name="T82">設置教學品質保證委員會</text:span><text:span text:style-name="T83">並召開</text:span><text:span text:style-name="T84">籌備會及委員會各1次</text:span><text:span text:style-name="T85">。</text:span></text:p>
        </text:list-item>
        <text:list-item>
          <text:p text:style-name="P86"><text:span text:style-name="T87">配合院開設「生態養殖產業加值人才培育學程」整合性課程</text:span><text:span text:style-name="T88">，各系3門其中1門為必修。</text:span></text:p>
        </text:list-item>
        <text:list-item>
          <text:p text:style-name="P89"><text:span text:style-name="T90">配合推薦修讀生態養殖產業加值人才培育學生人數</text:span><text:span text:style-name="T91">，各系1人其中</text:span><text:span text:style-name="T92">水生</text:span><text:span text:style-name="T93"><text:s/>2</text:span><text:span text:style-name="T94">人</text:span><text:span text:style-name="T95">。</text:span></text:p>
        </text:list-item>
        <text:list-item>
          <text:p text:style-name="P96"><text:span text:style-name="T97">養殖學程相關跨領域社群，各系教師</text:span><text:span text:style-name="T98">1組。</text:span></text:p>
        </text:list-item>
        <text:list-item>
          <text:p text:style-name="P99"><text:span text:style-name="T100">教務處微學分課程，各系</text:span><text:span text:style-name="T101">1門。</text:span></text:p>
        </text:list-item>
        <text:list-item>
          <text:p text:style-name="P102"><text:span text:style-name="T103">各類證照取得人數由食</text:span><text:span text:style-name="T104">品系及</text:span><text:span text:style-name="T105">生資</text:span><text:span text:style-name="T106">系。</text:span></text:p>
        </text:list-item>
        <text:list-item>
          <text:p text:style-name="P107"><text:span text:style-name="T108">簽署實習廠商數由水生系、生化系及微藥系</text:span><text:span text:style-name="T109">。</text:span></text:p>
        </text:list-item>
        <text:list-item>
          <text:p text:style-name="P110"><text:span text:style-name="T111">生技學程、養殖學程學生參加國內外競賽，</text:span><text:span text:style-name="T112">各系1人。</text:span></text:p>
        </text:list-item>
        <text:list-item>
          <text:p text:style-name="P113"><text:span text:style-name="T114">媒合學生國內外實習，各系1人。</text:span></text:p>
        </text:list-item>
      </text:list>
      <text:p text:style-name="P115"><text:span text:style-name="T116">參</text:span><text:span text:style-name="T117">、</text:span><text:span text:style-name="T118">討論事項</text:span><text:span text:style-name="T119">：</text:span><text:span text:style-name="T120"><text:s/></text:span></text:p>
      <text:p text:style-name="P121"><text:span text:style-name="T122">一</text:span><text:span text:style-name="T123">、</text:span><text:span text:style-name="T124">本院</text:span><text:span text:style-name="T125">申請</text:span><text:span text:style-name="T126">本校</text:span><text:span text:style-name="T127">大學部外國學生獎學金發放</text:span><text:span text:style-name="T128">，提請討論。</text:span></text:p>
      <text:p text:style-name="P129">說明：</text:p>
      <text:list text:style-name="LFO18" text:continue-numbering="true">
        <text:list-item>
          <text:p text:style-name="P130"><text:span text:style-name="T131">依</text:span><text:span text:style-name="T132">本校</text:span><text:span text:style-name="T133">大學部外國學生獎學金發放要點</text:span><text:span text:style-name="T134">及</text:span><text:span text:style-name="T135">國際處通知，</text:span><text:span text:style-name="T136">核給名額每一學院以一名為原則，由各學院完成初審，送交國際 學生生活輔導工作小組委員組成審查委員會審查</text:span><text:span text:style-name="T137">。</text:span></text:p>
        </text:list-item>
        <text:list-item>
          <text:p text:style-name="P138"><text:span text:style-name="T139">申請案：</text:span><text:span text:style-name="T140">食品系諸喜田貞子同學。</text:span></text:p>
        </text:list-item>
      </text:list>
      <text:p text:style-name="P141"><text:span text:style-name="T142">決議：</text:span><text:span text:style-name="T143">推薦</text:span><text:span text:style-name="T144">食品系諸喜田貞子學生</text:span><text:span text:style-name="T145">申請</text:span><text:span text:style-name="T146">。</text:span></text:p>
      <text:p text:style-name="P147"/>
      <text:p text:style-name="P148"><text:span text:style-name="T149">二</text:span><text:span text:style-name="T150">、</text:span><text:span text:style-name="T151">師生組團海外見學計畫</text:span><text:span text:style-name="T152">，提請討論。</text:span></text:p>
      <text:p text:style-name="P153"><text:span text:style-name="T154">說明</text:span><text:span text:style-name="T155">：</text:span></text:p>
      <text:list text:style-name="LFO19" text:continue-numbering="true">
        <text:list-item>
          <text:p text:style-name="P156"><text:span text:style-name="T157">依</text:span><text:span text:style-name="T158">國際處通知</text:span><text:span text:style-name="T159">，</text:span><text:span text:style-name="T160">各學院辦理初審，每學院推薦名額上限</text:span><text:span text:style-name="T161">4</text:span><text:span text:style-name="T162">名</text:span><text:span text:style-name="T163">(</text:span><text:span text:style-name="T164">團員人數</text:span><text:span text:style-name="T165">，</text:span><text:span text:style-name="T166">含帶隊老師至多</text:span><text:span text:style-name="T167">4</text:span><text:span text:style-name="T168">名</text:span><text:span text:style-name="T169">。</text:span><text:span text:style-name="T170">各院辦理甄選作業可列備取生，如所屬學院正取生因故放棄處出國可由該院備取生遞補)。</text:span></text:p>
        </text:list-item>
        <text:list-item>
          <text:p text:style-name="P171">申請案：生資系陳宣汶助理教授(1位老師及3位學生)。<text:s/></text:p>
        </text:list-item>
      </text:list>
      <text:p text:style-name="P172"><text:span text:style-name="T173">決議：</text:span><text:span text:style-name="T174">推薦生資系陳宣汶</text:span><text:span text:style-name="T175">助理</text:span><text:span text:style-name="T176">教授</text:span><text:span text:style-name="T177">泰國泰國農業大學交流參訪。</text:span><text:s/></text:p>
      <text:p text:style-name="P178">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三</text:span><text:span text:style-name="T189">、</text:span><text:span text:style-name="T190">國際交流基金推動專案：學生海外體驗計畫</text:span><text:span text:style-name="T191">，提請討論。</text:span></text:p>
      <text:p text:style-name="P192"><text:span text:style-name="T193">說明</text:span><text:span text:style-name="T194">：</text:span></text:p>
      <text:list text:style-name="LFO20" text:continue-numbering="true">
        <text:list-item>
          <text:p text:style-name="P195"><text:span text:style-name="T196">依</text:span><text:span text:style-name="T197">國際處通知</text:span><text:span text:style-name="T198">，</text:span><text:span text:style-name="T199">各學院辦理初審，每學院推薦名額</text:span><text:span text:style-name="T200">至多</text:span><text:span text:style-name="T201">4</text:span><text:span text:style-name="T202">名(各院辦理甄選作業可列備取生，如所屬學院正取生因故放棄處出國可由該院備取生遞補)。</text:span></text:p>
        </text:list-item>
        <text:list-item>
          <text:p text:style-name="P203">申請案：食品系黃健政副教授(3位學生)、食品系呂英震助理教授(3位學生)、水生系黃承輝教授(2位學生)、生資系陳宣汶助理教授(2位學生)、生資系劉以誠助理教授(8位學生)。</text:p>
        </text:list-item>
      </text:list>
      <text:p text:style-name="P204"><text:span text:style-name="T205">決議：</text:span><text:span text:style-name="T206">推薦</text:span><text:span text:style-name="T207">食品系黃健政副教授申請正取2位及水生系黃承輝教授申請正取2位；生資系劉以誠助理教授申請備取1(</text:span><text:span text:style-name="T208">該</text:span><text:span text:style-name="T209">系</text:span><text:span text:style-name="T210">備取</text:span><text:span text:style-name="T211">如未</text:span><text:span text:style-name="T212">遞補</text:span><text:span text:style-name="T213">，則由院補助此案件3萬元)；食品系呂英震助理教授申請備取2：生資系陳宣汶助理教授備取3。</text:span></text:p>
      <text:p text:style-name="P214"/>
      <text:p text:style-name="P215">肆、臨時動議：(無)<text:s text:c="4"/></text:p>
      <text:p text:style-name="P216"><text:span text:style-name="T217">伍</text:span><text:span text:style-name="T218">、</text:span><text:span text:style-name="T219">散會：</text:span><text:span text:style-name="T220">下午2時</text:span><text:span text:style-name="T221"><text:s text:c="4"/></text:span><text:s text:c="24"/></text:p>
      <text:p text:style-name="P222"><text:s text:c="25"/><text:span text:style-name="T223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8-04-26T00:31:00Z</meta:creation-date>
    <dc:date>2018-04-26T00:31:00Z</dc:date>
    <meta:print-date>2018-02-26T03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