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餂." svg:font-family="標楷體餂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公文_28_出席者_29_">
      <style:paragraph-properties fo:margin-left="1.901cm" fo:margin-right="0cm" fo:line-height="0.564cm" fo:text-indent="-1.901cm" style:auto-text-indent="false"/>
    </style:style>
    <style:style style:name="P2" style:family="paragraph" style:parent-style-name="Default">
      <style:paragraph-properties fo:line-height="0.494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/>
      <style:text-properties fo:font-size="10pt" style:font-name-asian="Times New Roman" style:font-size-asian="10pt" style:font-size-complex="10pt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 style:list-style-name="WW8Num2">
      <style:paragraph-properties fo:margin-top="0.318cm" fo:margin-bottom="0cm" loext:contextual-spacing="false" fo:line-height="0.564cm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27cm" fo:margin-right="0cm" fo:margin-top="0.318cm" fo:margin-bottom="0cm" loext:contextual-spacing="false" fo:line-height="0.494cm" fo:text-indent="0cm" style:auto-text-indent="false" style:text-autospace="none"/>
    </style:style>
    <style:style style:name="P10" style:family="paragraph" style:parent-style-name="Standard">
      <style:paragraph-properties fo:margin-left="1.27cm" fo:margin-right="0cm" fo:margin-top="0.318cm" fo:margin-bottom="0cm" loext:contextual-spacing="false" fo:line-height="0.494cm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27cm" fo:margin-right="0cm" fo:margin-top="0.318cm" fo:margin-bottom="0cm" loext:contextual-spacing="false" fo:line-height="0.564cm" fo:text-indent="0cm" style:auto-text-indent="false" style:text-autospace="none"/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27cm" fo:margin-right="0cm" fo:margin-top="0.318cm" fo:margin-bottom="0cm" loext:contextual-spacing="false" fo:line-height="0.494cm" fo:text-indent="0cm" style:auto-text-indent="false" style:text-autospace="none"/>
    </style:style>
    <style:style style:name="P13" style:family="paragraph" style:parent-style-name="Standard">
      <style:paragraph-properties fo:margin-left="1.27cm" fo:margin-right="0cm" fo:margin-top="0.318cm" fo:margin-bottom="0cm" loext:contextual-spacing="false" fo:line-height="0.564cm" fo:text-indent="0cm" style:auto-text-indent="false" style:text-autospace="none"/>
    </style:style>
    <style:style style:name="P14" style:family="paragraph" style:parent-style-name="Standard">
      <style:paragraph-properties fo:margin-top="0.635cm" fo:margin-bottom="0cm" loext:contextual-spacing="false" fo:line-height="0.564cm"/>
    </style:style>
    <style:style style:name="P15" style:family="paragraph" style:parent-style-name="Standard">
      <style:paragraph-properties fo:margin-left="1.901cm" fo:margin-right="0cm" fo:line-height="0.564cm" fo:text-indent="-0.949cm" style:auto-text-indent="false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4pt" style:font-size-asian="14pt" style:font-name-complex="標楷體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Calibri" style:font-size-complex="14pt"/>
    </style:style>
    <style:style style:name="T11" style:family="text"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T12" style:family="text"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標楷體" style:font-size-complex="14pt"/>
    </style:style>
    <style:style style:name="T13" style:family="text">
      <style:text-properties style:font-name="標楷體" fo:font-size="12pt" style:font-size-asian="12pt" style:font-name-complex="標楷體" style:font-size-complex="12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Calibri" style:font-size-complex="14pt"/>
    </style:style>
    <style:style style:name="T19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fo:color="#222222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嘉義大學生命科學院</text:p>
      <text:p text:style-name="P3"><text:span text:style-name="T2">106學年度第10次行政主管會議紀錄</text:span></text:p>
      <text:p text:style-name="P4"/>
      <text:p text:style-name="P5"><text:span text:style-name="T6">時間：107年3月5日中午12時10分</text:span></text:p>
      <text:p text:style-name="P5"><text:span text:style-name="T6">地點：生命科學院院長室</text:span></text:p>
      <text:p text:style-name="P5"><text:span text:style-name="T6">主席：朱紀實 <text:s/>院長 <text:s text:c="33"/>記錄:林淑娟</text:span></text:p>
      <text:p text:style-name="P1"><text:span text:style-name="T3">出席者：</text:span><text:span text:style-name="T4">吳主任思敬、陳主任哲俊、鍾主任國仁、廖主任慧芬、翁主任博群、林執行長淑美、王特助紹鴻</text:span><text:span text:style-name="T13">(請假)</text:span></text:p>
      <text:list xml:id="list8808343317840300081" text:style-name="WW8Num2">
        <text:list-item>
          <text:p text:style-name="P8">主席報告：</text:p>
        </text:list-item>
      </text:list>
      <text:p text:style-name="P9"><text:span text:style-name="T11">一、</text:span><text:span text:style-name="T16">107年</text:span><text:span text:style-name="T16">3</text:span><text:span text:style-name="T16">月7日</text:span><text:span text:style-name="T16">(</text:span><text:span text:style-name="T16">星期三</text:span><text:span text:style-name="T16">)</text:span><text:span text:style-name="T21"> </text:span><text:span text:style-name="T7">院長與學生幹部座談會，於下午1時20分假生</text:span></text:p>
      <text:p text:style-name="P9"><text:span text:style-name="T7"><text:s text:c="4"/>科館</text:span><text:span text:style-name="T16">三樓演講廳辦理。</text:span></text:p>
      <text:p text:style-name="P9"><text:span text:style-name="T11">二、</text:span><text:span text:style-name="T7">3月14日上午11時至13時美國</text:span><text:span text:style-name="T22">愛達荷大學</text:span><text:span text:style-name="T7">至院會議室進行師生座談，</text:span></text:p>
      <text:p text:style-name="P10"><text:s text:c="4"/>請各系於3月9日前將10位學生名單送院辦公室。3月15日晚上6時至8</text:p>
      <text:p text:style-name="P9"><text:span text:style-name="T7"><text:s text:c="4"/>時30分，晚宴於滿福樓餐廳，請各系主任及系學會會長及副會長蒞臨</text:span></text:p>
      <text:p text:style-name="P9"><text:span text:style-name="T7"><text:s text:c="4"/>參加。</text:span></text:p>
      <text:p text:style-name="P9"><text:span text:style-name="T16">三、107年</text:span><text:span text:style-name="T16">3</text:span><text:span text:style-name="T16">月21日</text:span><text:span text:style-name="T16">(</text:span><text:span text:style-name="T16">星期三</text:span><text:span text:style-name="T16">)</text:span><text:span text:style-name="T16">院合唱比賽，</text:span><text:span text:style-name="T7">於下午1時20分假瑞穗館</text:span><text:span text:style-name="T16">辦理，</text:span></text:p>
      <text:p text:style-name="P9"><text:span text:style-name="T16"><text:s text:c="4"/>請大一導師督導同學。</text:span></text:p>
      <text:p text:style-name="P9"><text:span text:style-name="T16">四、高教深耕計畫各系負責2位教師，請於3月9日前將教師名單送</text:span><text:span text:style-name="T7">院辦公</text:span></text:p>
      <text:p text:style-name="P9"><text:span text:style-name="T7"><text:s text:c="4"/>室</text:span><text:span text:style-name="T16">。</text:span></text:p>
      <text:p text:style-name="P9"><text:span text:style-name="T16">五、</text:span><text:span text:style-name="T7">參加</text:span><text:span text:style-name="T16">生命科學院學生創新創業競賽，請各系參賽團隊於107年</text:span><text:span text:style-name="T16">3</text:span><text:span text:style-name="T16">月</text:span><text:span text:style-name="T16">9</text:span><text:span text:style-name="T16">日</text:span></text:p>
      <text:p text:style-name="P9"><text:span text:style-name="T16"><text:s text:c="4"/></text:span><text:span text:style-name="T16">(</text:span><text:span text:style-name="T16">星期五</text:span><text:span text:style-name="T16">)</text:span><text:span text:style-name="T16">下午五點前備妥資料送院。</text:span></text:p>
      <text:p text:style-name="P9"><text:span text:style-name="T7">六、請各系依據本校教學品質保證實施要點，成立教學品質保證委員會。</text:span></text:p>
      <text:p text:style-name="P9"><text:span text:style-name="T7">七、</text:span><text:span text:style-name="T16">107年</text:span><text:span text:style-name="T16">3</text:span><text:span text:style-name="T16">月7日</text:span><text:span text:style-name="T16">(</text:span><text:span text:style-name="T16">星期三</text:span><text:span text:style-name="T16">)</text:span><text:span text:style-name="T18"> 13</text:span><text:span text:style-name="T16">：</text:span><text:span text:style-name="T18">00-15</text:span><text:span text:style-name="T16">：</text:span><text:span text:style-name="T18">00</text:span><text:span text:style-name="T16">大成企業說明會與講座，食品</text:span></text:p>
      <text:p text:style-name="P2"><text:span text:style-name="T7"><text:s text:c="9"/>科學系館</text:span><text:span text:style-name="T10">2</text:span><text:span text:style-name="T7">樓視聽教室（</text:span><text:span text:style-name="T10">A06-206</text:span><text:span text:style-name="T7">）。</text:span></text:p>
      <text:p text:style-name="P9"><text:span text:style-name="T7">八、</text:span><text:span text:style-name="T16">請各系提供3門必選修課程作為執行教育部高教深耕計畫的院學程之</text:span></text:p>
      <text:p text:style-name="P9"><text:span text:style-name="T7"><text:s text:c="4"/></text:span><text:span text:style-name="T16">必選修課程。</text:span></text:p>
      <text:p text:style-name="P14"><text:span text:style-name="T6">貳、</text:span><text:span text:style-name="T7">討論事項</text:span><text:span text:style-name="T6">：</text:span></text:p>
      <text:p text:style-name="P13"><text:span text:style-name="T16">一</text:span><text:span text:style-name="T19">、</text:span><text:span text:style-name="T11">長崎大學與院討論學術合作事宜，</text:span><text:span text:style-name="T19">提請討論。</text:span></text:p>
      <text:p text:style-name="P15"><text:span text:style-name="T7"><text:s/>說明：請陳主任哲俊說明。</text:span><text:span text:style-name="T16"> </text:span></text:p>
      <text:p text:style-name="P11">決議：</text:p>
      <text:p text:style-name="P9"><text:span text:style-name="T19"><text:s text:c="5"/>一、3月8日3時30分</text:span><text:span text:style-name="T11">長崎大學</text:span><text:span text:style-name="T7">1位院長、2位副院長及1位教授，與本</text:span></text:p>
      <text:p text:style-name="P10"><text:s text:c="9"/>校黃承輝教授及朱紀實院長拜訪校長。</text:p>
      <text:p text:style-name="P9"><text:span text:style-name="T11"><text:s text:c="5"/>二、3月9日10時於生科院院會議討論學術合作事宜，各系主任簡報。</text:span></text:p>
      <text:p text:style-name="P5"><text:span text:style-name="T7">參、臨時動議：(無) <text:s text:c="2"/></text:span></text:p>
      <text:p text:style-name="P5"><text:span text:style-name="T7">肆</text:span><text:span text:style-name="T23">、</text:span><text:span text:style-name="T7">散會：下午1時 <text:s text:c="8"/></text:span></text:p>
      <text:p text:style-name="P6"><text:s text:c="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餂." svg:font-family="標楷體餂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公文_28_出席者_29_" style:display-name="公文(出席者)" style:family="paragraph">
      <style:paragraph-properties fo:margin-left="2.258cm" fo:margin-right="0cm" fo:margin-top="0.212cm" fo:margin-bottom="0cm" loext:contextual-spacing="false" fo:orphans="2" fo:widows="2" fo:text-indent="-2.258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區塊文字" style:family="paragraph" style:parent-style-name="Standard">
      <style:paragraph-properties fo:margin-left="2.434cm" fo:margin-right="-0.288cm" fo:line-height="0.706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217cm" fo:margin-right="0cm" fo:line-height="0.706cm" fo:text-indent="-1.26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2.854cm" fo:margin-right="0cm" fo:line-height="0.635cm" fo:text-indent="-0.63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餂." fo:font-family="標楷體餂., 新細明體" style:font-family-generic="roman" fo:font-size="12pt" fo:language="en" fo:country="US" style:font-name-asian="標楷體餂." style:font-family-asian="標楷體餂., 新細明體" style:font-family-generic-asian="roman" style:font-size-asian="12pt" style:language-asian="zh" style:country-asian="TW" style:font-name-complex="標楷體餂." style:font-family-complex="標楷體餂., 新細明體" style:font-family-generic-complex="roman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t" style:family="text"/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hort_5f_text" style:display-name="short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005cm" fo:margin-left="1.9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9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997cm" fo:text-indent="-1.005cm" fo:margin-left="1.9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space" fo:text-indent="-0.476cm" fo:margin-left="1.96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182cm" fo:text-indent="-0.847cm" fo:margin-left="3.1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29cm" fo:text-indent="-0.847cm" fo:margin-left="4.02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875cm" fo:text-indent="-0.847cm" fo:margin-left="4.87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722cm" fo:text-indent="-0.847cm" fo:margin-left="5.72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569cm" fo:text-indent="-0.847cm" fo:margin-left="6.56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415cm" fo:text-indent="-0.847cm" fo:margin-left="7.41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262cm" fo:text-indent="-0.847cm" fo:margin-left="8.2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109cm" fo:text-indent="-0.847cm" fo:margin-left="9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25cm" fo:margin-left="1.501cm" fo:margin-right="2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生命科學院第三次行政主管會議議程</dc:title>
    <meta:initial-creator>USER</meta:initial-creator>
    <meta:creation-date>2018-03-06T10:22:00</meta:creation-date>
    <dc:creator>USER</dc:creator>
    <dc:date>2018-03-06T10:22:00</dc:date>
    <meta:print-date>2018-02-26T11:11:00</meta:print-date>
    <meta:editing-cycles>2</meta:editing-cycles>
    <meta:document-statistic meta:table-count="0" meta:image-count="0" meta:object-count="0" meta:page-count="1" meta:paragraph-count="34" meta:word-count="648" meta:character-count="867" meta:non-whitespace-character-count="686"/>
    <meta:generator>NDC_ODF_Application_Tools/1.0.2$Windows_x86 LibreOffice_project/b9665fcb621ce321d9f3ad4e8c71ed44881152a5</meta:generator>
  </office:meta>
</office:document-meta>
</file>