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222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公文出席者" style:family="paragraph">
      <style:paragraph-properties fo:line-height="0.2222in" fo:margin-left="0.7486in" fo:text-indent="-0.7486in">
        <style:tab-stops/>
      </style:paragraph-properties>
    </style:style>
    <style:style style:name="T18" style:parent-style-name="預設段落字型" style:family="text">
      <style:text-properties style:font-name="標楷體" fo:font-size="14pt" style:font-size-asian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P22" style:parent-style-name="內文" style:family="paragraph">
      <style:paragraph-properties style:text-autospace="none" fo:margin-top="0.125in" fo:line-height="0.222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text-autospace="none" fo:margin-top="0.125in" fo:line-height="0.2222in" fo:margin-left="0.7854in" fo:text-indent="-0.2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text-autospace="none" fo:margin-top="0.125in" fo:line-height="0.2222in" fo:margin-left="0.7854in" fo:text-indent="-0.2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新細明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text-autospace="none" fo:margin-top="0.125in" fo:line-height="0.2222in" fo:margin-left="0.7854in" fo:text-indent="-0.2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新細明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text-autospace="none" fo:margin-top="0.125in" fo:line-height="0.2222in" fo:margin-left="0.7854in" fo:text-indent="-0.2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text-autospace="none" fo:margin-top="0.125in" fo:line-height="0.2222in" fo:margin-left="0.7854in" fo:text-indent="-0.293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新細明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新細明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margin-top="0.25in" fo:line-height="0.2222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text-autospace="none" fo:margin-top="0.125in" fo:line-height="0.2222in" fo:margin-left="0.7881in" fo:text-indent="-0.39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新細明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7" style:parent-style-name="內文" style:family="paragraph">
      <style:paragraph-properties style:text-autospace="none" fo:margin-top="0.125in" fo:line-height="0.2222in" fo:margin-left="0.7861in" fo:text-indent="-0.39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style:text-autospace="none" fo:margin-top="0.125in" fo:line-height="0.2222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style:text-autospace="none" fo:margin-top="0.125in" fo:line-height="0.2222in" fo:margin-left="1.084in" fo:text-indent="-0.295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8" style:parent-style-name="內文" style:family="paragraph">
      <style:paragraph-properties style:text-autospace="none" fo:margin-top="0.125in" fo:line-height="0.2222in" fo:margin-left="1.084in" fo:text-indent="-0.295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35" style:parent-style-name="內文" style:family="paragraph">
      <style:paragraph-properties fo:margin-top="0.25in"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margin-top="0.25in"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margin-top="0.25in" fo:line-height="0.2222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margin-top="0.125in" fo:line-height="0.2222in" fo:margin-left="0.75in" fo:text-indent="-0.37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222in" fo:margin-left="0.7486in" fo:text-indent="-0.373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222in" fo:margin-left="0.7486in" fo:text-indent="-0.373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57" style:parent-style-name="預設段落字型" style:family="text">
      <style:text-properties style:font-name="新細明體" fo:color="#000000" fo:font-size="14pt" style:font-size-asian="14pt" style:font-size-complex="14pt" fo:language="zh" fo:country="TW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59" style:parent-style-name="預設段落字型" style:family="text">
      <style:text-properties style:font-name="新細明體" fo:color="#000000" fo:font-size="14pt" style:font-size-asian="14pt" style:font-size-complex="14pt" fo:language="zh" fo:country="TW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line-height="0.2222in" fo:margin-left="0.7486in" fo:text-indent="-0.3736in">
        <style:tab-stops/>
      </style:paragraph-properties>
      <style:text-properties style:font-name="標楷體" fo:color="#000000" fo:font-size="14pt" style:font-size-asian="14pt" style:font-size-complex="14pt" fo:language="zh" fo:country="TW"/>
    </style:style>
    <style:style style:name="P164" style:parent-style-name="公文出席者" style:family="paragraph">
      <style:paragraph-properties fo:line-height="0.2222in" fo:margin-left="0.7486in" fo:text-indent="-0.3736in">
        <style:tab-stops/>
      </style:paragraph-properties>
    </style:style>
    <style:style style:name="T165" style:parent-style-name="預設段落字型" style:family="text">
      <style:text-properties style:font-name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新細明體" fo:color="#000000"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style:font-name="標楷體" fo:color="#000000" fo:font-size="14pt" style:font-size-asian="14pt" style:font-size-complex="14pt" fo:language="zh" fo:country="TW"/>
    </style:style>
    <style:style style:name="T169" style:parent-style-name="預設段落字型" style:family="text">
      <style:text-properties style:font-name="標楷體" fo:color="#000000" fo:font-size="14pt" style:font-size-asian="14pt" style:font-size-complex="14pt" fo:language="zh" fo:country="TW"/>
    </style:style>
    <style:style style:name="T170" style:parent-style-name="預設段落字型" style:family="text">
      <style:text-properties style:font-name="標楷體" fo:color="#000000" fo:font-size="14pt" style:font-size-asian="14pt" style:font-size-complex="14pt" fo:language="zh" fo:country="TW"/>
    </style:style>
    <style:style style:name="T171" style:parent-style-name="預設段落字型" style:family="text">
      <style:text-properties style:font-name-complex="新細明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fo:color="#000000" fo:font-size="14pt" style:font-size-asian="14pt" style:font-size-complex="14pt" fo:language="zh" fo:country="TW"/>
    </style:style>
    <style:style style:name="P173" style:parent-style-name="內文" style:family="paragraph">
      <style:paragraph-properties fo:line-height="0.2222in" fo:margin-left="1.4986in" fo:text-indent="-1.1236in">
        <style:tab-stops/>
      </style:paragraph-properties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line-height="0.2222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179" style:parent-style-name="內文" style:family="paragraph">
      <style:paragraph-properties fo:line-height="0.2222in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8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01" style:parent-style-name="內文" style:family="paragraph">
      <style:paragraph-properties fo:line-height="0.2222in" fo:margin-left="0.7486in" fo:text-indent="-0.373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20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20" style:parent-style-name="內文" style:family="paragraph">
      <style:paragraph-properties fo:line-height="0.2222in" fo:margin-left="0.7486in" fo:text-indent="-0.3736in">
        <style:tab-stops/>
      </style:paragraph-properties>
      <style:text-properties style:font-name="標楷體" fo:color="#000000" fo:font-size="14pt" style:font-size-asian="14pt" style:font-size-complex="14pt"/>
    </style:style>
    <style:style style:name="P2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2222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line-height="0.2222in"/>
      <style:text-properties style:font-name="標楷體" style:font-name-asian="標楷體"/>
    </style:style>
    <style:style style:name="P233" style:parent-style-name="內文" style:family="paragraph">
      <style:paragraph-properties fo:line-height="0.2222in"/>
    </style:style>
    <style:style style:name="T234" style:parent-style-name="預設段落字型" style:family="text">
      <style:text-properties style:font-name-asian="標楷體" style:font-size-complex="14pt"/>
    </style:style>
    <style:style style:name="P235" style:parent-style-name="內文" style:family="paragraph">
      <style:paragraph-properties fo:line-height="0.2222in"/>
      <style:text-properties style:font-name="標楷體" style:font-name-asian="標楷體"/>
    </style:style>
    <style:style style:name="P236" style:parent-style-name="內文" style:family="paragraph">
      <style:paragraph-properties fo:line-height="0.2222in"/>
      <style:text-properties style:font-name="標楷體" style:font-name-asian="標楷體"/>
    </style:style>
    <style:style style:name="P237" style:parent-style-name="內文" style:family="paragraph">
      <style:paragraph-properties fo:line-height="0.2222in"/>
    </style:style>
  </office:automatic-styles>
  <office:body>
    <office:text text:use-soft-page-breaks="true">
      <text:p text:style-name="P1">國立嘉義大學生命科學院</text:p>
      <text:p text:style-name="P2"><text:span text:style-name="T3">10</text:span><text:span text:style-name="T4">4</text:span><text:span text:style-name="T5">學年度第</text:span><text:span text:style-name="T6">8</text:span><text:span text:style-name="T7">次行政主管會議</text:span><text:span text:style-name="T8">紀錄</text:span></text:p>
      <text:p text:style-name="P9"/>
      <text:p text:style-name="P10">時間：105年6月6日中午12時10分</text:p>
      <text:p text:style-name="P11">地點：生命科學院院會議室</text:p>
      <text:p text:style-name="P12"><text:span text:style-name="T13">主席：</text:span><text:span text:style-name="T14">朱紀實</text:span><text:span text:style-name="T15"><text:s text:c="2"/>院長</text:span><text:span text:style-name="T16"><text:s text:c="37"/>記錄:林淑娟</text:span></text:p>
      <text:p text:style-name="P17"><text:span text:style-name="T18">出席者：</text:span><text:span text:style-name="T19">吳主任思敬、賴主任弘智、鍾主任國仁、林主任芸薇、陳主任俊憲、羅主任至佑、翁執行長博群、</text:span><text:span text:style-name="T20">陳院教官至賢</text:span><text:span text:style-name="T21">、陳特助宣汶</text:span></text:p>
      <text:list text:style-name="LFO12" text:continue-numbering="true">
        <text:list-item>
          <text:p text:style-name="P22">主席報告：</text:p>
        </text:list-item>
      </text:list>
      <text:p text:style-name="P23"><text:span text:style-name="T24">一</text:span><text:span text:style-name="T25">、</text:span><text:span text:style-name="T26">105年11月25日至105年11月26日舉辦「2016 嘉義大學第六屆國際植物化合物暨功能性評估國際研討會」申請科技部補助，已同意部分補助新台幣200,000元。</text:span></text:p>
      <text:p text:style-name="P27"><text:span text:style-name="T28">二</text:span><text:span text:style-name="T29">、</text:span><text:span text:style-name="T30">未來期望學生</text:span><text:span text:style-name="T31">畢業展產品</text:span><text:span text:style-name="T32">能</text:span><text:span text:style-name="T33">應用於產業界</text:span><text:span text:style-name="T34">，</text:span><text:span text:style-name="T35">並協助與業界合作</text:span><text:span text:style-name="T36">。</text:span></text:p>
      <text:p text:style-name="P37"><text:span text:style-name="T38">三</text:span><text:span text:style-name="T39">、</text:span><text:span text:style-name="T40">目前院與日本已於</text:span><text:span text:style-name="T41">東京大學、香川大學、富山大學簽署學術交流合作協議</text:span><text:span text:style-name="T42">，</text:span><text:span text:style-name="T43">鹿兒島大學</text:span><text:span text:style-name="T44">聯繫中預計9月份</text:span><text:span text:style-name="T45">簽署</text:span><text:span text:style-name="T46">。</text:span><text:span text:style-name="T47">大陸</text:span><text:span text:style-name="T48">福建大學預洽談</text:span><text:span text:style-name="T49">學術交流合作</text:span><text:span text:style-name="T50">。</text:span></text:p>
      <text:p text:style-name="P51"><text:span text:style-name="T52">四</text:span><text:span text:style-name="T53">、</text:span><text:span text:style-name="T54">明年</text:span><text:span text:style-name="T55">本院</text:span><text:span text:style-name="T56">學生學術研究成果優良海報評選</text:span><text:span text:style-name="T57">，</text:span><text:span text:style-name="T58">請各系鼓勵學生主動參加</text:span><text:span text:style-name="T59">。</text:span></text:p>
      <text:p text:style-name="P60"><text:span text:style-name="T61">五</text:span><text:span text:style-name="T62">、</text:span><text:span text:style-name="T63">全</text:span><text:span text:style-name="T64">全英文碩士班學分學程</text:span><text:span text:style-name="T65">，</text:span><text:span text:style-name="T66">請加強英文網頁</text:span><text:span text:style-name="T67">資訊</text:span><text:span text:style-name="T68">以利招生工作。</text:span></text:p>
      <text:list text:style-name="LFO12" text:continue-numbering="true">
        <text:list-item>
          <text:p text:style-name="P69"><text:span text:style-name="T70">各系主任、中心主任、</text:span><text:span text:style-name="T71">執行秘書</text:span><text:span text:style-name="T72">、</text:span><text:span text:style-name="T73">院教官及特助報告：</text:span></text:p>
        </text:list-item>
      </text:list>
      <text:p text:style-name="P74"><text:span text:style-name="T75">一</text:span><text:span text:style-name="T76">、</text:span><text:span text:style-name="T77">吳主任思敬：</text:span><text:span text:style-name="T78">本系</text:span><text:span text:style-name="T79">博士班</text:span><text:span text:style-name="T80">李佳珍同學於105年7月10日-7月20日</text:span><text:span text:style-name="T81">及</text:span><text:span text:style-name="T82">大三</text:span><text:span text:style-name="T83">黃立娃同學</text:span><text:span text:style-name="T84">於105年8月19日至9月20日赴日本香川大學農業部進行短期海外體驗交流</text:span><text:span text:style-name="T85">，</text:span><text:span text:style-name="T86">經費先向校</text:span><text:span text:style-name="T87">國際處申請</text:span><text:span text:style-name="T88">補助</text:span><text:span text:style-name="T89">，</text:span><text:span text:style-name="T90">再來</text:span><text:span text:style-name="T91">支應</text:span><text:span text:style-name="T92">系上</text:span><text:span text:style-name="T93">研究生工讀獎助學金(97年度以前年度保留數)</text:span><text:span text:style-name="T94">或系上</text:span><text:span text:style-name="T95">捐贈收入</text:span><text:span text:style-name="T96">。</text:span></text:p>
      <text:p text:style-name="P97"><text:span text:style-name="T98">二</text:span><text:span text:style-name="T99">、</text:span><text:span text:style-name="T100">翁執行長博群：</text:span><text:span text:style-name="T101">全英文碩士班學分學程</text:span><text:span text:style-name="T102">目前有1位印尼國際學生報名</text:span><text:span text:style-name="T103">，</text:span><text:span text:style-name="T104">其資格符合。必選修課目冊及申請流程已掛網</text:span><text:span text:style-name="T105">，</text:span><text:span text:style-name="T106">請參閱。</text:span></text:p>
      <text:p text:style-name="P107"><text:span text:style-name="T108"><text:s text:c="4"/></text:span><text:span text:style-name="T109">三</text:span><text:span text:style-name="T110">、</text:span><text:span text:style-name="T111">陳至賢院教官：</text:span></text:p>
      <text:p text:style-name="P112"><text:span text:style-name="T113">(一)</text:span><text:span text:style-name="T114"><text:s/></text:span><text:span text:style-name="T115">租屋安全宣導：</text:span><text:span text:style-name="T116">105學年第1學期預劃校外租屋同學</text:span><text:span text:style-name="T117">（特別是大一）</text:span><text:span text:style-name="T118">近期看屋時請注意:</text:span><text:span text:style-name="T119">一、要結伴同行。二、請檢查賃居處所是否符合消防安全規定(</text:span><text:span text:style-name="T120">軍訓</text:span><text:span text:style-name="T121">組網頁有相關範本可供同學參考)</text:span><text:span text:style-name="T122">。</text:span><text:span text:style-name="T123">三、簽約時請詳細閱讀租屋契約(建議採用本校版本)</text:span><text:span text:style-name="T124">，避免日後產生租屋糾紛。學生事務處/軍訓組/校外賃居網頁設有校外租屋資訊網可供同學參考，有任何賃居問題請洽詢各校區院教官或電話</text:span><text:span text:style-name="T125">05-2717310-2</text:span><text:span text:style-name="T126">將由專人</text:span><text:span text:style-name="T127">為您服務。</text:span></text:p>
      <text:p text:style-name="P128"><text:span text:style-name="T129">(二)</text:span><text:span text:style-name="T130"><text:s/></text:span><text:span text:style-name="T131">交通安全宣導：同學騎機車通過柵欄時，請依序靠卡進入校區，並應一次靠卡一車通過，確保行車安全，因故肇生柵欄損壞，則須賠償維修費用。</text:span><text:span text:style-name="T132">另梅雨季節即將來臨，</text:span><text:span text:style-name="T133">同學騎車請戴安全帽，注意自身及他人行車安全</text:span><text:span text:style-name="T134">，尤其山區、夜間、雨天行車時隨時掌握車速、車況、路況安全，切勿疲勞駕駛及酒後駕車。</text:span></text:p>
      <text:p text:style-name="P135"/>
      <text:p text:style-name="P136"/>
      <text:soft-page-break/>
      <text:p text:style-name="P137"><text:span text:style-name="T138">參</text:span><text:span text:style-name="T139">、</text:span><text:span text:style-name="T140">討論事項</text:span><text:span text:style-name="T141">：</text:span></text:p>
      <text:p text:style-name="P142"><text:span text:style-name="T143">一</text:span><text:span text:style-name="T144">、</text:span><text:span text:style-name="T145">本院申請10</text:span><text:span text:style-name="T146">5</text:span><text:span text:style-name="T147">學年度第</text:span><text:span text:style-name="T148">1</text:span><text:span text:style-name="T149">學期教學助理，提請討論。</text:span></text:p>
      <text:p text:style-name="P150"><text:span text:style-name="T151">說明：依</text:span><text:span text:style-name="T152">教學發展中心通知辦理</text:span><text:span text:style-name="T153">。</text:span></text:p>
      <text:p text:style-name="P154"><text:span text:style-name="T155">決議：</text:span><text:span text:style-name="T156">實驗課補助順序為1</text:span><text:span text:style-name="T157">，</text:span><text:span text:style-name="T158">討論課補助順序為2</text:span><text:span text:style-name="T159">，</text:span><text:span text:style-name="T160">照案通過，送</text:span><text:span text:style-name="T161">教學發展中心</text:span><text:span text:style-name="T162">。</text:span></text:p>
      <text:p text:style-name="P163"/>
      <text:p text:style-name="P164"><text:span text:style-name="T165">二</text:span><text:span text:style-name="T166">、</text:span><text:span text:style-name="T167">推舉</text:span><text:span text:style-name="T168">10</text:span><text:span text:style-name="T169">5</text:span><text:span text:style-name="T170">學年度本院及本校課程規劃委員</text:span><text:span text:style-name="T171">校外學者專家</text:span><text:span text:style-name="T172">，提請討論。</text:span></text:p>
      <text:p text:style-name="P173">說明：</text:p>
      <text:list text:style-name="LFO10" text:continue-numbering="true">
        <text:list-item>
          <text:p text:style-name="P174"><text:span text:style-name="T175">依據</text:span><text:span text:style-name="T176">課程規劃委員會設置要點辦理</text:span><text:span text:style-name="T177">。</text:span><text:span text:style-name="T178"><text:s/></text:span></text:p>
        </text:list-item>
        <text:list-item>
          <text:p text:style-name="P179"><text:span text:style-name="T180">10</text:span><text:span text:style-name="T181">4</text:span><text:span text:style-name="T182">學年</text:span><text:span text:style-name="T183">度本院及本校課程規劃委員</text:span><text:span text:style-name="T184">：</text:span><text:span text:style-name="T185">校外學者專家</text:span><text:span text:style-name="T186">（</text:span><text:span text:style-name="T187">張德卿教授</text:span><text:span text:style-name="T188">）</text:span><text:span text:style-name="T189">、產業界代表</text:span><text:span text:style-name="T190">（</text:span><text:span text:style-name="T191">王伯徹主任</text:span><text:span text:style-name="T192">）、畢業校友（</text:span><text:span text:style-name="T193">曾慶瀛校長</text:span><text:span text:style-name="T194">）</text:span><text:span text:style-name="T195">、學生代表</text:span><text:span text:style-name="T196">（</text:span><text:span text:style-name="T197">生資</text:span><text:span text:style-name="T198">系</text:span><text:span text:style-name="T199">系</text:span><text:span text:style-name="T200">學會會長）</text:span></text:p>
        </text:list-item>
      </text:list>
      <text:p text:style-name="P201"><text:span text:style-name="T202">決議：</text:span><text:span text:style-name="T203">校外學者專家</text:span><text:span text:style-name="T204">（</text:span><text:span text:style-name="T205">張德卿教授</text:span><text:span text:style-name="T206">）</text:span><text:span text:style-name="T207">、產業界代表</text:span><text:span text:style-name="T208">（</text:span><text:span text:style-name="T209">王伯徹主任</text:span><text:span text:style-name="T210">）、畢業校友（</text:span><text:span text:style-name="T211">曾慶瀛校長</text:span><text:span text:style-name="T212">）</text:span><text:span text:style-name="T213">、學生代表</text:span><text:span text:style-name="T214">（</text:span><text:span text:style-name="T215">生化</text:span><text:span text:style-name="T216">系</text:span><text:span text:style-name="T217">系</text:span><text:span text:style-name="T218">學會會長）</text:span><text:span text:style-name="T219">。</text:span></text:p>
      <text:p text:style-name="P220"/>
      <text:p text:style-name="P221">肆、臨時動議：(無)</text:p>
      <text:p text:style-name="P222"><text:span text:style-name="T223">伍</text:span><text:span text:style-name="T224">、</text:span><text:span text:style-name="T225">散會：</text:span><text:span text:style-name="T226">中</text:span><text:span text:style-name="T227">午1</text:span><text:span text:style-name="T228">2</text:span><text:span text:style-name="T229">時</text:span><text:span text:style-name="T230">45分</text:span><text:span text:style-name="T231"><text:s text:c="3"/></text:span></text:p>
      <text:p text:style-name="P232"/>
      <text:p text:style-name="P233"><text:span text:style-name="T234"><text:s text:c="25"/></text:span></text:p>
      <text:p text:style-name="P235"><text:s text:c="3"/></text:p>
      <text:p text:style-name="P236"/>
      <text:p text:style-name="P237"><text:s text:c="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出席者" style:display-name="公文(出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8729in" fo:text-indent="-0.49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1.1236in" fo:text-indent="-0.2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t" style:display-name="f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fo:language="en" fo:country="US"/>
    </style:style>
    <style:style style:name="WW_CharLFO10LVL1" style:family="text">
      <style:text-properties style:use-window-font-color="true" fo:language="en" fo:country="US"/>
    </style:style>
    <style:style style:name="WW_CharLFO11LVL1" style:family="text">
      <style:text-properties style:font-name="標楷體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標楷體"/>
    </style:style>
    <style:style style:name="WW_CharLFO16LVL1" style:family="text">
      <style:text-properties style:font-name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3937in" fo:margin-bottom="0.0986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生命科學院第三次行政主管會議議程</dc:title>
    <dc:subject/>
    <meta:initial-creator>USER</meta:initial-creator>
    <dc:creator>USER</dc:creator>
    <meta:creation-date>2016-06-08T00:30:00Z</meta:creation-date>
    <dc:date>2016-06-08T00:30:00Z</dc:date>
    <meta:print-date>2016-06-06T07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4" meta:character-count="1365" meta:row-count="9" meta:non-whitespace-character-count="1163"/>
  </office:meta>
</office:document-meta>
</file>