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text-autospace="none" fo:margin-top="0.125in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25in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35" style:parent-style-name="內文" style:family="paragraph">
      <style:paragraph-properties fo:margin-top="0.125in" fo:line-height="0.2222in" fo:margin-left="0.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125in" fo:line-height="0.2222in" fo:margin-left="0.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3" style:parent-style-name="內文" style:family="paragraph">
      <style:paragraph-properties fo:margin-top="0.125in" fo:line-height="0.2222in" fo:margin-left="0.625in" fo:text-indent="0.0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top="0.125in" fo:line-height="0.2222in" fo:margin-left="0.625in" fo:text-indent="0.0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5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-asian="標楷體" style:font-size-complex="14pt"/>
    </style:style>
    <style:style style:name="P72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4</text:span><text:span text:style-name="T5">學年度第</text:span><text:span text:style-name="T6">7</text:span><text:span text:style-name="T7">次行政主管會議</text:span><text:span text:style-name="T8">紀錄</text:span></text:p>
      <text:p text:style-name="P9"/>
      <text:p text:style-name="P10">時間：105年4月29日中午12時10分</text:p>
      <text:p text:style-name="P11">地點：生命科學院院會議室</text:p>
      <text:p text:style-name="P12">主席：朱紀實<text:s text:c="2"/>院長</text:p>
      <text:p text:style-name="P13"><text:span text:style-name="T14">出席者：</text:span><text:span text:style-name="T15">吳主任思敬、賴主任弘智、鍾主任國仁、林主任芸薇、陳主任俊憲</text:span><text:span text:style-name="T16">、羅主任至佑</text:span></text:p>
      <text:list text:style-name="LFO12" text:continue-numbering="true">
        <text:list-item>
          <text:p text:style-name="P17"><text:span text:style-name="T18">主席報告：</text:span><text:span text:style-name="T19"><text:s/>105年5月18日於</text:span><text:span text:style-name="T20">瑞穗館辦理</text:span><text:span text:style-name="T21">第六屆生命科學院卡拉OK大</text:span></text:p>
        </text:list-item>
      </text:list>
      <text:p text:style-name="P22"><text:s text:c="15"/>賽，由各系學會邀請各系主任(或推選一名老師)擔任評審。</text:p>
      <text:p text:style-name="P23"><text:span text:style-name="T24">貳、</text:span><text:span text:style-name="T25">討論事項</text:span></text:p>
      <text:p text:style-name="P26"><text:span text:style-name="T27">一</text:span><text:span text:style-name="T28">、</text:span><text:span text:style-name="T29">生技及生態創新轉型加值計畫</text:span><text:span text:style-name="T30">，提請討論。</text:span></text:p>
      <text:p text:style-name="P31"><text:span text:style-name="T32">決議：</text:span><text:span text:style-name="T33">以</text:span><text:span text:style-name="T34">系特色為主軸，並跨系合作，由院長彙整。</text:span></text:p>
      <text:p text:style-name="P35"/>
      <text:p text:style-name="P36"><text:span text:style-name="T37">一</text:span><text:span text:style-name="T38">、</text:span><text:span text:style-name="T39">晁陽農產科技股份有限公司檢驗合作事宜</text:span><text:span text:style-name="T40">，提請討論</text:span><text:span text:style-name="T41">。</text:span></text:p>
      <text:p text:style-name="P42">決議：</text:p>
      <text:p text:style-name="P43"><text:span text:style-name="T44">1</text:span><text:span text:style-name="T45">、</text:span><text:span text:style-name="T46">不簽署</text:span><text:span text:style-name="T47">晁陽農產科技股份有限公司</text:span><text:span text:style-name="T48">與本院</text:span><text:span text:style-name="T49">檢驗中心合作意願書。</text:span></text:p>
      <text:p text:style-name="P50"><text:span text:style-name="T51">2、</text:span><text:span text:style-name="T52">未來該公司檢驗依中心</text:span><text:span text:style-name="T53">委託檢驗項目方式進行。</text:span></text:p>
      <text:p text:style-name="P54"/>
      <text:p text:style-name="P55"/>
      <text:p text:style-name="P56"><text:span text:style-name="T57">參</text:span><text:span text:style-name="T58">、</text:span><text:span text:style-name="T59">臨時動議：</text:span><text:span text:style-name="T60"><text:s/></text:span><text:s/><text:span text:style-name="T61">(無)</text:span></text:p>
      <text:p text:style-name="P62"><text:span text:style-name="T63">肆</text:span><text:span text:style-name="T64">、</text:span><text:span text:style-name="T65">散會：</text:span><text:span text:style-name="T66">下午1時</text:span><text:span text:style-name="T67">30分</text:span><text:span text:style-name="T68"><text:s text:c="3"/></text:span></text:p>
      <text:p text:style-name="P69"/>
      <text:p text:style-name="P70"><text:span text:style-name="T71"><text:s text:c="21"/></text:span></text:p>
      <text:p text:style-name="P72"><text:s text:c="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0986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6-05-30T06:35:00Z</meta:creation-date>
    <dc:date>2016-05-30T06:35:00Z</dc:date>
    <meta:print-date>2016-05-02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