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margin-top="0.125in" fo:line-height="0.2777in" fo:margin-left="1.6736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margin-top="0.125in" fo:line-height="0.2777in" fo:margin-left="1.67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777in" fo:margin-left="1.67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margin-top="0.125in" fo:line-height="0.2777in" fo:margin-left="1.67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2777in" fo:margin-left="1.67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2777in" fo:margin-left="1.673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25in"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25in" fo:line-height="0.2222in" fo:margin-left="0.8847in" fo:text-indent="-0.4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25in" fo:line-height="0.2222in" fo:margin-left="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text-autospace="none" fo:margin-top="0.125in" fo:line-height="0.2222in" fo:margin-left="1.3784in" fo:text-indent="-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margin-top="0.125in" fo:line-height="0.2222in" fo:margin-left="1.3784in" fo:text-indent="-0.4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25in" fo:line-height="0.2222in" fo:margin-left="1.2777in" fo:text-indent="-0.3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-asian="標楷體" style:font-size-complex="14pt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4</text:span><text:span text:style-name="T5">學年度第</text:span><text:span text:style-name="T6">6</text:span><text:span text:style-name="T7">次行政主管會議</text:span><text:span text:style-name="T8">紀錄</text:span></text:p>
      <text:p text:style-name="P9"/>
      <text:p text:style-name="P10">時間：105年4月19日中午12時10分</text:p>
      <text:p text:style-name="P11">地點：生命科學院院會議室</text:p>
      <text:p text:style-name="P12">主席：朱紀實<text:s text:c="2"/>院長<text:s text:c="38"/>記錄:林淑娟</text:p>
      <text:p text:style-name="P13"><text:span text:style-name="T14">出席者：</text:span><text:span text:style-name="T15">吳主任思敬、賴主任弘智、鍾主任國仁、林主任芸薇、陳主任俊憲、羅主任至佑、翁執行長博群、</text:span><text:span text:style-name="T16">陳院教官至賢</text:span><text:span text:style-name="T17">、陳特助宣汶</text:span></text:p>
      <text:list text:style-name="LFO12" text:continue-numbering="true">
        <text:list-item>
          <text:p text:style-name="P18">主席報告：</text:p>
        </text:list-item>
      </text:list>
      <text:list text:style-name="LFO17" text:continue-numbering="true">
        <text:list-item>
          <text:p text:style-name="P19"><text:span text:style-name="T20">105年10月25至26日辦理天然物國際研討會目前已申請，香川大學及富山大學教師及學生屆時蒞校交流。</text:span></text:p>
        </text:list-item>
        <text:list-item>
          <text:p text:style-name="P21">本校職涯博覽會暨校園徵才系列活動於105年5月4日舉行，地點：本校蘭潭校區圖書館地下室一樓，並於下午2時10分至2時40分圖書館地下室一樓演講廳辦理生科院招生說明會，請生化系林主任芸薇主持招生宣傳與介紹。</text:p>
        </text:list-item>
        <text:list-item>
          <text:p text:style-name="P22">各系明年辦理畢業成果展，並發邀請卡邀約家長至系上參觀。</text:p>
        </text:list-item>
        <text:list-item>
          <text:p text:style-name="P23">本院學生學術研究成果優良海報評選作業，各系分別進行初審，並於5月27日前推薦各學制前3名同學參加院之複審。</text:p>
        </text:list-item>
        <text:list-item>
          <text:p text:style-name="P24">請各系於5月底前推薦本院院務發展評鑑及諮詢委員會院外委員1名，俾利召開會議審查本院、系年度工作成果及計畫。</text:p>
        </text:list-item>
        <text:list-item>
          <text:p text:style-name="P25"><text:span text:style-name="T26">「3五工程」</text:span><text:span text:style-name="T27">為2016~2020創新轉型</text:span><text:span text:style-name="T28">、</text:span><text:span text:style-name="T29">2021~2025勵精圖治</text:span><text:span text:style-name="T30">及</text:span><text:span text:style-name="T31">2026~2030基業長青，</text:span><text:span text:style-name="T32">三創教學</text:span><text:span text:style-name="T33">(</text:span><text:span text:style-name="T34">啟發創意思維</text:span><text:span text:style-name="T35">、</text:span><text:span text:style-name="T36">學習創新能力</text:span><text:span text:style-name="T37">、</text:span><text:span text:style-name="T38">培養創業精神</text:span><text:span text:style-name="T39">)</text:span><text:span text:style-name="T40"><text:s/></text:span><text:span text:style-name="T41">、</text:span><text:span text:style-name="T42">三創研究</text:span><text:span text:style-name="T43">(</text:span><text:span text:style-name="T44">啟動創意發想</text:span><text:span text:style-name="T45">、</text:span><text:span text:style-name="T46">力行創新研發</text:span><text:span text:style-name="T47">、</text:span><text:span text:style-name="T48">孵育創業基地</text:span><text:span text:style-name="T49">)</text:span><text:span text:style-name="T50">、三生教育</text:span><text:span text:style-name="T51">(</text:span><text:span text:style-name="T52">生存教育</text:span><text:span text:style-name="T53">、</text:span><text:span text:style-name="T54">生活教育</text:span><text:span text:style-name="T55">、</text:span><text:span text:style-name="T56">生命教育</text:span><text:span text:style-name="T57">)</text:span><text:span text:style-name="T58">、三合校園</text:span><text:span text:style-name="T59">(</text:span><text:span text:style-name="T60">合理</text:span><text:span text:style-name="T61">、</text:span><text:span text:style-name="T62">合作</text:span><text:span text:style-name="T63">、</text:span><text:span text:style-name="T64">融合</text:span><text:span text:style-name="T65">)</text:span><text:span text:style-name="T66">及三品人才</text:span><text:span text:style-name="T67">(</text:span><text:span text:style-name="T68">做人品德</text:span><text:span text:style-name="T69">、</text:span><text:span text:style-name="T70">做事品質</text:span><text:span text:style-name="T71">、</text:span><text:span text:style-name="T72">生活品味</text:span><text:span text:style-name="T73">)</text:span><text:span text:style-name="T74">，</text:span><text:span text:style-name="T75">行政單位</text:span><text:span text:style-name="T76">於5月31日</text:span><text:span text:style-name="T77">擬定戰略方</text:span><text:span text:style-name="T78">向</text:span><text:span text:style-name="T79">。</text:span></text:p>
        </text:list-item>
      </text:list>
      <text:list text:style-name="LFO12" text:continue-numbering="true">
        <text:list-item>
          <text:p text:style-name="P80"><text:span text:style-name="T81">各系主任、中心主任、</text:span><text:span text:style-name="T82">執行長</text:span><text:span text:style-name="T83">、</text:span><text:span text:style-name="T84">院教官及特助報告：</text:span></text:p>
        </text:list-item>
      </text:list>
      <text:p text:style-name="P85"><text:span text:style-name="T86"><text:s/></text:span><text:span text:style-name="T87">一、</text:span><text:span text:style-name="T88">翁執行長博群</text:span><text:span text:style-name="T89">：</text:span><text:span text:style-name="T90">全英文碩士學位學程</text:span><text:span text:style-name="T91">課程大綱已建構完成，專題討</text:span><text:span text:style-name="T92">論請各系推薦1位教師擔任。</text:span></text:p>
      <text:p text:style-name="P93"><text:span text:style-name="T94">二、</text:span><text:span text:style-name="T95">陳至賢院教官：</text:span></text:p>
      <text:p text:style-name="P96"><text:span text:style-name="T97">(一)兵役業務宣導:</text:span><text:span text:style-name="T98"><text:s/>請各系協助向所屬男學生宣導，至</text:span><text:span text:style-name="T99">「本校首頁-&gt;E化校園-&gt;校務行政系統-&gt;個人資料維護-&gt; 查看個人兵役辦理情形與到期日」</text:span><text:span text:style-name="T100">，如有發現資料錯誤者，請即至軍訓組向陳教官反映，俾利協助處理。</text:span></text:p>
      <text:soft-page-break/>
      <text:p text:style-name="P101"><text:span text:style-name="T102">(二)<text:s/></text:span><text:span text:style-name="T103">租屋安全宣導</text:span><text:span text:style-name="T104">:<text:s/></text:span><text:span text:style-name="T105">105學年第1學期預劃校外租屋同學（特別是大一）近期看屋時請注意:</text:span><text:span text:style-name="T106">一、要結伴同行</text:span><text:span text:style-name="T107">。</text:span><text:span text:style-name="T108">二、請檢查賃居處所是否符合消防安全規定</text:span><text:span text:style-name="T109">(本組網頁有相關範本可供同學參考)。</text:span><text:span text:style-name="T110">三、簽約時請詳細閱讀租屋契約</text:span><text:span text:style-name="T111">(建議採用本校版本)，避免日後產生租屋糾紛。學生事務處/軍訓組/校外賃居網頁設有校外租屋資訊網可供同學參考，有任何賃居問題請洽詢各校區院教官或電話05-2717310-2將由專人為您服務。</text:span></text:p>
      <text:p text:style-name="P112"><text:span text:style-name="T113">(三)</text:span><text:span text:style-name="T114"><text:s/></text:span><text:span text:style-name="T115">防範詐騙宣導</text:span><text:span text:style-name="T116">：</text:span><text:span text:style-name="T117">同學於</text:span><text:span text:style-name="T118">晚上及周末假日時間，如有接獲不明來電告知你(妳)上網購物明細扣款有誤，需要本人至AT</text:span><text:span text:style-name="T119">M</text:span><text:span text:style-name="T120">操作退款或更新設定時</text:span><text:span text:style-name="T121">，請小心詐騙集團已經找上你(妳)了，</text:span><text:span text:style-name="T122">請同學不要理會、立即掛斷電話或撥打165反詐騙專線，以免遭詐騙上當</text:span><text:span text:style-name="T123">。</text:span></text:p>
      <text:p text:style-name="P124">參、討論事項</text:p>
      <text:p text:style-name="P125"><text:span text:style-name="T126">一</text:span><text:span text:style-name="T127">、</text:span><text:span text:style-name="T128">本</text:span><text:span text:style-name="T129">院、系年度工作成果、計畫與自我評鑑</text:span><text:span text:style-name="T130">事宜</text:span><text:span text:style-name="T131">，提請討論。</text:span></text:p>
      <text:p text:style-name="P132"><text:span text:style-name="T133">決議：</text:span><text:span text:style-name="T134">請各系依時程，收集104學</text:span><text:span text:style-name="T135">年度工作成果之佐證資料</text:span><text:span text:style-name="T136">及撰寫</text:span><text:span text:style-name="T137">10</text:span><text:span text:style-name="T138">5</text:span><text:span text:style-name="T139">學年度工作計畫</text:span><text:span text:style-name="T140">。</text:span></text:p>
      <text:p text:style-name="P141"/>
      <text:p text:style-name="P142">肆、臨時動議：(無)<text:s/></text:p>
      <text:p text:style-name="P143">伍、散會：下午1時</text:p>
      <text:p text:style-name="P144"/>
      <text:p text:style-name="P145"><text:span text:style-name="T146"><text:s text:c="28"/></text:span></text:p>
      <text:p text:style-name="P147"><text:span text:style-name="T148"><text:s text:c="3"/></text:span>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6-04-21T07:55:00Z</meta:creation-date>
    <dc:date>2016-04-21T07:55:00Z</dc:date>
    <meta:print-date>2016-04-12T03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