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bullet text:level="1" text:style-name="WW_CharLFO37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37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37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37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37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37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37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37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37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text:style-name="WW_CharLFO39LVL1" style:num-suffix="、" style:num-format="一, 十, 一百(繁), ...">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777in" text:min-label-width="0.5in" text:list-level-position-and-space-mode="label-alignment">
          <style:list-level-label-alignment text:label-followed-by="listtab" fo:margin-left="1.277in" fo:text-indent="-0.5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text-align="center" fo:line-height="0.2777in"/>
      <style:text-properties style:font-name="標楷體" style:font-name-asian="標楷體" fo:font-size="18pt" style:font-size-asian="18pt"/>
    </style:style>
    <style:style style:name="P4" style:parent-style-name="內文" style:family="paragraph">
      <style:paragraph-properties fo:line-height="0.2777in"/>
      <style:text-properties style:font-name="標楷體" style:font-name-asian="標楷體" fo:font-size="14pt" style:font-size-asian="14pt"/>
    </style:style>
    <style:style style:name="P5" style:parent-style-name="內文" style:family="paragraph">
      <style:paragraph-properties fo:line-height="0.2777in"/>
      <style:text-properties style:font-name="標楷體" style:font-name-asian="標楷體" fo:color="#000000" fo:font-size="14pt" style:font-size-asian="14pt"/>
    </style:style>
    <style:style style:name="P6" style:parent-style-name="內文" style:family="paragraph">
      <style:paragraph-properties fo:line-height="0.2777in"/>
      <style:text-properties style:font-name="標楷體" style:font-name-asian="標楷體" fo:color="#000000" fo:font-size="14pt" style:font-size-asian="14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486in" fo:text-indent="-0.7486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letter-spacing="-0.0069in"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letter-spacing="-0.0069in"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P22" style:parent-style-name="內文" style:list-style-name="LFO40" style:family="paragraph">
      <style:paragraph-properties fo:line-height="0.2777in"/>
      <style:text-properties style:font-name="標楷體" style:font-name-asian="標楷體" fo:font-size="14pt" style:font-size-asian="14pt"/>
    </style:style>
    <style:style style:name="P23" style:parent-style-name="內文" style:family="paragraph">
      <style:paragraph-properties fo:line-height="0.2777in" fo:margin-left="0.5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28" style:parent-style-name="內文" style:family="paragraph">
      <style:paragraph-properties fo:line-height="0.2777in" fo:margin-left="0.5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36"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37"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0" style:parent-style-name="區塊文字" style:family="paragraph">
      <style:paragraph-properties fo:margin-left="0.9993in" fo:text-indent="-0.6243in">
        <style:tab-stops/>
      </style:paragraph-properties>
      <style:text-properties style:font-size-complex="14pt"/>
    </style:style>
    <style:style style:name="P41" style:parent-style-name="區塊文字" style:family="paragraph">
      <style:paragraph-properties fo:margin-left="0.9993in" fo:text-indent="-0.6243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weight-complex="bold" style:font-size-complex="14pt"/>
    </style:style>
    <style:style style:name="P46" style:parent-style-name="區塊文字" style:family="paragraph">
      <style:paragraph-properties fo:margin-left="0.9993in" fo:text-indent="-0.6243in">
        <style:tab-stops/>
      </style:paragraph-properties>
      <style:text-properties style:font-weight-complex="bold" style:font-size-complex="14pt"/>
    </style:style>
    <style:style style:name="P47" style:parent-style-name="區塊文字" style:family="paragraph">
      <style:paragraph-properties fo:margin-left="1.0833in" fo:text-indent="-0.393in">
        <style:tab-stops/>
      </style:paragraph-properties>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P50" style:parent-style-name="Default" style:family="paragraph">
      <style:paragraph-properties fo:line-height="0.2777in" fo:margin-left="1.0833in" fo:text-indent="-0.5902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Default" style:family="paragraph">
      <style:paragraph-properties fo:line-height="0.2777in" fo:margin-left="1.0833in" fo:text-indent="-0.688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區塊文字" style:family="paragraph">
      <style:paragraph-properties fo:margin-left="1.25in" fo:text-indent="-0.875in">
        <style:tab-stops/>
      </style:paragraph-properties>
    </style:style>
    <style:style style:name="T60" style:parent-style-name="預設段落字型" style:family="text">
      <style:text-properties style:font-weight-complex="bold"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weight-complex="bold" style:font-size-complex="14pt"/>
    </style:style>
    <style:style style:name="T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67" style:parent-style-name="內文" style:family="paragraph">
      <style:paragraph-properties fo:line-height="0.2777in" fo:margin-left="1.2486in" fo:text-indent="-0.373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fo:margin-left="1.2486in" fo:text-indent="-0.373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TB7CF9C5CtCID-WinCharSetFFFF-H"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777in" fo:margin-left="0.875in" fo:text-indent="-0.501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000000" fo:letter-spacing="-0.0069in" fo:font-size="14pt" style:font-size-asian="14pt" style:font-size-complex="14pt"/>
    </style:style>
    <style:style style:name="T131" style:parent-style-name="預設段落字型" style:family="text">
      <style:text-properties style:font-name="標楷體" style:font-name-asian="標楷體" fo:color="#000000" fo:letter-spacing="-0.0069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137" style:parent-style-name="區塊文字" style:family="paragraph">
      <style:paragraph-properties fo:margin-left="0.9993in" fo:text-indent="-0.6243in">
        <style:tab-stops/>
      </style:paragraph-properties>
      <style:text-properties style:font-size-complex="14pt"/>
    </style:style>
    <style:style style:name="P138" style:parent-style-name="區塊文字" style:family="paragraph">
      <style:paragraph-properties fo:margin-left="0.9993in" fo:text-indent="-0.6243in">
        <style:tab-stops/>
      </style:paragraph-properties>
      <style:text-properties style:font-size-complex="14pt"/>
    </style:style>
    <style:style style:name="P139" style:parent-style-name="區塊文字" style:list-style-name="LFO35" style:family="paragraph">
      <style:paragraph-properties fo:margin-left="1.375in" fo:text-indent="-0.5in">
        <style:tab-stops>
          <style:tab-stop style:type="left" style:position="0in"/>
        </style:tab-stops>
      </style:paragraph-properties>
    </style:style>
    <style:style style:name="T140" style:parent-style-name="預設段落字型" style:family="text">
      <style:text-properties style:font-size-complex="14pt"/>
    </style:style>
    <style:style style:name="T141" style:parent-style-name="預設段落字型" style:family="text">
      <style:text-properties style:font-weight-complex="bold" style:font-size-complex="14pt"/>
    </style:style>
    <style:style style:name="T142" style:parent-style-name="預設段落字型" style:family="text">
      <style:text-properties style:font-weight-complex="bold" style:font-size-complex="14pt"/>
    </style:style>
    <style:style style:name="T143" style:parent-style-name="預設段落字型" style:family="text">
      <style:text-properties style:font-name-complex="新細明體" fo:color="#000000" style:letter-kerning="false"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complex="新細明體" fo:color="#000000" style:letter-kerning="false"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name-complex="新細明體" fo:color="#000000" style:letter-kerning="false" style:font-size-complex="14pt"/>
    </style:style>
    <style:style style:name="P149" style:parent-style-name="區塊文字" style:family="paragraph">
      <style:paragraph-properties fo:margin-left="1.2083in" fo:text-indent="0in">
        <style:tab-stops/>
      </style:paragraph-properties>
    </style:style>
    <style:style style:name="T150" style:parent-style-name="預設段落字型" style:family="text">
      <style:text-properties style:font-name-complex="新細明體" fo:color="#000000" style:font-size-complex="14pt"/>
    </style:style>
    <style:style style:name="T151" style:parent-style-name="預設段落字型" style:family="text">
      <style:text-properties style:font-name-complex="新細明體" fo:color="#000000" style:font-size-complex="14pt"/>
    </style:style>
    <style:style style:name="T152" style:parent-style-name="預設段落字型" style:family="text">
      <style:text-properties style:font-name-complex="新細明體" fo:color="#000000" style:font-size-complex="14pt"/>
    </style:style>
    <style:style style:name="T153"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55"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57" style:parent-style-name="預設段落字型" style:family="text">
      <style:text-properties style:font-weight-complex="bold" style:font-size-complex="14pt"/>
    </style:style>
    <style:style style:name="T158" style:parent-style-name="預設段落字型" style:family="text">
      <style:text-properties style:font-weight-complex="bold"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style:font-weight-complex="bold" fo:color="#000000" style:font-size-complex="14pt"/>
    </style:style>
    <style:style style:name="T161" style:parent-style-name="預設段落字型" style:family="text">
      <style:text-properties style:font-weight-complex="bold" fo:color="#000000" style:font-size-complex="14pt"/>
    </style:style>
    <style:style style:name="T162" style:parent-style-name="預設段落字型" style:family="text">
      <style:text-properties style:font-weight-complex="bold" style:font-size-complex="14pt"/>
    </style:style>
    <style:style style:name="T163" style:parent-style-name="預設段落字型" style:family="text">
      <style:text-properties style:font-weight-complex="bold" style:font-size-complex="14pt"/>
    </style:style>
    <style:style style:name="T164" style:parent-style-name="預設段落字型" style:family="text">
      <style:text-properties style:font-weight-complex="bold" fo:color="#000000" style:font-size-complex="14pt"/>
    </style:style>
    <style:style style:name="T16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79"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8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81"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8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83"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84"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86" style:parent-style-name="區塊文字" style:family="paragraph">
      <style:paragraph-properties fo:margin-left="1.2083in" fo:text-indent="0in">
        <style:tab-stops/>
      </style:paragraph-properties>
    </style:style>
    <style:style style:name="T187" style:parent-style-name="預設段落字型" style:family="text">
      <style:text-properties style:font-name-complex="新細明體" fo:color="#000000" style:letter-kerning="false" style:font-size-complex="14pt"/>
    </style:style>
    <style:style style:name="T188" style:parent-style-name="預設段落字型" style:family="text">
      <style:text-properties style:font-name-complex="新細明體" fo:color="#000000" style:letter-kerning="false" style:font-size-complex="14pt"/>
    </style:style>
    <style:style style:name="T189" style:parent-style-name="預設段落字型" style:family="text">
      <style:text-properties style:font-name-complex="新細明體" fo:color="#000000" style:letter-kerning="false" style:font-size-complex="14pt"/>
    </style:style>
    <style:style style:name="P190" style:parent-style-name="區塊文字" style:list-style-name="LFO35" style:family="paragraph">
      <style:paragraph-properties fo:margin-left="1.375in" fo:text-indent="-0.5in">
        <style:tab-stops>
          <style:tab-stop style:type="left" style:position="0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style:font-weight-complex="bold" style:font-size-complex="14pt"/>
    </style:style>
    <style:style style:name="T193" style:parent-style-name="預設段落字型" style:family="text">
      <style:text-properties style:font-weight-complex="bold" style:font-size-complex="14pt"/>
    </style:style>
    <style:style style:name="T194" style:parent-style-name="預設段落字型" style:family="text">
      <style:text-properties style:font-weight-complex="bold" style:font-size-complex="14pt"/>
    </style:style>
    <style:style style:name="T19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9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9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99"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200"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201"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20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203" style:parent-style-name="預設段落字型" style:family="text">
      <style:text-properties style:font-weight-complex="bold" fo:color="#000000" style:font-size-complex="14pt"/>
    </style:style>
    <style:style style:name="T204" style:parent-style-name="預設段落字型" style:family="text">
      <style:text-properties style:font-weight-complex="bold" fo:color="#000000" style:font-size-complex="14pt"/>
    </style:style>
    <style:style style:name="T205" style:parent-style-name="預設段落字型" style:family="text">
      <style:text-properties style:font-weight-complex="bold" fo:color="#000000" style:font-size-complex="14pt"/>
    </style:style>
    <style:style style:name="T206" style:parent-style-name="預設段落字型" style:family="text">
      <style:text-properties fo:font-weight="bold" style:font-weight-asian="bold" style:font-weight-complex="bold" fo:color="#000000" style:font-size-complex="14pt"/>
    </style:style>
    <style:style style:name="P207" style:parent-style-name="區塊文字" style:list-style-name="LFO35" style:family="paragraph">
      <style:paragraph-properties fo:margin-left="1.375in" fo:text-indent="-0.5in">
        <style:tab-stops>
          <style:tab-stop style:type="left" style:position="0in"/>
        </style:tab-stops>
      </style:paragraph-properties>
    </style:style>
    <style:style style:name="T208" style:parent-style-name="預設段落字型" style:family="text">
      <style:text-properties style:font-weight-complex="bold" style:font-size-complex="14pt"/>
    </style:style>
    <style:style style:name="T209" style:parent-style-name="預設段落字型" style:family="text">
      <style:text-properties style:font-weight-complex="bold" style:font-size-complex="14pt"/>
    </style:style>
    <style:style style:name="T210" style:parent-style-name="預設段落字型" style:family="text">
      <style:text-properties style:font-weight-complex="bold" style:font-size-complex="14pt"/>
    </style:style>
    <style:style style:name="T21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3" style:parent-style-name="預設段落字型" style:family="text">
      <style:text-properties fo:color="#000000" style:font-size-complex="14pt"/>
    </style:style>
    <style:style style:name="T214" style:parent-style-name="預設段落字型" style:family="text">
      <style:text-properties style:font-size-complex="14pt"/>
    </style:style>
    <style:style style:name="T215" style:parent-style-name="預設段落字型" style:family="text">
      <style:text-properties fo:color="#000000" style:font-size-complex="14pt"/>
    </style:style>
    <style:style style:name="T21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220" style:parent-style-name="預設段落字型" style:family="text">
      <style:text-properties fo:color="#00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T228" style:parent-style-name="預設段落字型" style:family="text">
      <style:text-properties style:font-size-complex="14pt"/>
    </style:style>
    <style:style style:name="P229" style:parent-style-name="區塊文字" style:list-style-name="LFO35" style:family="paragraph">
      <style:paragraph-properties fo:margin-left="1.375in" fo:text-indent="-0.5in">
        <style:tab-stops>
          <style:tab-stop style:type="left" style:position="0in"/>
        </style:tab-stops>
      </style:paragraph-properties>
    </style:style>
    <style:style style:name="T230" style:parent-style-name="預設段落字型" style:family="text">
      <style:text-properties style:font-weight-complex="bold" style:font-size-complex="14pt"/>
    </style:style>
    <style:style style:name="T231" style:parent-style-name="預設段落字型" style:family="text">
      <style:text-properties style:font-weight-complex="bold" style:font-size-complex="14pt"/>
    </style:style>
    <style:style style:name="T232" style:parent-style-name="預設段落字型" style:family="text">
      <style:text-properties style:font-weight-complex="bold" style:font-size-complex="14pt"/>
    </style:style>
    <style:style style:name="T23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style>
    <style:style style:name="T237" style:parent-style-name="預設段落字型" style:family="text">
      <style:text-properties style:font-name-complex="新細明體" fo:color="#000000" style:font-size-complex="14pt"/>
    </style:style>
    <style:style style:name="T238" style:parent-style-name="預設段落字型" style:family="text">
      <style:text-properties style:font-name-complex="新細明體" fo:color="#000000" style:font-size-complex="14pt"/>
    </style:style>
    <style:style style:name="T239"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41" style:parent-style-name="預設段落字型" style:family="text">
      <style:text-properties style:font-name-complex="新細明體" fo:color="#000000" style:font-size-complex="14pt"/>
    </style:style>
    <style:style style:name="T242" style:parent-style-name="預設段落字型" style:family="text">
      <style:text-properties fo:color="#000000" style:font-size-complex="14pt"/>
    </style:style>
    <style:style style:name="T243" style:parent-style-name="預設段落字型" style:family="text">
      <style:text-properties fo:color="#000000" style:font-size-complex="14pt"/>
    </style:style>
    <style:style style:name="T244" style:parent-style-name="預設段落字型" style:family="text">
      <style:text-properties fo:color="#000000" style:font-size-complex="14pt"/>
    </style:style>
    <style:style style:name="T245" style:parent-style-name="預設段落字型" style:family="text">
      <style:text-properties style:font-name-complex="新細明體" fo:color="#000000" style:font-size-complex="14pt"/>
    </style:style>
    <style:style style:name="T246" style:parent-style-name="預設段落字型" style:family="text">
      <style:text-properties style:font-name-complex="新細明體" fo:color="#000000" style:font-size-complex="14pt"/>
    </style:style>
    <style:style style:name="T247" style:parent-style-name="預設段落字型" style:family="text">
      <style:text-properties style:font-size-complex="14pt"/>
    </style:style>
    <style:style style:name="T248" style:parent-style-name="預設段落字型" style:family="text">
      <style:text-properties fo:color="#000000" style:font-size-complex="14pt"/>
    </style:style>
    <style:style style:name="T249" style:parent-style-name="預設段落字型" style:family="text">
      <style:text-properties fo:color="#000000" style:font-size-complex="14pt"/>
    </style:style>
    <style:style style:name="T250" style:parent-style-name="預設段落字型" style:family="text">
      <style:text-properties style:font-size-complex="14pt"/>
    </style:style>
    <style:style style:name="T251" style:parent-style-name="預設段落字型" style:family="text">
      <style:text-properties fo:color="#000000" style:font-size-complex="14pt"/>
    </style:style>
    <style:style style:name="T252" style:parent-style-name="預設段落字型" style:family="text">
      <style:text-properties fo:color="#000000" style:font-size-complex="14pt"/>
    </style:style>
    <style:style style:name="P253" style:parent-style-name="內文" style:list-style-name="LFO35" style:family="paragraph">
      <style:paragraph-properties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style:snap-to-layout-grid="false" fo:text-align="justify" fo:margin-left="1.2784in" fo:text-indent="-0.4902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T31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777in" fo:margin-right="-0.25in" fo:text-indent="0.3736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letter-spacing="-0.0111in"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style:font-weight-complex="bold" fo:letter-spacing="-0.0111in"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區塊文字" style:family="paragraph">
      <style:paragraph-properties fo:margin-left="0.9993in" fo:text-indent="-0.6243in">
        <style:tab-stops/>
      </style:paragraph-properties>
      <style:text-properties style:font-weight-complex="bold" style:font-size-complex="14pt"/>
    </style:style>
    <style:style style:name="P357" style:parent-style-name="內文" style:list-style-name="LFO36" style:family="paragraph">
      <style:paragraph-properties style:snap-to-layout-grid="false" fo:text-align="justify" fo:line-height="0.277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36" style:family="paragraph">
      <style:paragraph-properties fo:line-height="0.2777in"/>
    </style:style>
    <style:style style:name="T373" style:parent-style-name="預設段落字型" style:family="text">
      <style:text-properties style:font-name="標楷體" style:font-name-asian="標楷體" style:font-weight-complex="bold" fo:letter-spacing="-0.0111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2777in" fo:margin-left="1.477in">
        <style:tab-stops/>
      </style:paragraph-properties>
    </style:style>
    <style:style style:name="T390" style:parent-style-name="預設段落字型" style:family="text">
      <style:text-properties style:font-name="標楷體" style:font-name-asian="標楷體" style:font-weight-complex="bold" fo:letter-spacing="-0.0111in"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392" style:parent-style-name="預設段落字型" style:family="text">
      <style:text-properties style:font-name="標楷體" style:font-name-asian="標楷體" style:font-weight-complex="bold" fo:letter-spacing="-0.0111in"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394" style:parent-style-name="預設段落字型" style:family="text">
      <style:text-properties style:font-name="標楷體" style:font-name-asian="標楷體" style:font-weight-complex="bold" fo:letter-spacing="-0.0111in" fo:font-size="14pt" style:font-size-asian="14pt" style:font-size-complex="14pt"/>
    </style:style>
    <style:style style:name="P395" style:parent-style-name="內文" style:family="paragraph">
      <style:paragraph-properties fo:line-height="0.2777in" fo:margin-left="1.47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2777in" fo:margin-left="1.477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0.2777in" fo:margin-left="1.2486in" fo:text-indent="-0.2486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style:font-weight-complex="bold" fo:letter-spacing="-0.0111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line-height="0.2777in" fo:margin-left="1.2486in" fo:text-indent="-0.2486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2777in" fo:margin-left="1.2486in" fo:text-indent="-0.2486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TB7CF9C5CtCID-WinCharSetFFFF-H" fo:font-weight="bold" style:font-weight-asian="bold"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style>
    <style:style style:name="T516" style:parent-style-name="預設段落字型" style:family="text">
      <style:text-properties style:font-name="標楷體" style:font-name-asian="標楷體" fo:font-weight="bold" style:font-weight-asian="bold" fo:color="#000000" fo:font-size="14pt" style:font-size-asian="14pt"/>
    </style:style>
    <style:style style:name="T517" style:parent-style-name="預設段落字型" style:family="text">
      <style:text-properties style:font-name="新細明體" fo:font-weight="bold" style:font-weight-asian="bold" fo:color="#000000" fo:font-size="14pt" style:font-size-asian="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1" style:parent-style-name="內文" style:family="paragraph">
      <style:paragraph-properties fo:line-height="0.2777in" fo:margin-left="1.0833in" fo:text-indent="-0.688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91" style:parent-style-name="內文" style:family="paragraph">
      <style:paragraph-properties fo:line-height="0.2222in" fo:text-indent="0.3888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margin-top="0.125in" fo:line-height="0.2222in" fo:margin-left="0.875in" fo:text-indent="-0.5in">
        <style:tab-stops>
          <style:tab-stop style:type="left" style:position="0.375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標楷體" style:font-name-asian="標楷體" style:font-name-complex="DFKaiShu-SB-Estd-BF"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language-asian="zh" style:country-asian="HK"/>
    </style:style>
    <style:style style:name="T604" style:parent-style-name="預設段落字型" style:family="text">
      <style:text-properties style:font-name-asian="標楷體" fo:font-size="14pt" style:font-size-asian="14pt" style:font-size-complex="14pt" style:language-asian="zh" style:country-asian="HK"/>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language-asian="zh" style:country-asian="HK"/>
    </style:style>
    <style:style style:name="T607" style:parent-style-name="預設段落字型" style:family="text">
      <style:text-properties style:font-name-asian="標楷體" fo:font-size="14pt" style:font-size-asian="14pt" style:font-size-complex="14pt" style:language-asian="zh" style:country-asian="HK"/>
    </style:style>
    <style:style style:name="T608" style:parent-style-name="預設段落字型" style:family="text">
      <style:text-properties style:font-name-asian="標楷體" fo:font-size="14pt" style:font-size-asian="14pt" style:font-size-complex="14pt" style:language-asian="zh" style:country-asian="HK"/>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language-asian="zh" style:country-asian="HK"/>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style:snap-to-layout-grid="false" fo:text-align="justify" fo:margin-top="0.125in" fo:line-height="0.2222in" fo:margin-left="0.875in" fo:text-indent="-0.5in">
        <style:tab-stops>
          <style:tab-stop style:type="left" style:position="0.375in"/>
        </style:tab-stops>
      </style:paragraph-properties>
      <style:text-properties style:font-name-asian="標楷體" fo:font-size="14pt" style:font-size-asian="14pt" style:font-size-complex="14pt"/>
    </style:style>
    <style:style style:name="P613" style:parent-style-name="內文" style:list-style-name="LFO39" style:family="paragraph">
      <style:paragraph-properties style:snap-to-layout-grid="false" fo:text-align="justify" fo:margin-top="0.125in" fo:line-height="0.2222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language-asian="zh" style:country-asian="HK"/>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list-style-name="LFO39" style:family="paragraph">
      <style:paragraph-properties style:snap-to-layout-grid="false" fo:text-align="justify" fo:margin-top="0.125in" fo:line-height="0.2222in"/>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font-name-complex="DFKaiShu-SB-Estd-BF"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language-asian="zh" style:country-asian="HK"/>
    </style:style>
    <style:style style:name="T625" style:parent-style-name="預設段落字型" style:family="text">
      <style:text-properties style:font-name-asian="標楷體" fo:font-size="14pt" style:font-size-asian="14pt" style:font-size-complex="14pt" style:language-asian="zh" style:country-asian="HK"/>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language-asian="zh" style:country-asian="HK"/>
    </style:style>
    <style:style style:name="T628" style:parent-style-name="預設段落字型" style:family="text">
      <style:text-properties style:font-name-asian="標楷體" fo:font-size="14pt" style:font-size-asian="14pt" style:font-size-complex="14pt" style:language-asian="zh" style:country-asian="HK"/>
    </style:style>
    <style:style style:name="T629" style:parent-style-name="預設段落字型" style:family="text">
      <style:text-properties style:font-name="標楷體" style:font-name-asian="標楷體" fo:font-size="14pt" style:font-size-asian="14pt" style:font-size-complex="14pt" style:language-asian="zh" style:country-asian="HK"/>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language-asian="zh" style:country-asian="HK"/>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635" style:parent-style-name="內文" style:list-style-name="LFO41" style:family="paragraph">
      <style:paragraph-properties fo:line-height="0.25in"/>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language-asian="zh" style:country-asian="HK"/>
    </style:style>
    <style:style style:name="T641" style:parent-style-name="預設段落字型" style:family="text">
      <style:text-properties style:font-name-asian="標楷體" fo:font-size="14pt" style:font-size-asian="14pt" style:font-size-complex="14pt" style:language-asian="zh" style:country-asian="HK"/>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language-asian="zh" style:country-asian="HK"/>
    </style:style>
    <style:style style:name="T644" style:parent-style-name="預設段落字型" style:family="text">
      <style:text-properties style:font-name-asian="標楷體" fo:font-size="14pt" style:font-size-asian="14pt" style:font-size-complex="14pt" style:language-asian="zh" style:country-asian="HK"/>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language-asian="zh" style:country-asian="HK"/>
    </style:style>
    <style:style style:name="P649" style:parent-style-name="內文" style:list-style-name="LFO41" style:family="paragraph">
      <style:paragraph-properties fo:line-height="0.25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language-asian="zh" style:country-asian="HK"/>
    </style:style>
    <style:style style:name="T653" style:parent-style-name="預設段落字型" style:family="text">
      <style:text-properties style:font-name-asian="標楷體" fo:font-size="14pt" style:font-size-asian="14pt" style:font-size-complex="14pt" style:language-asian="zh" style:country-asian="HK"/>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language-asian="zh" style:country-asian="HK"/>
    </style:style>
    <style:style style:name="T656" style:parent-style-name="預設段落字型" style:family="text">
      <style:text-properties style:font-name-asian="標楷體" fo:font-size="14pt" style:font-size-asian="14pt" style:font-size-complex="14pt" style:language-asian="zh" style:country-asian="HK"/>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language-asian="zh" style:country-asian="HK"/>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language-asian="zh" style:country-asian="HK"/>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asian="標楷體" fo:font-size="14pt" style:font-size-asian="14pt" style:font-size-complex="14pt" style:language-asian="zh" style:country-asian="HK"/>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font-size="14pt" style:font-size-asian="14pt" style:font-size-complex="14pt" style:language-asian="zh" style:country-asian="HK"/>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language-asian="zh" style:country-asian="HK"/>
    </style:style>
    <style:style style:name="T672" style:parent-style-name="預設段落字型" style:family="text">
      <style:text-properties style:font-name="標楷體" style:font-name-asian="標楷體" fo:font-size="14pt" style:font-size-asian="14pt" style:font-size-complex="14pt" style:language-asian="zh" style:country-asian="HK"/>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language-asian="zh" style:country-asian="HK"/>
    </style:style>
    <style:style style:name="T679" style:parent-style-name="預設段落字型" style:family="text">
      <style:text-properties style:font-name="標楷體" style:font-name-asian="標楷體" fo:color="#000000" fo:font-size="14pt" style:font-size-asian="14pt" style:font-size-complex="14pt" style:language-asian="zh" style:country-asian="HK"/>
    </style:style>
    <style:style style:name="T680" style:parent-style-name="預設段落字型" style:family="text">
      <style:text-properties style:font-name-asian="標楷體" fo:color="#000000" fo:font-size="14pt" style:font-size-asian="14pt" style:font-size-complex="14pt" style:language-asian="zh" style:country-asian="HK"/>
    </style:style>
    <style:style style:name="T681" style:parent-style-name="預設段落字型" style:family="text">
      <style:text-properties style:font-name="標楷體" style:font-name-asian="標楷體" fo:color="#000000" fo:font-size="14pt" style:font-size-asian="14pt" style:font-size-complex="14pt" style:language-asian="zh" style:country-asian="HK"/>
    </style:style>
    <style:style style:name="P682" style:parent-style-name="內文" style:list-style-name="LFO41" style:family="paragraph">
      <style:paragraph-properties fo:line-height="0.25in"/>
    </style:style>
    <style:style style:name="T683" style:parent-style-name="預設段落字型" style:family="text">
      <style:text-properties style:font-name="標楷體" style:font-name-asian="標楷體" fo:font-size="14pt" style:font-size-asian="14pt" style:font-size-complex="14pt" style:language-asian="zh" style:country-asian="HK"/>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689" style:parent-style-name="預設段落字型" style:family="text">
      <style:text-properties style:font-name="標楷體" style:font-name-asian="標楷體" fo:font-size="14pt" style:font-size-asian="14pt" style:font-size-complex="14pt" style:language-asian="zh" style:country-asian="HK"/>
    </style:style>
    <style:style style:name="T690" style:parent-style-name="預設段落字型" style:family="text">
      <style:text-properties style:font-name="標楷體" style:font-name-asian="標楷體" fo:color="#0D0D0D" fo:font-size="14pt" style:font-size-asian="14pt" style:font-size-complex="14pt" style:language-asian="zh" style:country-asian="HK"/>
    </style:style>
    <style:style style:name="T691" style:parent-style-name="預設段落字型" style:family="text">
      <style:text-properties style:font-name="標楷體" style:font-name-asian="標楷體" fo:color="#0D0D0D" fo:font-size="14pt" style:font-size-asian="14pt" style:font-size-complex="14pt"/>
    </style:style>
    <style:style style:name="T692" style:parent-style-name="預設段落字型" style:family="text">
      <style:text-properties style:font-name="標楷體" style:font-name-asian="標楷體" fo:color="#0D0D0D" fo:font-size="14pt" style:font-size-asian="14pt" style:font-size-complex="14pt" style:language-asian="zh" style:country-asian="HK"/>
    </style:style>
    <style:style style:name="T693" style:parent-style-name="預設段落字型" style:family="text">
      <style:text-properties style:font-name="標楷體" style:font-name-asian="標楷體" fo:color="#000000" fo:font-size="14pt" style:font-size-asian="14pt" style:font-size-complex="14pt" style:language-asian="zh" style:country-asian="HK"/>
    </style:style>
    <style:style style:name="T694" style:parent-style-name="預設段落字型" style:family="text">
      <style:text-properties style:font-name="標楷體" style:font-name-asian="標楷體" fo:color="#000000" fo:font-size="14pt" style:font-size-asian="14pt" style:font-size-complex="14pt" style:language-asian="zh" style:country-asian="HK"/>
    </style:style>
    <style:style style:name="T695" style:parent-style-name="預設段落字型" style:family="text">
      <style:text-properties style:font-name="標楷體" style:font-name-asian="標楷體" fo:color="#0D0D0D" fo:font-size="14pt" style:font-size-asian="14pt" style:font-size-complex="14pt" style:language-asian="zh" style:country-asian="HK"/>
    </style:style>
    <style:style style:name="T696" style:parent-style-name="預設段落字型" style:family="text">
      <style:text-properties style:font-name="標楷體" style:font-name-asian="標楷體" fo:color="#0D0D0D" fo:font-size="14pt" style:font-size-asian="14pt" style:font-size-complex="14pt" style:language-asian="zh" style:country-asian="HK"/>
    </style:style>
    <style:style style:name="T697" style:parent-style-name="預設段落字型" style:family="text">
      <style:text-properties style:font-name="標楷體" style:font-name-asian="標楷體" fo:color="#0D0D0D" fo:font-size="14pt" style:font-size-asian="14pt" style:font-size-complex="14pt" style:language-asian="zh" style:country-asian="HK"/>
    </style:style>
    <style:style style:name="T698" style:parent-style-name="預設段落字型" style:family="text">
      <style:text-properties style:font-name="標楷體" style:font-name-asian="標楷體" fo:color="#0D0D0D" fo:font-size="14pt" style:font-size-asian="14pt" style:font-size-complex="14pt"/>
    </style:style>
    <style:style style:name="T699" style:parent-style-name="預設段落字型" style:family="text">
      <style:text-properties style:font-name="標楷體" style:font-name-asian="標楷體" fo:color="#0D0D0D" fo:font-size="14pt" style:font-size-asian="14pt" style:font-size-complex="14pt" style:language-asian="zh" style:country-asian="HK"/>
    </style:style>
    <style:style style:name="T700" style:parent-style-name="預設段落字型" style:family="text">
      <style:text-properties style:font-name="標楷體" style:font-name-asian="標楷體" fo:color="#0D0D0D" fo:font-size="14pt" style:font-size-asian="14pt" style:font-size-complex="14pt"/>
    </style:style>
    <style:style style:name="T701" style:parent-style-name="預設段落字型" style:family="text">
      <style:text-properties style:font-name="標楷體" style:font-name-asian="標楷體" fo:color="#0D0D0D" fo:font-size="14pt" style:font-size-asian="14pt" style:font-size-complex="14pt" style:language-asian="zh" style:country-asian="HK"/>
    </style:style>
    <style:style style:name="P702" style:parent-style-name="內文" style:family="paragraph">
      <style:paragraph-properties fo:text-align="center" fo:line-height="0.25in" fo:margin-left="0.777in">
        <style:tab-stops/>
      </style:paragraph-properties>
      <style:text-properties style:font-name-asian="標楷體" fo:color="#0D0D0D" fo:font-size="16pt" style:font-size-asian="16pt" style:font-size-complex="16pt"/>
    </style:style>
    <style:style style:name="P703" style:parent-style-name="內文" style:family="paragraph">
      <style:paragraph-properties fo:line-height="0.25in" fo:margin-left="0.875in" fo:text-indent="-0.5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內文" style:family="paragraph">
      <style:paragraph-properties style:text-autospace="none" fo:line-height="0.25in"/>
    </style:style>
    <style:style style:name="T7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11" style:parent-style-name="內文" style:family="paragraph">
      <style:paragraph-properties style:text-autospace="none" fo:line-height="0.25in"/>
    </style:style>
    <style:style style:name="T7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14" style:parent-style-name="內文" style:family="paragraph">
      <style:paragraph-properties fo:text-align="justify" style:vertical-align="baseline" fo:margin-top="0.05in" fo:margin-bottom="0.05in" fo:line-height="0.25in" fo:margin-left="0.3673in" fo:text-indent="-0.3423in">
        <style:tab-stops/>
      </style:paragraph-properties>
    </style:style>
    <style:style style:name="T7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17" style:parent-style-name="內文" style:family="paragraph">
      <style:paragraph-properties fo:text-align="justify" style:vertical-align="baseline" fo:margin-top="0.05in" fo:margin-bottom="0.05in" fo:line-height="0.25in" fo:margin-left="0.3395in" fo:text-indent="-0.1479in">
        <style:tab-stops/>
      </style:paragraph-properties>
    </style:style>
    <style:style style:name="T7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20" style:parent-style-name="內文" style:family="paragraph">
      <style:paragraph-properties fo:text-align="justify" style:vertical-align="baseline" fo:margin-top="0.05in" fo:margin-bottom="0.05in" fo:line-height="0.25in" fo:margin-left="0.5805in" fo:text-indent="-0.3888in">
        <style:tab-stops/>
      </style:paragraph-properties>
    </style:style>
    <style:style style:name="T7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23" style:parent-style-name="內文" style:family="paragraph">
      <style:paragraph-properties fo:text-align="justify" style:vertical-align="baseline" fo:margin-top="0.05in" fo:margin-bottom="0.05in" fo:line-height="0.25in" fo:margin-left="0.5805in" fo:text-indent="-0.3888in">
        <style:tab-stops/>
      </style:paragraph-properties>
    </style:style>
    <style:style style:name="T7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P726" style:parent-style-name="內文" style:family="paragraph">
      <style:paragraph-properties fo:line-height="0.25in" fo:margin-left="0.875in" fo:text-indent="-0.5in">
        <style:tab-stops/>
      </style:paragraph-properties>
    </style:style>
    <style:style style:name="T72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30"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line-height="0.2777in"/>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line-height="0.2777in"/>
      <style:text-properties style:font-name="標楷體" style:font-name-asian="標楷體" fo:font-size="14pt" style:font-size-asian="14pt" style:font-size-complex="14pt"/>
    </style:style>
    <style:style style:name="P742"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111學年度國立嘉義大學</text:p>
      <text:p text:style-name="P3">生命科學院第1次院務會議紀錄</text:p>
      <text:p text:style-name="P4"><text:s text:c="26"/></text:p>
      <text:p text:style-name="P5">時間：111年8月1日中午12時</text:p>
      <text:p text:style-name="P6">地點：生命科學院會議室</text:p>
      <text:p text:style-name="P7">主席：賴弘智<text:s text:c="2"/>院長<text:s/><text:s text:c="27"/>紀錄:林淑娟</text:p>
      <text:p text:style-name="P8"><text:span text:style-name="T9">出席者：</text:span><text:span text:style-name="T10">許成光主任、陳淑美主任、許富雄主任、張心怡主任</text:span><text:span text:style-name="T11">、</text:span><text:span text:style-name="T12">王紹鴻</text:span><text:span text:style-name="T13">主任</text:span><text:span text:style-name="T14">、</text:span><text:span text:style-name="T15">翁義銘</text:span><text:span text:style-name="T16">教授</text:span><text:span text:style-name="T17">、黃承輝教授</text:span><text:span text:style-name="T18">(請假)</text:span><text:span text:style-name="T19">、林政道助理教授、林芸薇教授、劉怡文教授、翁炳孫教授</text:span><text:span text:style-name="T20">、陳政男</text:span><text:span text:style-name="T21">教授</text:span></text:p>
      <text:list text:style-name="LFO40" text:continue-numbering="true">
        <text:list-item>
          <text:p text:style-name="P22">主席報告：</text:p>
        </text:list-item>
      </text:list>
      <text:p text:style-name="P23"><text:span text:style-name="T24">一、</text:span><text:span text:style-name="T25">感</text:span><text:span text:style-name="T26">謝各位委員撥冗參加本會議。</text:span></text:p>
      <text:p text:style-name="P27">二、學校積極爭取設立醫學院。</text:p>
      <text:p text:style-name="P28"><text:span text:style-name="T29">三</text:span><text:span text:style-name="T30">、</text:span><text:span text:style-name="T31">生命科學院全英碩士學位學程歷年招生狀況</text:span><text:span text:style-name="T32">及</text:span><text:span text:style-name="T33">改進構想</text:span><text:span text:style-name="T34">如附</text:span></text:p>
      <text:p text:style-name="P35"><text:s text:c="4"/>件1。</text:p>
      <text:p text:style-name="P36">四、檢驗中心營運狀況及質化積效如附件2。</text:p>
      <text:p text:style-name="P37">五、實驗動物舍近五年使用情形如附件3。</text:p>
      <text:p text:style-name="P38">貳、提案討論：</text:p>
      <text:p text:style-name="P39">提案一<text:s text:c="31"/></text:p>
      <text:p text:style-name="P40">案由：推舉本院111學年度校務會議之教師代表，提請審議。</text:p>
      <text:p text:style-name="P41"><text:span text:style-name="T42">說明：依</text:span><text:span text:style-name="T43">本校校務會議設置辦法</text:span><text:span text:style-name="T44">。</text:span><text:span text:style-name="T45"><text:s/></text:span></text:p>
      <text:p text:style-name="P46">擬辦：</text:p>
      <text:p text:style-name="P47"><text:span text:style-name="T48"><text:s/>一、</text:span><text:span text:style-name="T49">本校校務會議設置辦法</text:span>第二條:本會議議決校務重大事項。以校長、副校長、專任教師代表、學術與行政主管、教 官代表、職員及助教代表、技工工友代表及學生代表組成之。專任教師代表人數不 得少於全體會議人員二分之一；專任教師代表中具備教授或副教授資格者，以不少 於教師代表人數三分之二為原則。<text:s/></text:p>
      <text:p text:style-name="P50"><text:s/><text:s text:c="2"/><text:span text:style-name="T51">二</text:span><text:span text:style-name="T52">、</text:span><text:span text:style-name="T53">教師代表各學院經由院務會議推舉代表五人，專任教師人數超過三十人者，每達十人得多推舉一人，超過五人未達十人者，亦得推舉一人。推舉之代表具教授、副教授資格者不得少於三分之二，且每一系〔所〕</text:span><text:span text:style-name="T54">以不超過二人為原則。<text:s/></text:span></text:p>
      <text:p text:style-name="P55"><text:s text:c="4"/><text:span text:style-name="T56">三</text:span><text:span text:style-name="T57">、</text:span><text:span text:style-name="T58">學術與行政主管由教務長、學生事務長、總務長、研發長、國際事務長、產學營運及推廣處處長、主任秘書、各學院院長為當然代表。</text:span></text:p>
      <text:p text:style-name="P59"><text:span text:style-name="T60"><text:s text:c="5"/></text:span><text:span text:style-name="T61">四</text:span><text:span text:style-name="T62">、</text:span><text:span text:style-name="T63">本院</text:span><text:span text:style-name="T64">應選教師代表人數</text:span><text:span text:style-name="T65">8</text:span><text:span text:style-name="T66">人，候補代表2名。</text:span></text:p>
      <text:p text:style-name="P67"><text:span text:style-name="T68">五</text:span><text:span text:style-name="T69">、</text:span><text:span text:style-name="T70">本校校務會議設置辦法</text:span><text:span text:style-name="T71">第</text:span><text:span text:style-name="T72">五</text:span><text:span text:style-name="T73">條</text:span><text:span text:style-name="T74">:本會議代表任期一學年（新任代表未產生前，原代表得繼續執行其代表職務），連選得連任；</text:span><text:span text:style-name="T75">如有退休、離職或出國六個月以上者，應取消其代表資格</text:span><text:span text:style-name="T76">，並依第二條之規定遞補。</text:span></text:p>
      <text:soft-page-break/>
      <text:p text:style-name="P77"><text:span text:style-name="T78">六、</text:span><text:span text:style-name="T79">本院1</text:span><text:span text:style-name="T80">1</text:span><text:span text:style-name="T81">1</text:span><text:span text:style-name="T82">學年度</text:span><text:span text:style-name="T83">陳瑞祥</text:span><text:span text:style-name="T84">副校長</text:span><text:span text:style-name="T85">、</text:span><text:span text:style-name="T86">賴弘智</text:span><text:span text:style-name="T87">院長</text:span><text:span text:style-name="T88">、</text:span><text:span text:style-name="T89">林芸薇</text:span><text:span text:style-name="T90">主任秘書</text:span><text:span text:style-name="T91">為校務會議之教師代表當然委員</text:span><text:span text:style-name="T92">及</text:span><text:span text:style-name="T93">李安進</text:span><text:span text:style-name="T94">教授</text:span><text:span text:style-name="T95">(休假)、</text:span><text:span text:style-name="T96">朱紀實</text:span><text:span text:style-name="T97">教授</text:span><text:span text:style-name="T98">(休假)、</text:span><text:span text:style-name="T99">陳俊憲教授(休假)、</text:span><text:span text:style-name="T100">黃承輝老師</text:span><text:span text:style-name="T101">(退</text:span><text:span text:style-name="T102">休</text:span><text:span text:style-name="T103">)</text:span><text:span text:style-name="T104">除</text:span><text:span text:style-name="T105">外</text:span><text:span text:style-name="T106">，</text:span><text:span text:style-name="T107">全院專任教師均為候選人</text:span><text:span text:style-name="T108">，本院院務會議之教師代表</text:span><text:span text:style-name="T109">每人至多得圈選4名</text:span><text:span text:style-name="T110">，若票數相同時，由院務會議召集人代為抽籤決定當選資格。</text:span></text:p>
      <text:p text:style-name="P111"><text:span text:style-name="T112">決議：</text:span><text:span text:style-name="T113">投票結果</text:span><text:span text:style-name="T114">推舉代表：</text:span><text:span text:style-name="T115">王璧娟</text:span><text:span text:style-name="T116">教授、許成光教授、吳淑美</text:span><text:span text:style-name="T117">教授、</text:span><text:span text:style-name="T118">陳淑美副</text:span><text:span text:style-name="T119">教授</text:span><text:span text:style-name="T120">、</text:span><text:span text:style-name="T121">許富雄副教授、</text:span><text:span text:style-name="T122">林政道助理</text:span><text:span text:style-name="T123">教授、</text:span><text:span text:style-name="T124">張心怡</text:span><text:span text:style-name="T125">教授、</text:span><text:span text:style-name="T126">王紹鴻副</text:span><text:span text:style-name="T127">教授</text:span><text:span text:style-name="T128">；候補代表</text:span><text:span text:style-name="T129">依序：翁炳孫</text:span><text:span text:style-name="T130">教授、</text:span><text:span text:style-name="T131">廖慧芬</text:span><text:span text:style-name="T132">教授</text:span><text:span text:style-name="T133">。</text:span><text:span text:style-name="T134"><text:s text:c="35"/></text:span></text:p>
      <text:p text:style-name="P135"/>
      <text:p text:style-name="P136">提案二<text:s text:c="30"/></text:p>
      <text:p text:style-name="P137">案由：推舉本院111學年度院教評會議之教師代表，提請審議。</text:p>
      <text:p text:style-name="P138">說明：</text:p>
      <text:list text:style-name="LFO35" text:continue-numbering="true">
        <text:list-item>
          <text:p text:style-name="P139"><text:span text:style-name="T140">依本院教師</text:span><text:span text:style-name="T141">評審委員會設置要點</text:span><text:span text:style-name="T142">第二點</text:span><text:span text:style-name="T143">本委員會設委員七人</text:span><text:span text:style-name="T144">，</text:span><text:span text:style-name="T145">並置候補委員若干人。</text:span><text:span text:style-name="T146">院長為當然委員</text:span><text:span text:style-name="T147">兼召集人</text:span><text:span text:style-name="T148">，其餘委員為推選委員，其產生方式如下：</text:span></text:p>
        </text:list-item>
      </text:list>
      <text:p text:style-name="P149"><text:span text:style-name="T150">（</text:span><text:span text:style-name="T151">一</text:span><text:span text:style-name="T152">）</text:span><text:span text:style-name="T153">推選委員各系至少選出一人</text:span><text:span text:style-name="T154">。</text:span><text:span text:style-name="T155">各系推薦二名候選人，</text:span><text:span text:style-name="T156">須為系內外學術領域性質相近，並</text:span><text:span text:style-name="T157">未曾因違反學術倫理而受校教評會處分，學養俱佳、公正、熱心，且近五年內於</text:span><text:span text:style-name="T158">「</text:span><text:span text:style-name="T159">國立嘉義大學生命科學院教師學術期刊之分級表</text:span><text:span text:style-name="T160">」</text:span><text:span text:style-name="T161">第一級或第二級</text:span><text:span text:style-name="T162">學術</text:span><text:span text:style-name="T163">期刊上有發表文章二篇（第一作者或通訊作者）（含）以上之教授</text:span><text:span text:style-name="T164">產生。</text:span><text:span text:style-name="T165">各系於每年</text:span><text:span text:style-name="T166">7</text:span><text:span text:style-name="T167">月</text:span><text:span text:style-name="T168">25</text:span><text:span text:style-name="T169">日前審核後，將推薦候選人名單，送院務會議</text:span><text:span text:style-name="T170">推選</text:span><text:span text:style-name="T171">。</text:span><text:span text:style-name="T172">院務會議代表就各系推薦候選人</text:span><text:span text:style-name="T173">名單，</text:span><text:span text:style-name="T174">票選</text:span><text:span text:style-name="T175">各</text:span><text:span text:style-name="T176">系</text:span><text:span text:style-name="T177">一名</text:span><text:span text:style-name="T178">，</text:span><text:span text:style-name="T179">各系依最</text:span><text:span text:style-name="T180">高票者當選</text:span><text:span text:style-name="T181">一人</text:span><text:span text:style-name="T182">，共五人，另一人</text:span><text:span text:style-name="T183">依</text:span><text:span text:style-name="T184">其全部次高票擔任之，</text:span><text:span text:style-name="T185">若票數相同時，由院務會議召集人代為抽籤決定。</text:span></text:p>
      <text:p text:style-name="P186"><text:span text:style-name="T187">（</text:span><text:span text:style-name="T188">三</text:span><text:span text:style-name="T189">）推選及遴選委員任期為一年，連選得連任一次。</text:span></text:p>
      <text:list text:style-name="LFO35" text:continue-numbering="true">
        <text:list-item>
          <text:p text:style-name="P190"><text:span text:style-name="T191">依本院教師</text:span><text:span text:style-name="T192">評審委員會設置要點</text:span><text:span text:style-name="T193">第五點第二項：委員應親自出席，不得委託他人代理或無故不出席</text:span><text:span text:style-name="T194">。</text:span><text:span text:style-name="T195">各級教評會委員於任期中</text:span><text:span text:style-name="T196">講學、研究、進修、</text:span><text:span text:style-name="T197">休假研究</text:span><text:span text:style-name="T198">六個月（含）</text:span><text:span text:style-name="T199">以上</text:span><text:span text:style-name="T200">或</text:span><text:span text:style-name="T201">留職停薪</text:span><text:span text:style-name="T202">者</text:span><text:span text:style-name="T203">；經教評會認定無故缺席達二次或因故無法執行職務，解除其委員職務者</text:span><text:span text:style-name="T204">，</text:span><text:span text:style-name="T205">由候補委員遞補之</text:span><text:span text:style-name="T206">。</text:span></text:p>
        </text:list-item>
        <text:list-item>
          <text:p text:style-name="P207"><text:span text:style-name="T208">10</text:span><text:span text:style-name="T209">9</text:span><text:span text:style-name="T210">學年度：</text:span><text:span text:style-name="T211">陳瑞祥</text:span><text:span text:style-name="T212">院長</text:span><text:span text:style-name="T213">、</text:span><text:span text:style-name="T214">翁義銘</text:span><text:span text:style-name="T215">教授、</text:span><text:span text:style-name="T216">黃承輝</text:span><text:span text:style-name="T217">教授</text:span><text:span text:style-name="T218">、</text:span><text:span text:style-name="T219">朱紀實</text:span><text:span text:style-name="T220">教授、</text:span><text:span text:style-name="T221">廖慧芬</text:span><text:span text:style-name="T222">教授</text:span><text:span text:style-name="T223">、</text:span><text:span text:style-name="T224">張心怡</text:span><text:span text:style-name="T225">教授、</text:span><text:span text:style-name="T226">翁炳孫</text:span><text:span text:style-name="T227">教授</text:span><text:span text:style-name="T228">。</text:span></text:p>
        </text:list-item>
        <text:list-item>
          <text:p text:style-name="P229"><text:span text:style-name="T230">1</text:span><text:span text:style-name="T231">10</text:span><text:span text:style-name="T232">學年度：</text:span><text:span text:style-name="T233">陳瑞祥</text:span><text:span text:style-name="T234">院長</text:span><text:span text:style-name="T235">、</text:span><text:span text:style-name="T236">王璧娟</text:span><text:span text:style-name="T237">教授</text:span><text:span text:style-name="T238">、</text:span><text:span text:style-name="T239">黃承輝</text:span><text:span text:style-name="T240">教授</text:span><text:span text:style-name="T241">、</text:span><text:span text:style-name="T242">賴弘智教授</text:span><text:span text:style-name="T243">、</text:span><text:span text:style-name="T244">林芸薇</text:span><text:span text:style-name="T245">教授</text:span><text:span text:style-name="T246">、</text:span><text:span text:style-name="T247">劉怡文</text:span><text:span text:style-name="T248">教授</text:span><text:span text:style-name="T249">、</text:span><text:span text:style-name="T250">陳俊憲</text:span><text:span text:style-name="T251">教授</text:span><text:span text:style-name="T252">。</text:span></text:p>
        </text:list-item>
        <text:list-item>
          <text:p text:style-name="P253"><text:span text:style-name="T254">依本院教師</text:span><text:span text:style-name="T255">評審委員會設置要點</text:span><text:span text:style-name="T256">，</text:span><text:span text:style-name="T257">食品系</text:span><text:span text:style-name="T258">推薦</text:span><text:span text:style-name="T259">之教師代表候選人</text:span><text:span text:style-name="T260">：</text:span><text:span text:style-name="T261">王璧娟</text:span><text:span text:style-name="T262">教授</text:span><text:span text:style-name="T263">及</text:span><text:span text:style-name="T264">吳思敬</text:span><text:span text:style-name="T265">教授</text:span><text:span text:style-name="T266">。</text:span><text:span text:style-name="T267">水生系</text:span><text:span text:style-name="T268">推薦</text:span><text:span text:style-name="T269">之教師代表候選人</text:span><text:span text:style-name="T270">：</text:span><text:span text:style-name="T271">吳淑美</text:span><text:span text:style-name="T272">教授及</text:span><text:span text:style-name="T273">劉怡文</text:span><text:span text:style-name="T274">教授</text:span><text:span text:style-name="T275">。</text:span><text:span text:style-name="T276">生資系</text:span><text:span text:style-name="T277">推薦</text:span><text:span text:style-name="T278">之教師代表候選人</text:span><text:span text:style-name="T279">：</text:span><text:span text:style-name="T280">陳瑞祥</text:span><text:span text:style-name="T281">教授</text:span><text:span text:style-name="T282">及</text:span><text:span text:style-name="T283">廖慧芬</text:span><text:span text:style-name="T284">教授</text:span><text:span text:style-name="T285">。</text:span><text:span text:style-name="T286">生化系</text:span><text:span text:style-name="T287">推薦</text:span><text:span text:style-name="T288">之教師代表候選人</text:span><text:span text:style-name="T289">：</text:span><text:span text:style-name="T290">林芸薇</text:span><text:span text:style-name="T291">教授</text:span><text:span text:style-name="T292">及</text:span><text:span text:style-name="T293">張心怡教授</text:span><text:span text:style-name="T294">。</text:span><text:span text:style-name="T295">微藥系</text:span><text:span text:style-name="T296">推薦</text:span><text:span text:style-name="T297">之教師代表候選人</text:span><text:span text:style-name="T298">：</text:span><text:span text:style-name="T299">翁炳孫</text:span><text:span text:style-name="T300">教授</text:span><text:span text:style-name="T301">及</text:span><text:span text:style-name="T302">劉怡文</text:span><text:span text:style-name="T303">教授</text:span><text:span text:style-name="T304">。</text:span></text:p>
        </text:list-item>
      </text:list>
      <text:p text:style-name="P305"><text:span text:style-name="T306">決議：</text:span><text:span text:style-name="T307">投票結果</text:span><text:span text:style-name="T308">院教評委員</text:span><text:span text:style-name="T309">：</text:span><text:span text:style-name="T310">食品科學系</text:span><text:span text:style-name="T311">王璧娟</text:span><text:span text:style-name="T312">教授</text:span><text:span text:style-name="T313">；</text:span><text:span text:style-name="T314">水生生物科學系</text:span><text:span text:style-name="T315">劉怡文</text:span><text:span text:style-name="T316">教授</text:span><text:span text:style-name="T317">；</text:span><text:span text:style-name="T318">生物資源學系</text:span><text:span text:style-name="T319">廖慧芬</text:span><text:span text:style-name="T320">教授；</text:span><text:span text:style-name="T321">生化科技學系</text:span><text:span text:style-name="T322">林芸薇</text:span><text:span text:style-name="T323">教授；</text:span><text:span text:style-name="T324">微生物免疫與生物藥學系</text:span><text:span text:style-name="T325">翁炳孫</text:span><text:span text:style-name="T326">教授</text:span><text:span text:style-name="T327">，</text:span><text:span text:style-name="T328">另一人為</text:span><text:span text:style-name="T329">張心怡</text:span><text:span text:style-name="T330">教授</text:span><text:span text:style-name="T331">，</text:span><text:span text:style-name="T332">本院</text:span><text:span text:style-name="T333">當然委員</text:span><text:span text:style-name="T334">1人</text:span><text:span text:style-name="T335">及推選委員</text:span><text:span text:style-name="T336">6人</text:span><text:span text:style-name="T337">合計</text:span><text:span text:style-name="T338">7人</text:span><text:span text:style-name="T339">。</text:span></text:p>
      <text:p text:style-name="P340"/>
      <text:p text:style-name="P341">提案三 <text:s text:c="27"/></text:p>
      <text:p text:style-name="P342"><text:span text:style-name="T343">案由：</text:span><text:span text:style-name="T344">推舉</text:span><text:span text:style-name="T345">本院</text:span><text:span text:style-name="T346">11</text:span><text:span text:style-name="T347">1</text:span><text:span text:style-name="T348">學年度校教師評審委員會之教師代表</text:span><text:span text:style-name="T349">，提請審議。</text:span></text:p>
      <text:p text:style-name="P350"><text:span text:style-name="T351">說明：依</text:span><text:span text:style-name="T352">國立嘉義大學教師評審委員會設置辦法</text:span><text:span text:style-name="T353">及</text:span><text:span text:style-name="T354">國立嘉義大學</text:span><text:span text:style-name="T355">函辦理。</text:span></text:p>
      <text:p text:style-name="P356">擬辦：</text:p>
      <text:list text:style-name="LFO36" text:continue-numbering="true">
        <text:list-item>
          <text:p text:style-name="P357"><text:span text:style-name="T358">本院推舉</text:span><text:span text:style-name="T359">女</text:span><text:span text:style-name="T360">性</text:span><text:span text:style-name="T361">代表1名(任期</text:span><text:span text:style-name="T362">1</text:span><text:span text:style-name="T363">年)</text:span><text:span text:style-name="T364">，候補代表</text:span><text:span text:style-name="T365">男</text:span><text:span text:style-name="T366">性</text:span><text:span text:style-name="T367">及</text:span><text:span text:style-name="T368">女性委員</text:span><text:span text:style-name="T369">各1</text:span><text:span text:style-name="T370">名</text:span><text:span text:style-name="T371">。</text:span></text:p>
        </text:list-item>
        <text:list-item>
          <text:p text:style-name="P372"><text:span text:style-name="T373">本校教師評審委員會設置辦法</text:span><text:span text:style-name="T374">第三條第一項第一款：本大學設校、院、系(所)教師評審委員會，其組成如下：校教評會置委員十七至三十三人，由</text:span><text:span text:style-name="T375">副校長</text:span><text:span text:style-name="T376">、</text:span><text:span text:style-name="T377">教務長、</text:span><text:span text:style-name="T378">各學院院長</text:span><text:span text:style-name="T379">及研發長為當然委員，另由</text:span><text:span text:style-name="T380">各學院院務會議推選不同系所</text:span><text:span text:style-name="T381">未曾因違反學術倫理而受校教評會處分，學養俱佳、公正、熱心，且近</text:span><text:span text:style-name="T382">五年內於各學院認可之國內、外著名</text:span><text:span text:style-name="T383">學術</text:span><text:span text:style-name="T384">期刊上有發表文章二篇（第一作者或通訊作者）</text:span><text:span text:style-name="T385">（含）以上或發表於具有審查制度之出版單位專書一本（含）</text:span><text:span text:style-name="T386">或具審查制度之展演二場次（含）</text:span><text:span text:style-name="T387">以上之教授代表組成之（師資培育中心之教授則歸併師範學院）</text:span><text:span text:style-name="T388">。</text:span></text:p>
        </text:list-item>
      </text:list>
      <text:p text:style-name="P389"><text:span text:style-name="T390">由</text:span><text:span text:style-name="T391">各學院院務會議推選教授代表二人</text:span><text:span text:style-name="T392">，但院內系、所、中心、學位學程總數未超過三個單位者，推選教授代表一人。各學院推選委員二人中，</text:span><text:span text:style-name="T393">以男性及女性代表各一位為原則</text:span><text:span text:style-name="T394">，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395"><text:span text:style-name="T396">各學院推選時，應酌列候補委員，</text:span><text:span text:style-name="T397">候</text:span><text:span text:style-name="T398">補期間以一年為限，並於該性別委員及該學院推選之委員出缺時遞補之，其任期以補足所遺任期為限；無候補委員遞補時，應即辦理補選。</text:span></text:p>
      <text:p text:style-name="P399"><text:span text:style-name="T400">推選之</text:span><text:span text:style-name="T401">委員任期二年，每年改選二分之一，連選得連任</text:span><text:span text:style-name="T402">。</text:span></text:p>
      <text:p text:style-name="P403"><text:span text:style-name="T404">三、</text:span><text:span text:style-name="T405">本校教師評審委員會設置辦法</text:span><text:span text:style-name="T406">第九條第四項：委員應親自出席，不得委託他人代理或無故不出席</text:span><text:span text:style-name="T407">。</text:span><text:span text:style-name="T408">各級教評會委員於任期中</text:span><text:span text:style-name="T409">講學、研究、進修、</text:span><text:span text:style-name="T410">休假研究</text:span><text:span text:style-name="T411">六個月（含）</text:span><text:span text:style-name="T412">以上</text:span><text:span text:style-name="T413">或</text:span><text:span text:style-name="T414">留職停薪</text:span><text:span text:style-name="T415">者；經教評會認定無故缺席達二次或因故無法執行職務，解除其委員職務者</text:span><text:span text:style-name="T416">，</text:span><text:span text:style-name="T417">由候補委員遞補之</text:span><text:span text:style-name="T418">。</text:span></text:p>
      <text:p text:style-name="P419"><text:span text:style-name="T420">四、</text:span><text:span text:style-name="T421">1</text:span><text:span text:style-name="T422">10</text:span><text:span text:style-name="T423">學年度</text:span><text:span text:style-name="T424">校教評會委員</text:span><text:span text:style-name="T425">本院：</text:span><text:span text:style-name="T426">校長核聘、</text:span><text:span text:style-name="T427">陳瑞祥</text:span><text:span text:style-name="T428">院長為當然委員</text:span><text:span text:style-name="T429">、</text:span><text:span text:style-name="T430">張心怡</text:span><text:span text:style-name="T431">教授</text:span><text:span text:style-name="T432">任期為</text:span><text:span text:style-name="T433">10</text:span><text:span text:style-name="T434">9</text:span><text:span text:style-name="T435">年</text:span><text:span text:style-name="T436">8</text:span><text:span text:style-name="T437">月</text:span><text:span text:style-name="T438">1</text:span><text:span text:style-name="T439">日至</text:span><text:span text:style-name="T440">1</text:span><text:span text:style-name="T441">1</text:span><text:span text:style-name="T442">1</text:span><text:span text:style-name="T443">年</text:span><text:span text:style-name="T444">7</text:span><text:span text:style-name="T445">月</text:span><text:span text:style-name="T446">31</text:span><text:span text:style-name="T447">日</text:span><text:span text:style-name="T448">、</text:span><text:span text:style-name="T449">翁義銘</text:span><text:span text:style-name="T450">敎授任期為</text:span><text:span text:style-name="T451">1</text:span><text:span text:style-name="T452">10</text:span><text:span text:style-name="T453">年</text:span><text:span text:style-name="T454">8</text:span><text:span text:style-name="T455">月</text:span><text:span text:style-name="T456">1</text:span><text:span text:style-name="T457">日至</text:span><text:span text:style-name="T458">1</text:span><text:span text:style-name="T459">1</text:span><text:span text:style-name="T460">2</text:span><text:span text:style-name="T461">年</text:span><text:span text:style-name="T462">7</text:span><text:span text:style-name="T463">月</text:span><text:span text:style-name="T464">31</text:span><text:span text:style-name="T465">日</text:span><text:span text:style-name="T466">。</text:span></text:p>
      <text:p text:style-name="P467"><text:span text:style-name="T468">五</text:span><text:span text:style-name="T469">、</text:span><text:span text:style-name="T470">本院全體專任教授，除</text:span><text:span text:style-name="T471">11</text:span><text:span text:style-name="T472">1</text:span><text:span text:style-name="T473">學年度</text:span><text:span text:style-name="T474">校教評會委員</text:span><text:span text:style-name="T475">（</text:span><text:span text:style-name="T476">校長核聘、</text:span><text:span text:style-name="T477">陳瑞祥</text:span><text:span text:style-name="T478">副校長</text:span><text:span text:style-name="T479">及</text:span><text:span text:style-name="T480">賴弘智</text:span><text:span text:style-name="T481">院長為當然委員</text:span><text:span text:style-name="T482">、</text:span><text:span text:style-name="T483">翁義銘</text:span><text:span text:style-name="T484">敎授任期為</text:span><text:span text:style-name="T485">1</text:span><text:span text:style-name="T486">10</text:span><text:span text:style-name="T487">年</text:span><text:span text:style-name="T488">8</text:span><text:span text:style-name="T489">月</text:span><text:span text:style-name="T490">1</text:span><text:span text:style-name="T491">日至</text:span><text:span text:style-name="T492">1</text:span><text:span text:style-name="T493">12</text:span><text:span text:style-name="T494">年</text:span><text:span text:style-name="T495">7</text:span><text:span text:style-name="T496">月</text:span><text:span text:style-name="T497">31</text:span><text:span text:style-name="T498">日</text:span><text:span text:style-name="T499">、</text:span><text:span text:style-name="T500">李安進</text:span><text:span text:style-name="T501">教授</text:span><text:span text:style-name="T502">(休假)、</text:span><text:span text:style-name="T503">朱紀實</text:span><text:span text:style-name="T504">教授(休假)、陳俊憲教授(休假)、</text:span><text:span text:style-name="T505">黃承輝老師</text:span><text:span text:style-name="T506">(退</text:span><text:span text:style-name="T507">休</text:span><text:span text:style-name="T508">)</text:span><text:span text:style-name="T509">外</text:span><text:span text:style-name="T510">，</text:span><text:span text:style-name="T511">符合校規定之</text:span><text:span text:style-name="T512">女</text:span><text:span text:style-name="T513">性代表</text:span><text:span text:style-name="T514">名單：</text:span><text:span text:style-name="T515">王璧娟教授</text:span><text:span text:style-name="T516">、吳淑美教授</text:span><text:span text:style-name="T517">、</text:span><text:span text:style-name="T518">廖慧芬</text:span><text:span text:style-name="T519">教授</text:span><text:span text:style-name="T520">、</text:span><text:span text:style-name="T521">楊奕玲教授、</text:span><text:span text:style-name="T522">林芸薇</text:span><text:span text:style-name="T523">教授</text:span><text:span text:style-name="T524">、</text:span><text:span text:style-name="T525">張心怡教授</text:span><text:span text:style-name="T526">、劉怡文</text:span><text:span text:style-name="T527">教授</text:span><text:span text:style-name="T528">。</text:span><text:span text:style-name="T529">符合校規定之</text:span><text:span text:style-name="T530">男性</text:span><text:span text:style-name="T531">代表</text:span><text:span text:style-name="T532">名單：</text:span><text:span text:style-name="T533">徐錫樑</text:span><text:span text:style-name="T534">教授</text:span><text:span text:style-name="T535">、</text:span><text:span text:style-name="T536">吳思敬教授、許成光教授、</text:span><text:span text:style-name="T537">蘇建國教授、陳政男教授及</text:span><text:span text:style-name="T538">翁炳孫</text:span><text:span text:style-name="T539">教授</text:span><text:span text:style-name="T540">。</text:span></text:p>
      <text:p text:style-name="P541"><text:span text:style-name="T542">決議：</text:span><text:span text:style-name="T543">投票結果</text:span><text:span text:style-name="T544">推舉</text:span><text:span text:style-name="T545">王</text:span><text:span text:style-name="T546">璧</text:span><text:span text:style-name="T547">娟</text:span><text:span text:style-name="T548">教授</text:span><text:span text:style-name="T549"><text:s/>(</text:span><text:span text:style-name="T550">任期</text:span><text:span text:style-name="T551">111</text:span><text:span text:style-name="T552">年</text:span><text:span text:style-name="T553">8</text:span><text:span text:style-name="T554">月</text:span><text:span text:style-name="T555">1</text:span><text:span text:style-name="T556">日至</text:span><text:span text:style-name="T557">113</text:span><text:span text:style-name="T558">年</text:span><text:span text:style-name="T559">7</text:span><text:span text:style-name="T560">月</text:span><text:span text:style-name="T561">31</text:span><text:span text:style-name="T562">日</text:span><text:span text:style-name="T563">)</text:span><text:span text:style-name="T564">為校教</text:span><text:span text:style-name="T565">評</text:span><text:span text:style-name="T566">委員</text:span><text:span text:style-name="T567">。</text:span><text:span text:style-name="T568">候補</text:span><text:span text:style-name="T569">男</text:span><text:span text:style-name="T570">性</text:span><text:span text:style-name="T571">校教</text:span><text:span text:style-name="T572">評</text:span><text:span text:style-name="T573">委員</text:span><text:span text:style-name="T574">順位</text:span><text:span text:style-name="T575">：</text:span><text:span text:style-name="T576">許成光</text:span><text:span text:style-name="T577">教授</text:span><text:span text:style-name="T578">。</text:span><text:span text:style-name="T579">候補</text:span><text:span text:style-name="T580">女性</text:span><text:span text:style-name="T581">校教</text:span><text:span text:style-name="T582">評</text:span><text:span text:style-name="T583">委員</text:span><text:span text:style-name="T584">順位</text:span><text:span text:style-name="T585">：</text:span><text:span text:style-name="T586">劉怡文</text:span><text:span text:style-name="T587">教授</text:span><text:span text:style-name="T588">。</text:span><text:span text:style-name="T589"><text:s/></text:span></text:p>
      <text:p text:style-name="P590"/>
      <text:p text:style-name="P591"><text:span text:style-name="T592">提案</text:span><text:span text:style-name="T593">四</text:span><text:span text:style-name="T594"><text:s text:c="19"/></text:span><text:span text:style-name="T595"><text:s text:c="25"/></text:span><text:span text:style-name="T596"><text:s text:c="25"/></text:span><text:span text:style-name="T597"><text:s text:c="26"/></text:span></text:p>
      <text:p text:style-name="P598"><text:span text:style-name="T599">案由：</text:span><text:span text:style-name="T600">本</text:span><text:span text:style-name="T601">院</text:span><text:span text:style-name="T602">各系</text:span><text:span text:style-name="T603">碩士學位論文</text:span><text:span text:style-name="T604">審查</text:span><text:span text:style-name="T605">品保機制</text:span><text:span text:style-name="T606">處理</text:span><text:span text:style-name="T607">要點</text:span><text:span text:style-name="T608">(</text:span><text:span text:style-name="T609">草案</text:span><text:span text:style-name="T610">)</text:span><text:span text:style-name="T611">，提請審議。</text:span></text:p>
      <text:p text:style-name="P612">說明：</text:p>
      <text:list text:style-name="LFO39" text:continue-numbering="true">
        <text:list-item>
          <text:p text:style-name="P613"><text:span text:style-name="T614">本案經各系</text:span><text:span text:style-name="T615">系務會</text:span><text:span text:style-name="T616">議通</text:span><text:span text:style-name="T617">。</text:span></text:p>
        </text:list-item>
        <text:list-item>
          <text:p text:style-name="P618"><text:span text:style-name="T619">檢附</text:span><text:span text:style-name="T620">本</text:span><text:span text:style-name="T621">院</text:span><text:span text:style-name="T622">各</text:span><text:span text:style-name="T623">系</text:span><text:span text:style-name="T624">碩士學位論文</text:span><text:span text:style-name="T625">審查</text:span><text:span text:style-name="T626">品保機制</text:span><text:span text:style-name="T627">處理</text:span><text:span text:style-name="T628">要點</text:span><text:span text:style-name="T629">(</text:span><text:span text:style-name="T630">草案</text:span><text:span text:style-name="T631">)</text:span><text:span text:style-name="T632">。</text:span><text:span text:style-name="T633"><text:s/></text:span></text:p>
        </text:list-item>
      </text:list>
      <text:p text:style-name="P634">決議：</text:p>
      <text:list text:style-name="LFO41" text:continue-numbering="true">
        <text:list-item>
          <text:p text:style-name="P635"><text:span text:style-name="T636">食品系、生資系、生化系</text:span><text:span text:style-name="T637">、</text:span><text:span text:style-name="T638">微藥系</text:span><text:span text:style-name="T639">及全英</text:span><text:span text:style-name="T640">碩士學位論文</text:span><text:span text:style-name="T641">審查</text:span><text:span text:style-name="T642">品保機制</text:span><text:span text:style-name="T643">處理</text:span><text:span text:style-name="T644">要點</text:span><text:span text:style-name="T645">第四點</text:span><text:span text:style-name="T646">，</text:span><text:span text:style-name="T647">統一修正為</text:span><text:span text:style-name="T648">論文之授權與公開，配合國家圖書館之學位論文送存國家圖書館典藏作業要點之規定辦理。</text:span></text:p>
        </text:list-item>
        <text:list-item>
          <text:p text:style-name="P649"><text:span text:style-name="T650">食品系</text:span><text:span text:style-name="T651">、水生系、生資系、生化系及微藥系</text:span><text:span text:style-name="T652">碩士學位論文</text:span><text:span text:style-name="T653">審查</text:span><text:span text:style-name="T654">品保機制</text:span><text:span text:style-name="T655">處理</text:span><text:span text:style-name="T656">要點</text:span><text:span text:style-name="T657">第七</text:span><text:span text:style-name="T658">點</text:span><text:span text:style-name="T659">，</text:span><text:span text:style-name="T660">統一修正為</text:span><text:span text:style-name="T661">本要點經系</text:span><text:span text:style-name="T662">務</text:span><text:span text:style-name="T663">會議通過後公告施行</text:span><text:span text:style-name="T664">，並</text:span><text:span text:style-name="T665">送教務處備查</text:span><text:span text:style-name="T666">。</text:span><text:span text:style-name="T667">生命科學全英文碩士學位學程</text:span><text:span text:style-name="T668">碩士學位論文</text:span><text:span text:style-name="T669">審查</text:span><text:span text:style-name="T670">品保機制</text:span><text:span text:style-name="T671">處理</text:span><text:span text:style-name="T672">要點</text:span><text:span text:style-name="T673">第七點</text:span><text:span text:style-name="T674">，</text:span><text:span text:style-name="T675">統一修正為</text:span><text:span text:style-name="T676">本要點經</text:span><text:span text:style-name="T677">學位學程事務</text:span><text:span text:style-name="T678">會議通過後公告施行</text:span><text:span text:style-name="T679">，並</text:span><text:span text:style-name="T680">送教務處備查</text:span><text:span text:style-name="T681">。</text:span></text:p>
        </text:list-item>
        <text:list-item>
          <text:p text:style-name="P682"><text:span text:style-name="T683">國立嘉義大學</text:span><text:span text:style-name="T684">微生</text:span><text:span text:style-name="T685">物免疫與生</text:span><text:span text:style-name="T686">物</text:span><text:span text:style-name="T687">藥</text:span><text:span text:style-name="T688">學系</text:span><text:span text:style-name="T689">學位</text:span><text:span text:style-name="T690">論文</text:span><text:span text:style-name="T691">或學位報告</text:span><text:span text:style-name="T692">申請</text:span><text:span text:style-name="T693">不</text:span><text:span text:style-name="T694">公開或</text:span><text:span text:style-name="T695">延後公開審核作業</text:span><text:span text:style-name="T696">要</text:span><text:span text:style-name="T697">點</text:span><text:span text:style-name="T698">及表件</text:span><text:span text:style-name="T699">，</text:span><text:span text:style-name="T700">照案通過</text:span><text:span text:style-name="T701">。</text:span></text:p>
        </text:list-item>
      </text:list>
      <text:p text:style-name="P702"/>
      <text:p text:style-name="P703"><text:span text:style-name="T704">提案</text:span><text:span text:style-name="T705">五</text:span></text:p>
      <text:p text:style-name="P706"><text:span text:style-name="T707"><text:s text:c="4"/></text:span><text:span text:style-name="T708">案由</text:span><text:span text:style-name="T709">：</text:span><text:span text:style-name="T710">生命科學全英文碩士學位學程事務會議設置準則修訂案，提</text:span></text:p>
      <text:p text:style-name="P711"><text:span text:style-name="T712"><text:s text:c="9"/></text:span><text:span text:style-name="T713">請討論。</text:span></text:p>
      <text:p text:style-name="P714"><text:span text:style-name="T715"><text:s text:c="4"/></text:span><text:span text:style-name="T716">說明：</text:span></text:p>
      <text:p text:style-name="P717"><text:span text:style-name="T718"><text:s text:c="7"/></text:span><text:span text:style-name="T719">一、依據國立嘉義大學組織規程辦理。</text:span></text:p>
      <text:p text:style-name="P720"><text:span text:style-name="T721"><text:s text:c="7"/></text:span><text:span text:style-name="T722">二、檢附生命科學全英文碩士學位學程事務會議設置準則修正</text:span></text:p>
      <text:p text:style-name="P723"><text:span text:style-name="T724"><text:s text:c="10"/></text:span><text:span text:style-name="T725">案及對照表。<text:s/></text:span></text:p>
      <text:p text:style-name="P726"><text:span text:style-name="T727">決議</text:span><text:span text:style-name="T728">：</text:span><text:span text:style-name="T729">照案通過。</text:span></text:p>
      <text:p text:style-name="P730"/>
      <text:p text:style-name="P731"><text:span text:style-name="T732">參、</text:span><text:span text:style-name="T733">臨時動議：</text:span><text:span text:style-name="T734">無</text:span><text:span text:style-name="T735"><text:s text:c="2"/></text:span></text:p>
      <text:p text:style-name="P736"><text:span text:style-name="T737">肆、</text:span><text:span text:style-name="T738">散會：</text:span><text:span text:style-name="T739">下午2時40分</text:span><text:span text:style-name="T740"><text:s/></text:span></text:p>
      <text:p text:style-name="P741"><text:s text:c="24"/></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class51" style:display-name="class5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0LVL1" style:family="text">
      <style:text-properties style:use-window-font-color="true"/>
    </style:style>
    <style:style style:name="WW_CharLFO21LVL1" style:family="text">
      <style:text-properties style:font-name-complex="Times New Roman"/>
    </style:style>
    <style:style style:name="WW_CharLFO22LVL2" style:family="text">
      <style:text-properties fo:font-weight="bold" style:font-weight-asian="bold"/>
    </style:style>
    <style:style style:name="WW_CharLFO24LVL1" style:family="text">
      <style:text-properties fo:font-weight="normal" style:font-weight-asian="normal"/>
    </style:style>
    <style:style style:name="WW_CharLFO30LVL2" style:family="text">
      <style:text-properties fo:font-weight="bold" style:font-weight-asian="bold"/>
    </style:style>
    <style:style style:name="WW_CharLFO31LVL1" style:family="text">
      <style:text-properties style:font-name="Times New Roman" style:font-name-asian="新細明體"/>
    </style:style>
    <style:style style:name="WW_CharLFO32LVL2" style:family="text">
      <style:text-properties style:text-underline-type="single" style:text-underline-style="solid" style:text-underline-width="auto" style:text-underline-mode="continuous"/>
    </style:style>
    <style:style style:name="WW_CharLFO34LVL1" style:family="text">
      <style:text-properties style:font-name-complex="Times New Roman"/>
    </style:style>
    <style:style style:name="WW_CharLFO36LVL1" style:family="text">
      <style:text-properties fo:font-weight="normal" style:font-weight-asian="normal" style:text-underline-type="none"/>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11.5pt" style:font-size-asian="11.5pt"/>
    </style:style>
    <style:style style:name="WW_CharLFO3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bullet text:level="1" text:style-name="WW_CharLFO37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37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37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37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37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37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37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37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37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9">
      <text:list-level-style-number text:level="1" text:style-name="WW_CharLFO39LVL1" style:num-suffix="、" style:num-format="一, 十, 一百(繁), ...">
        <style:list-level-properties text:space-before="0.7618in" text:min-label-width="0.5in" text:list-level-position-and-space-mode="label-alignment">
          <style:list-level-label-alignment text:label-followed-by="listtab" fo:margin-left="1.2618in" fo:text-indent="-0.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777in" text:min-label-width="0.5in" text:list-level-position-and-space-mode="label-alignment">
          <style:list-level-label-alignment text:label-followed-by="listtab" fo:margin-left="1.277in" fo:text-indent="-0.5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style:page-layout style:name="PL0">
      <style:page-layout-properties fo:page-width="8.268in" fo:page-height="11.693in" style:print-orientation="portrait" fo:margin-top="0.0986in" fo:margin-left="1.25in" fo:margin-bottom="0.1972in" fo:margin-right="0.983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description/>
    <dc:subject/>
    <meta:initial-creator>USER</meta:initial-creator>
    <dc:creator>USER</dc:creator>
    <meta:creation-date>2022-08-02T07:29:00Z</meta:creation-date>
    <dc:date>2022-08-02T07:29:00Z</dc:date>
    <meta:print-date>2022-08-01T07:55:00Z</meta:print-date>
    <meta:template xlink:href="Normal" xlink:type="simple"/>
    <meta:editing-cycles>2</meta:editing-cycles>
    <meta:editing-duration>PT60S</meta:editing-duration>
    <meta:document-statistic meta:page-count="5" meta:paragraph-count="7" meta:word-count="578" meta:character-count="3868" meta:row-count="27" meta:non-whitespace-character-count="3297"/>
  </office:meta>
</office:document-meta>
</file>