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公文出席者" style:family="paragraph">
      <style:paragraph-properties fo:line-height="0.2777in" fo:margin-left="0.7638in" fo:text-indent="-0.7638in">
        <style:tab-stops/>
      </style:paragraph-properties>
    </style:style>
    <style:style style:name="T19" style:parent-style-name="預設段落字型" style:family="text">
      <style:text-properties style:font-name="標楷體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內文" style:family="paragraph">
      <style:paragraph-properties style:text-autospace="none" fo:margin-top="0.125in" fo:line-height="0.2222in" fo:margin-left="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text-autospace="none" fo:margin-top="0.125in" fo:line-height="0.2222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fo:margin-top="0.125in" fo:line-height="0.2222in" fo:margin-left="0.9833in" fo:text-indent="-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margin-top="0.125in" fo:line-height="0.2222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margin-top="0.125in" fo:line-height="0.2222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fo:margin-top="0.125in" fo:line-height="0.2222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 fo:margin-top="0.125in" fo:line-height="0.2222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25in" fo:line-height="0.2222in" fo:margin-left="-0.0013in" fo:text-indent="-0.0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P54" style:parent-style-name="內文" style:family="paragraph">
      <style:paragraph-properties fo:line-height="0.2777in" fo:margin-left="0.8847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916in" fo:margin-left="1.0833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7" style:parent-style-name="內文" style:family="paragraph">
      <style:paragraph-properties fo:line-height="0.2777in" fo:margin-left="0.4916in" fo:text-indent="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2777in" fo:margin-left="1.1243in" fo:text-indent="-0.579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2777in" fo:margin-left="0.9791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清單段落" style:family="paragraph">
      <style:paragraph-properties fo:text-align="justify" fo:line-height="0.2777in" fo:margin-left="1.1895in">
        <style:tab-stops/>
      </style:paragraph-properties>
      <style:text-properties style:font-name="標楷體" style:font-name-asian="標楷體" style:font-name-complex="夹发砰" style:font-weight-complex="bold" style:letter-kerning="false" fo:font-size="14pt" style:font-size-asian="14pt" style:font-size-complex="14pt"/>
    </style:style>
    <style:style style:name="P91" style:parent-style-name="清單段落" style:family="paragraph">
      <style:paragraph-properties fo:text-align="justify" fo:line-height="0.2777in" fo:margin-left="1.1895in">
        <style:tab-stops/>
      </style:paragraph-properties>
      <style:text-properties style:font-name="標楷體" style:font-name-asian="標楷體" style:font-name-complex="夹发砰" style:font-weight-complex="bold" style:letter-kerning="false" fo:font-size="14pt" style:font-size-asian="14pt" style:font-size-complex="14pt"/>
    </style:style>
    <style:style style:name="P92" style:parent-style-name="清單段落" style:family="paragraph">
      <style:paragraph-properties fo:text-align="justify" fo:line-height="0.2777in" fo:margin-left="1.1895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93" style:parent-style-name="清單段落" style:family="paragraph">
      <style:paragraph-properties fo:text-align="justify" fo:line-height="0.2777in" fo:margin-left="1.1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97" style:parent-style-name="清單段落" style:family="paragraph">
      <style:paragraph-properties fo:text-align="justify" fo:line-height="0.2777in" fo:margin-left="0.689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00" style:parent-style-name="內文" style:family="paragraph">
      <style:paragraph-properties fo:line-height="0.2777in" fo:margin-left="0.4916in" fo:text-indent="0.0006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125in" fo:line-height="0.25in"/>
    </style:style>
    <style:style style:name="P109" style:parent-style-name="內文" style:family="paragraph">
      <style:paragraph-properties fo:margin-top="0.125in" fo:line-height="0.25in"/>
      <style:text-properties fo:font-size="14pt" style:font-size-asian="14pt"/>
    </style:style>
    <style:style style:name="P110" style:parent-style-name="內文" style:family="paragraph">
      <style:paragraph-properties fo:line-height="0.2222in" fo:margin-left="-0.0013in" fo:text-indent="-0.0972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國立嘉義大學生命科學院</text:p>
      <text:p text:style-name="P2"><text:span text:style-name="T3">1</text:span><text:span text:style-name="T4">10</text:span><text:span text:style-name="T5">學年度第</text:span><text:span text:style-name="T6">5</text:span><text:span text:style-name="T7">次行政主管會議</text:span><text:span text:style-name="T8">紀錄</text:span></text:p>
      <text:p text:style-name="P9"/>
      <text:p text:style-name="P10">時間：110年11月9日中午12時</text:p>
      <text:p text:style-name="P11"><text:span text:style-name="T12">地點：</text:span><text:span text:style-name="T13">生科院</text:span><text:span text:style-name="T14">會議</text:span><text:span text:style-name="T15">室</text:span><text:span text:style-name="T16"><text:s/></text:span></text:p>
      <text:p text:style-name="P17">主席：陳瑞祥<text:s text:c="2"/>院長<text:s text:c="26"/><text:s text:c="3"/><text:s text:c="2"/>紀錄:林淑娟</text:p>
      <text:p text:style-name="P18"><text:span text:style-name="T19">出席者：</text:span><text:span text:style-name="T20">許成光</text:span><text:span text:style-name="T21">主任、陳淑美主任</text:span><text:span text:style-name="T22">(朱健宏老師代理)</text:span><text:span text:style-name="T23">、許富雄主任、張心怡主任、陳立耿主任、呂英震中心主任、蔡若詩執行長、許成光副院長</text:span></text:p>
      <text:list text:style-name="LFO20" text:continue-numbering="true">
        <text:list-item>
          <text:p text:style-name="P24">主席報告：<text:s/></text:p>
        </text:list-item>
      </text:list>
      <text:p text:style-name="P25">一、11 月 11 日（星期四）9 時 50 分至 15 時 50 分蘭潭校區國際會議廳舉辦「第八任校長候選人治校理念說明會」，11 月 17<text:s/>日（星期三）全校教師投票。</text:p>
      <text:p text:style-name="P26"><text:span text:style-name="T27">二、</text:span><text:span text:style-name="T28">12月8日</text:span><text:span text:style-name="T29">中午12</text:span><text:span text:style-name="T30">時30分至下午3時</text:span><text:span text:style-name="T31">假</text:span><text:span text:style-name="T32">綜合教學大樓</text:span><text:span text:style-name="T33">A32-</text:span><text:span text:style-name="T34">408視聽教室</text:span><text:span text:style-name="T35">舉辦</text:span><text:span text:style-name="T36">生科院</text:span><text:span text:style-name="T37">「教與學研討會</text:span><text:span text:style-name="T38">-</text:span><text:span text:style-name="T39">智慧數位科技（</text:span><text:span text:style-name="T40">AIOT + 5G)<text:s/></text:span><text:span text:style-name="T41">在教學及研究之應用</text:span><text:span text:style-name="T42">」及「院長與教師座談」，</text:span><text:span text:style-name="T43">中午提供便當，</text:span><text:span text:style-name="T44">請各系主任轉知所屬教師踴躍參與。</text:span></text:p>
      <text:p text:style-name="P45">三、12月22日院週會舉辦院合唱比賽，請系主任擔任評審委員，並轉知大一新生努力練唱。</text:p>
      <text:p text:style-name="P46">四、各系請於11月底前推薦院發展諮詢委員1~2名，送院辦公室。</text:p>
      <text:p text:style-name="P47">五、111年1月21日(星期五）上午10時召開院發展諮詢委員會議，各系主任、檢驗中心主任及全英碩士系主任，請準備5分鐘各系系發展簡報。<text:s/></text:p>
      <text:p text:style-name="P48">六、111年1月21日(星期五）中午辦理全院尾牙餐聚。</text:p>
      <text:p text:style-name="P49"><text:span text:style-name="T50"><text:s text:c="2"/>貳、</text:span><text:span text:style-name="T51">討論事項</text:span><text:span text:style-name="T52">：</text:span><text:span text:style-name="T53"> </text:span></text:p>
      <text:p text:style-name="P54"><text:span text:style-name="T55">一</text:span><text:span text:style-name="T56">、</text:span><text:span text:style-name="T57">本</text:span><text:span text:style-name="T58">院</text:span><text:span text:style-name="T59">推薦彰化</text:span><text:span text:style-name="T60">縣獎助學金1名</text:span><text:span text:style-name="T61">，</text:span><text:span text:style-name="T62">提請討論。</text:span></text:p>
      <text:p text:style-name="P63">說明：</text:p>
      <text:list text:style-name="LFO22" text:continue-numbering="true">
        <text:list-item>
          <text:p text:style-name="P64"><text:span text:style-name="T65">本校</text:span><text:span text:style-name="T66">校友會請本校推薦設籍於彰化 縣內成績優異之在校生，每名獎助學金新臺幣5,000元，共 7名（每學院以1名為原則，家境清寒者優先），預計於該 會111年1月舉辦之會員大會公開表揚</text:span><text:span text:style-name="T67">，</text:span><text:span text:style-name="T68">請受獎學生</text:span><text:span text:style-name="T69">務必出席</text:span><text:span text:style-name="T70">公開表揚，獎項</text:span><text:span text:style-name="T71">無法轉頒或寄發</text:span><text:span text:style-name="T72">。</text:span></text:p>
        </text:list-item>
        <text:list-item>
          <text:p text:style-name="P73"><text:span text:style-name="T74">檢附食品系</text:span><text:span text:style-name="T75">110年彰化縣國立嘉義大學校友會獎助學金推薦表</text:span><text:span text:style-name="T76">。</text:span></text:p>
        </text:list-item>
      </text:list>
      <text:p text:style-name="P77"><text:span text:style-name="T78">決議：</text:span><text:span text:style-name="T79">照案通過。</text:span><text:span text:style-name="T80"><text:s/></text:span></text:p>
      <text:p text:style-name="P81"><text:s/></text:p>
      <text:p text:style-name="P82"/>
      <text:p text:style-name="P83"/>
      <text:soft-page-break/>
      <text:p text:style-name="P84"><text:span text:style-name="T85">二、</text:span><text:span text:style-name="T86">檢驗分析及技術推廣服務中心學生實習產品銷售案</text:span><text:span text:style-name="T87">，</text:span><text:span text:style-name="T88">提請討論。</text:span></text:p>
      <text:p text:style-name="P89">說明：</text:p>
      <text:list text:style-name="LFO23" text:continue-numbering="true">
        <text:list-item>
          <text:p text:style-name="P90">依本校「國立嘉義大學實習產品銷售管理要點」(以下簡稱實習產品要點)辦理。</text:p>
        </text:list-item>
        <text:list-item>
          <text:p text:style-name="P91">本案為檢驗分析及技術推廣服務中心協助檢驗或開發產品銷售申請。</text:p>
        </text:list-item>
        <text:list-item>
          <text:p text:style-name="P92">本案銷售產品如附件。</text:p>
        </text:list-item>
        <text:list-item>
          <text:p text:style-name="P93"><text:span text:style-name="T94">本案由</text:span><text:span text:style-name="T95">檢驗分析及技術推廣服務中心</text:span><text:span text:style-name="T96">負責生產或品管，並交付合作社進行販賣，其所得依本校實習產品要點分配。</text:span></text:p>
        </text:list-item>
      </text:list>
      <text:p text:style-name="P97"><text:span text:style-name="T98">決議：</text:span><text:span text:style-name="T99">照案通過。</text:span></text:p>
      <text:p text:style-name="P100"><text:s/></text:p>
      <text:p text:style-name="P101"><text:s/>參、臨時動議：(無)<text:s text:c="2"/><text:s/></text:p>
      <text:p text:style-name="P102"><text:span text:style-name="T103"><text:s/></text:span><text:span text:style-name="T104">肆</text:span><text:span text:style-name="T105">、</text:span><text:span text:style-name="T106">散會：</text:span><text:span text:style-name="T107">下午1時10分</text:span><text:s text:c="5"/></text:p>
      <text:p text:style-name="P108"><text:s text:c="26"/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/>
    </style:style>
    <style:style style:name="WW_CharLFO2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4" style:num-suffix="." style:num-format="1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7" style:num-suffix="." style:num-format="1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43in" text:min-label-width="0.3333in" text:list-level-position-and-space-mode="label-alignment">
          <style:list-level-label-alignment text:label-followed-by="listtab" fo:margin-left="3.957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56in" text:min-label-width="0.5in" text:list-level-position-and-space-mode="label-alignment">
          <style:list-level-label-alignment text:label-followed-by="listtab" fo:margin-left="1.4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4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7" style:num-suffix="." style:num-format="1">
        <style:list-level-properties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9in" text:min-label-width="0.3333in" text:list-level-position-and-space-mode="label-alignment">
          <style:list-level-label-alignment text:label-followed-by="listtab" fo:margin-left="3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21-11-09T08:57:00Z</meta:creation-date>
    <dc:date>2021-11-09T08:57:00Z</dc:date>
    <meta:print-date>2021-11-09T05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