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222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margin-top="0.125in" fo:line-height="0.2222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58" style:parent-style-name="內文" style:family="paragraph">
      <style:paragraph-properties fo:line-height="0.2777in" fo:margin-left="0.8847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222in" fo:margin-left="-0.0152in" fo:text-indent="-0.0833in">
        <style:tab-stops/>
      </style:paragraph-properties>
    </style:style>
    <style:style style:name="P93" style:parent-style-name="內文" style:family="paragraph">
      <style:paragraph-properties fo:margin-top="0.125in" fo:line-height="0.25in"/>
    </style:style>
    <style:style style:name="P94" style:parent-style-name="內文" style:family="paragraph">
      <style:paragraph-properties fo:line-height="0.2222in" fo:margin-left="-0.0013in" fo:text-indent="-0.0972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4</text:span><text:span text:style-name="T7">次行政主管會議</text:span><text:span text:style-name="T8">紀錄</text:span></text:p>
      <text:p text:style-name="P9"/>
      <text:p text:style-name="P10">時間：110年10月5日中午12時</text:p>
      <text:p text:style-name="P11"><text:span text:style-name="T12">地點：</text:span><text:span text:style-name="T13">生科院</text:span><text:span text:style-name="T14">會議</text:span><text:span text:style-name="T15">室</text:span><text:span text:style-name="T16"><text:s/></text:span></text:p>
      <text:p text:style-name="P17">主席：陳瑞祥<text:s text:c="2"/>院長<text:s text:c="28"/>紀錄:林淑娟</text:p>
      <text:p text:style-name="P18"><text:span text:style-name="T19">出席者：</text:span><text:span text:style-name="T20">許成光</text:span><text:span text:style-name="T21">主任、陳淑美主任、許富雄主任、張心怡主任、陳立耿主任、呂英震中心主任</text:span></text:p>
      <text:list text:style-name="LFO20" text:continue-numbering="true">
        <text:list-item>
          <text:p text:style-name="P22">主席報告：</text:p>
        </text:list-item>
      </text:list>
      <text:list text:style-name="LFO21" text:continue-numbering="true">
        <text:list-item>
          <text:p text:style-name="P23">室內維持安全社交距離(2.25平方米/人)且人數上限為80人，否則改採線上教學。</text:p>
        </text:list-item>
        <text:list-item>
          <text:p text:style-name="P24"><text:span text:style-name="T25">請各系新聘專任教師依學校甄選作業流程</text:span><text:span text:style-name="T26">辦理。</text:span></text:p>
        </text:list-item>
        <text:list-item>
          <text:p text:style-name="P27">111學年度全英碩士學位學程兩位教師由食品系及生化系支援。</text:p>
        </text:list-item>
        <text:list-item>
          <text:p text:style-name="P28">10月20日院週會辦理幹部座談會。</text:p>
        </text:list-item>
        <text:list-item>
          <text:p text:style-name="P29"><text:span text:style-name="T30">110</text:span><text:span text:style-name="T31">年</text:span><text:span text:style-name="T32">10</text:span><text:span text:style-name="T33">月</text:span><text:span text:style-name="T34">29</text:span><text:span text:style-name="T35">日</text:span><text:span text:style-name="T36">13</text:span><text:span text:style-name="T37">：</text:span><text:span text:style-name="T38">00-17</text:span><text:span text:style-name="T39">：</text:span><text:span text:style-name="T40">00</text:span><text:span text:style-name="T41">假</text:span><text:span text:style-name="T42">本校蘭潭校區圖資大樓</text:span><text:span text:style-name="T43">B1</text:span><text:span text:style-name="T44">演講廳</text:span><text:span text:style-name="T45">辦理</text:span><text:span text:style-name="T46">「</text:span><text:span text:style-name="T47">保健食品與食品科技產業之現況與展望</text:span><text:span text:style-name="T48">」</text:span><text:span text:style-name="T49">生技產業論壇</text:span><text:span text:style-name="T50">，</text:span><text:span text:style-name="T51">請大家踴躍參加</text:span><text:span text:style-name="T52">。</text:span></text:p>
        </text:list-item>
      </text:list>
      <text:p text:style-name="P53"><text:span text:style-name="T54"><text:s text:c="2"/>貳、</text:span><text:span text:style-name="T55">討論事項</text:span><text:span text:style-name="T56">：</text:span><text:span text:style-name="T57"> </text:span></text:p>
      <text:p text:style-name="P58"><text:span text:style-name="T59">一</text:span><text:span text:style-name="T60">、</text:span><text:span text:style-name="T61">本</text:span><text:span text:style-name="T62">院</text:span><text:span text:style-name="T63">檢驗</text:span><text:span text:style-name="T64">中心</text:span><text:span text:style-name="T65">申請要點</text:span><text:span text:style-name="T66">及</text:span><text:span text:style-name="T67">檢驗收費標準</text:span><text:span text:style-name="T68">，</text:span><text:span text:style-name="T69">提請討論。</text:span></text:p>
      <text:p text:style-name="P70"><text:span text:style-name="T71">說明：</text:span><text:span text:style-name="T72">檢附</text:span><text:span text:style-name="T73">檢驗中心</text:span><text:span text:style-name="T74">申請要點</text:span><text:span text:style-name="T75">及</text:span><text:span text:style-name="T76">服務項目及收費標準</text:span><text:span text:style-name="T77">。</text:span></text:p>
      <text:p text:style-name="P78"><text:span text:style-name="T79">決議：</text:span><text:span text:style-name="T80">照案通過。</text:span><text:span text:style-name="T81"><text:s/></text:span></text:p>
      <text:p text:style-name="P82"/>
      <text:p text:style-name="P83"><text:s/>參、臨時動議：無<text:s text:c="3"/><text:s/></text:p>
      <text:p text:style-name="P84"><text:span text:style-name="T85"><text:s/></text:span><text:span text:style-name="T86"><text:s/></text:span><text:span text:style-name="T87">肆</text:span><text:span text:style-name="T88">、</text:span><text:span text:style-name="T89">散會：</text:span><text:span text:style-name="T90">12時40分</text:span><text:span text:style-name="T91"><text:s text:c="2"/></text:span><text:s text:c="6"/></text:p>
      <text:p text:style-name="P92"><text:s/></text:p>
      <text:p text:style-name="P93"><text:s text:c="27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1-10-06T03:23:00Z</meta:creation-date>
    <dc:date>2021-10-06T03:23:00Z</dc:date>
    <meta:print-date>2021-09-06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