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39" style:parent-style-name="區塊文字" style:family="paragraph">
      <style:paragraph-properties fo:margin-left="0.9993in" fo:text-indent="-0.6243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weight-complex="bold" style:font-size-complex="14pt"/>
    </style:style>
    <style:style style:name="P45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109學年度國立嘉義大學</text:p>
      <text:p text:style-name="P3">生命科學院第2次院務會議紀錄</text:p>
      <text:p text:style-name="P4"><text:s text:c="26"/></text:p>
      <text:p text:style-name="P5">時間：110年1月13日中午12時10分</text:p>
      <text:p text:style-name="P6">地點：生命科學院會議室</text:p>
      <text:p text:style-name="P7"><text:span text:style-name="T8">主席：</text:span><text:span text:style-name="T9">陳瑞祥</text:span><text:span text:style-name="T10"><text:s text:c="2"/>院長<text:s/></text:span><text:span text:style-name="T11"><text:s text:c="29"/>紀錄:林淑娟</text:span></text:p>
      <text:p text:style-name="P12"><text:span text:style-name="T13">出席者：</text:span><text:span text:style-name="T14">羅至佑</text:span><text:span text:style-name="T15">副教授、</text:span><text:span text:style-name="T16">陳淑美</text:span><text:span text:style-name="T17">副教授、許富雄副教授、</text:span><text:span text:style-name="T18">張心怡</text:span><text:span text:style-name="T19">教授、</text:span><text:span text:style-name="T20">陳立耿</text:span><text:span text:style-name="T21">副教授、</text:span><text:span text:style-name="T22">翁義銘</text:span><text:span text:style-name="T23">教授</text:span><text:span text:style-name="T24">、</text:span><text:span text:style-name="T25">郭世榮副教授</text:span><text:span text:style-name="T26">、</text:span><text:span text:style-name="T27">林芸薇</text:span><text:span text:style-name="T28">教授、</text:span><text:span text:style-name="T29">翁炳孫</text:span><text:span text:style-name="T30">教授、吳淑美教授、</text:span><text:span text:style-name="T31">謝佳雯副</text:span><text:span text:style-name="T32">教授</text:span><text:span text:style-name="T33">(請假)</text:span><text:span text:style-name="T34">、劉以誠助理教授</text:span></text:p>
      <text:p text:style-name="P35">壹、主席報告：(略)<text:s/></text:p>
      <text:p text:style-name="P36">貳、提案討論：</text:p>
      <text:p text:style-name="P37">提案一<text:s text:c="31"/></text:p>
      <text:p text:style-name="P38">案由：推舉本校校長遴選委員生科院之教師代表，提請審議。</text:p>
      <text:p text:style-name="P39"><text:span text:style-name="T40">說明：依</text:span><text:span text:style-name="T41">本校</text:span><text:span text:style-name="T42">校校長遴選辦法及人事室通知</text:span><text:span text:style-name="T43">。</text:span><text:span text:style-name="T44"><text:s/></text:span></text:p>
      <text:p text:style-name="P45"><text:span text:style-name="T46">決議：</text:span><text:span text:style-name="T47">投票結果當選</text:span><text:span text:style-name="T48">本</text:span><text:span text:style-name="T49">校校長</text:span><text:span text:style-name="T50">遴選委員會</text:span><text:span text:style-name="T51">之教師代表：</text:span><text:span text:style-name="T52">男性</text:span><text:span text:style-name="T53">教師代表</text:span><text:span text:style-name="T54">陳政男</text:span><text:span text:style-name="T55">教授</text:span><text:span text:style-name="T56">；</text:span><text:span text:style-name="T57">候補代表為</text:span><text:span text:style-name="T58">黃承輝</text:span><text:span text:style-name="T59">教授</text:span><text:span text:style-name="T60">。女</text:span><text:span text:style-name="T61">性</text:span><text:span text:style-name="T62">教師代表</text:span><text:span text:style-name="T63">張心怡</text:span><text:span text:style-name="T64">教授</text:span><text:span text:style-name="T65">；</text:span><text:span text:style-name="T66">候補代表為</text:span><text:span text:style-name="T67">王璧娟</text:span><text:span text:style-name="T68">教授</text:span><text:span text:style-name="T69">。</text:span><text:span text:style-name="T70"><text:s text:c="36"/></text:span></text:p>
      <text:p text:style-name="P71"/>
      <text:p text:style-name="P72"><text:span text:style-name="T73">參、</text:span><text:span text:style-name="T74">臨時動議：</text:span><text:span text:style-name="T75">(無)</text:span><text:span text:style-name="T76"><text:s text:c="2"/></text:span></text:p>
      <text:p text:style-name="P77"><text:span text:style-name="T78">肆、</text:span><text:span text:style-name="T79">散會：</text:span><text:span text:style-name="T80">中午12時35分</text:span><text:span text:style-name="T81"><text:s text:c="2"/></text:span></text:p>
      <text:p text:style-name="P82"><text:span text:style-name="T83"><text:s text:c="29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class51" style:display-name="class5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-complex="Times New Roman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新細明體"/>
    </style:style>
    <style:style style:name="WW_CharLFO32LVL2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-complex="Times New Roman"/>
    </style:style>
    <style:style style:name="WW_CharLFO36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4923in" fo:margin-right="1.278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description/>
    <dc:subject/>
    <meta:initial-creator>USER</meta:initial-creator>
    <dc:creator>USER</dc:creator>
    <meta:creation-date>2021-01-14T01:47:00Z</meta:creation-date>
    <dc:date>2021-01-14T01:47:00Z</dc:date>
    <meta:print-date>2021-01-13T0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