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___-Bold" svg:font-family="___-Bold" style:font-family-generic="system" svg:panose-1="0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space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space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P12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9" style:parent-style-name="預設段落字型" style:family="text">
      <style:text-properties style:font-name="新細明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2777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0" style:parent-style-name="預設段落字型" style:family="text">
      <style:text-properties style:font-name="新細明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9" style:parent-style-name="預設段落字型" style:family="text">
      <style:text-properties style:font-name="新細明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3" style:parent-style-name="預設段落字型" style:family="text">
      <style:text-properties style:font-name="新細明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108" style:parent-style-name="內文" style:family="paragraph">
      <style:paragraph-properties fo:line-height="0.2777in" fo:text-indent="0.5833in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P113" style:parent-style-name="內文" style:family="paragraph">
      <style:paragraph-properties fo:line-height="0.2777in"/>
      <style:text-properties style:font-name-asian="標楷體" style:font-name-complex="新細明體" style:letter-kerning="false" fo:font-size="14pt" style:font-size-asian="14pt"/>
    </style:style>
    <style:style style:name="P114" style:parent-style-name="內文" style:list-style-name="LFO11" style:family="paragraph">
      <style:paragraph-properties fo:text-align="justify" fo:line-height="0.25in" fo:margin-left="0.634in" fo:text-indent="-0.4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1" style:family="paragraph">
      <style:paragraph-properties fo:text-align="justify" fo:line-height="0.25in" fo:margin-left="0.634in" fo:text-indent="-0.4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1" style:parent-style-name="預設段落字型" style:family="text">
      <style:text-properties style:font-name="新細明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73" style:parent-style-name="內文" style:family="paragraph">
      <style:paragraph-properties style:text-autospace="none" fo:text-align="justify" style:line-height-at-least="0in" fo:margin-left="0.6416in" fo:text-indent="-0.6416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5" style:parent-style-name="預設段落字型" style:family="text">
      <style:text-properties style:font-name="新細明體" fo:font-size="14pt" style:font-size-asian="14pt" style:language-asian="zh" style:country-asian="HK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fo:text-align="justify" style:line-height-at-least="0in" fo:margin-left="0.6416in" fo:text-indent="-0.6416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fo:text-align="justify" fo:line-height="0.25in" fo:margin-left="0.5868in" fo:text-indent="-0.408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text-autospace="none" fo:text-align="justify" fo:line-height="0.25in" fo:margin-left="0.5868in" fo:text-indent="-0.408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4" style:parent-style-name="內文" style:family="paragraph">
      <style:paragraph-properties style:text-autospace="none" fo:text-align="justify" fo:line-height="0.25in" fo:margin-left="0.5868in" fo:text-indent="-0.408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9" style:family="table-column">
      <style:table-column-properties style:column-width="0.7361in" style:use-optimal-column-width="false"/>
    </style:style>
    <style:style style:name="TableColumn220" style:family="table-column">
      <style:table-column-properties style:column-width="0.5909in" style:use-optimal-column-width="false"/>
    </style:style>
    <style:style style:name="TableColumn221" style:family="table-column">
      <style:table-column-properties style:column-width="0.5909in" style:use-optimal-column-width="false"/>
    </style:style>
    <style:style style:name="TableColumn222" style:family="table-column">
      <style:table-column-properties style:column-width="0.6895in" style:use-optimal-column-width="false"/>
    </style:style>
    <style:style style:name="TableColumn223" style:family="table-column">
      <style:table-column-properties style:column-width="0.393in" style:use-optimal-column-width="false"/>
    </style:style>
    <style:style style:name="TableColumn224" style:family="table-column">
      <style:table-column-properties style:column-width="0.6902in" style:use-optimal-column-width="false"/>
    </style:style>
    <style:style style:name="TableColumn225" style:family="table-column">
      <style:table-column-properties style:column-width="0.9833in" style:use-optimal-column-width="false"/>
    </style:style>
    <style:style style:name="TableColumn226" style:family="table-column">
      <style:table-column-properties style:column-width="0.9847in" style:use-optimal-column-width="false"/>
    </style:style>
    <style:style style:name="Table218" style:family="table">
      <style:table-properties style:width="5.659in" fo:margin-left="0.5173in" table:align="left"/>
    </style:style>
    <style:style style:name="TableRow227" style:family="table-row">
      <style:table-row-properties style:min-row-height="0.432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P2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 style:line-height-at-least="0.25in" fo:margin-left="-0.075in" fo:margin-right="-0.075in" fo:text-indent="0.0347in">
        <style:tab-stops/>
      </style:paragraph-properties>
      <style:text-properties style:font-name="標楷體" style:font-name-asian="標楷體" style:letter-kerning="false"/>
    </style:style>
    <style:style style:name="P233" style:parent-style-name="內文" style:family="paragraph">
      <style:paragraph-properties style:vertical-align="baseline" style:line-height-at-least="0.25in" fo:margin-left="-0.075in" fo:margin-right="-0.075in" fo:text-indent="0.075in">
        <style:tab-stops/>
      </style:paragraph-properties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baseline" style:line-height-at-least="0.25in" fo:margin-left="0in" fo:margin-right="-0.1118in" fo:text-indent="-0.075in">
        <style:tab-stops/>
      </style:paragraph-properties>
      <style:text-properties style:font-name="標楷體" style:font-name-asian="標楷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P2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baseline" style:line-height-at-least="0.25in"/>
    </style:style>
    <style:style style:name="T245" style:parent-style-name="預設段落字型" style:family="text">
      <style:text-properties style:font-name="標楷體" style:font-name-asian="標楷體" style:letter-kerning="false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letter-kerning="false" style:font-size-complex="10pt"/>
    </style:style>
    <style:style style:name="TableRow248" style:family="table-row">
      <style:table-row-properties style:min-row-height="0.432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vertical-align="baseline" style:line-height-at-least="0.25in"/>
      <style:text-properties style:font-name-asian="標楷體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baseline" style:line-height-at-least="0.25in" fo:margin-left="-0.075in" fo:margin-right="-0.075in" fo:text-indent="0.0347in">
        <style:tab-stops/>
      </style:paragraph-properties>
      <style:text-properties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 style:line-height-at-least="0.25in" fo:margin-left="0in" fo:margin-right="-0.1118in" fo:text-indent="-0.075in">
        <style:tab-stops/>
      </style:paragraph-properties>
      <style:text-properties style:font-name-asian="標楷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baseline" style:line-height-at-least="0.25in"/>
    </style:style>
    <style:style style:name="T265" style:parent-style-name="預設段落字型" style:family="text">
      <style:text-properties style:font-name="標楷體" style:font-name-asian="標楷體" style:letter-kerning="false" style:font-size-complex="10pt" style:language-asian="zh" style:country-asian="HK"/>
    </style:style>
    <style:style style:name="T266" style:parent-style-name="預設段落字型" style:family="text">
      <style:text-properties style:font-name="標楷體" style:font-name-asian="標楷體" style:letter-kerning="false" style:font-size-complex="10pt" style:language-asian="zh" style:country-asian="HK"/>
    </style:style>
    <style:style style:name="TableRow267" style:family="table-row">
      <style:table-row-properties style:min-row-height="0.5388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 style:line-height-at-least="0.25in"/>
    </style:style>
    <style:style style:name="T274" style:parent-style-name="預設段落字型" style:family="text">
      <style:text-properties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baseline" style:line-height-at-least="0.25in" fo:margin-right="-0.0916in"/>
    </style:style>
    <style:style style:name="T277" style:parent-style-name="預設段落字型" style:family="text">
      <style:text-properties style:font-name-asian="標楷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baseline" style:line-height-at-least="0.25in" fo:margin-right="-0.0701in"/>
    </style:style>
    <style:style style:name="T284" style:parent-style-name="預設段落字型" style:family="text">
      <style:text-properties style:font-name-asian="標楷體" style:letter-kerning="false" style:font-size-complex="10pt"/>
    </style:style>
    <style:style style:name="T285" style:parent-style-name="預設段落字型" style:family="text">
      <style:text-properties style:font-name-asian="標楷體" style:letter-kerning="false" style:font-size-complex="10pt"/>
    </style:style>
    <style:style style:name="T286" style:parent-style-name="預設段落字型" style:family="text">
      <style:text-properties style:font-name-asian="標楷體" style:letter-kerning="false" style:font-size-complex="10pt"/>
    </style:style>
    <style:style style:name="T287" style:parent-style-name="預設段落字型" style:family="text">
      <style:text-properties style:font-name-asian="標楷體" style:letter-kerning="false" style:font-size-complex="10pt"/>
    </style:style>
    <style:style style:name="T288" style:parent-style-name="預設段落字型" style:family="text">
      <style:text-properties style:font-name-asian="標楷體" style:letter-kerning="false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 style:line-height-at-least="0.25in"/>
    </style:style>
    <style:style style:name="T291" style:parent-style-name="預設段落字型" style:family="text">
      <style:text-properties style:font-name="標楷體" style:font-name-asian="標楷體" style:letter-kerning="false" style:font-size-complex="10pt" style:language-asian="zh" style:country-asian="HK"/>
    </style:style>
    <style:style style:name="TableRow292" style:family="table-row">
      <style:table-row-properties style:min-row-height="0.7569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baseline" style:line-height-at-least="0in"/>
      <style:text-properties style:font-name-asian="標楷體" style:font-weight-complex="bold" style:letter-kerning="false" style:text-underline-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baseline" style:line-height-at-least="0.25in"/>
    </style:style>
    <style:style style:name="T299" style:parent-style-name="預設段落字型" style:family="text">
      <style:text-properties style:font-name-asian="標楷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baseline" style:line-height-at-least="0.25in" fo:margin-right="-0.0916in"/>
      <style:text-properties style:font-name-asian="標楷體" style:letter-kerning="false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baseline" style:line-height-at-least="0.25in" fo:margin-right="-0.0701in"/>
      <style:text-properties style:font-name-asian="標楷體" style:letter-kerning="false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baseline" style:line-height-at-least="0.25in"/>
    </style:style>
    <style:style style:name="T310" style:parent-style-name="預設段落字型" style:family="text">
      <style:text-properties style:font-name="標楷體" style:font-name-asian="標楷體" style:letter-kerning="false" style:font-size-complex="10pt" style:language-asian="zh" style:country-asian="HK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13" style:parent-style-name="預設段落字型" style:family="text">
      <style:text-properties style:font-name="新細明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17" style:parent-style-name="內文" style:family="paragraph">
      <style:paragraph-properties fo:text-align="justify" fo:line-height="0.2777in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24" style:parent-style-name="內文" style:family="paragraph">
      <style:paragraph-properties style:text-autospace="none" style:snap-to-layout-grid="false" fo:text-align="justify" fo:margin-left="0.5888in" fo:text-indent="-0.5888in">
        <style:tab-stops/>
      </style:paragraph-properties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36" style:parent-style-name="內文" style:list-style-name="LFO3" style:family="paragraph">
      <style:paragraph-properties fo:text-align="justify" fo:line-height="0.2777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list-style-name="LFO3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list-style-name="LFO3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5" style:family="table-column">
      <style:table-column-properties style:column-width="0.9375in" style:use-optimal-column-width="false"/>
    </style:style>
    <style:style style:name="TableColumn376" style:family="table-column">
      <style:table-column-properties style:column-width="0.4902in" style:use-optimal-column-width="false"/>
    </style:style>
    <style:style style:name="TableColumn377" style:family="table-column">
      <style:table-column-properties style:column-width="0.5916in" style:use-optimal-column-width="false"/>
    </style:style>
    <style:style style:name="TableColumn378" style:family="table-column">
      <style:table-column-properties style:column-width="0.4937in" style:use-optimal-column-width="false"/>
    </style:style>
    <style:style style:name="TableColumn379" style:family="table-column">
      <style:table-column-properties style:column-width="0.3923in" style:use-optimal-column-width="false"/>
    </style:style>
    <style:style style:name="TableColumn380" style:family="table-column">
      <style:table-column-properties style:column-width="0.7263in" style:use-optimal-column-width="false"/>
    </style:style>
    <style:style style:name="TableColumn381" style:family="table-column">
      <style:table-column-properties style:column-width="1.0812in" style:use-optimal-column-width="false"/>
    </style:style>
    <style:style style:name="TableColumn382" style:family="table-column">
      <style:table-column-properties style:column-width="1.1812in" style:use-optimal-column-width="false"/>
    </style:style>
    <style:style style:name="Table374" style:family="table">
      <style:table-properties style:width="5.8944in" fo:margin-left="0in" table:align="center"/>
    </style:style>
    <style:style style:name="TableRow383" style:family="table-row">
      <style:table-row-properties style:min-row-height="0.4326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left="-0.075in" fo:margin-right="-0.075in" fo:text-indent="0.0347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margin-left="-0.075in" fo:margin-right="-0.075in" fo:text-indent="0.0951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left="0in" fo:margin-right="-0.1118in" fo:text-indent="-0.075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3" style:family="table-row">
      <style:table-row-properties style:min-row-height="0.4326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style:font-weight-complex="bold" style:text-underline-color="#000000" style:language-asian="zh" style:country-asian="HK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left="-0.075in" fo:margin-right="-0.075in" fo:text-indent="0.0347in">
        <style:tab-stops/>
      </style:paragraph-properties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style:language-asian="zh" style:country-asian="HK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left="0in" fo:margin-right="-0.1118in" fo:text-indent="-0.075in">
        <style:tab-stops/>
      </style:paragraph-properties>
    </style:style>
    <style:style style:name="T416" style:parent-style-name="預設段落字型" style:family="text">
      <style:text-properties style:font-name-asian="標楷體" style:language-asian="zh" style:country-asian="HK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style:language-asian="zh" style:country-asian="HK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預設段落字型" style:family="text">
      <style:text-properties style:font-name-asian="標楷體" style:language-asian="zh" style:country-asian="HK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Row426" style:family="table-row">
      <style:table-row-properties style:min-row-height="0.4326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style:font-weight-complex="bold" style:text-underline-color="#000000" style:language-asian="zh" style:country-asian="HK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-0.075in" fo:margin-right="-0.075in" fo:text-indent="0.0347in">
        <style:tab-stops/>
      </style:paragraph-properties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style:language-asian="zh" style:country-asian="HK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left="0in" fo:margin-right="-0.1118in" fo:text-indent="-0.075in">
        <style:tab-stops/>
      </style:paragraph-properties>
    </style:style>
    <style:style style:name="T439" style:parent-style-name="預設段落字型" style:family="text">
      <style:text-properties style:font-name-asian="標楷體" style:language-asian="zh" style:country-asian="HK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style:language-asian="zh" style:country-asian="HK"/>
    </style:style>
    <style:style style:name="T443" style:parent-style-name="預設段落字型" style:family="text">
      <style:text-properties style:font-name-asian="標楷體" style:language-asian="zh" style:country-asian="HK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預設段落字型" style:family="text">
      <style:text-properties style:font-name-asian="標楷體" style:language-asian="zh" style:country-asian="HK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8" style:parent-style-name="內文" style:family="paragraph">
      <style:paragraph-properties fo:line-height="0.25in" fo:margin-left="0.7222in" fo:text-indent="-0.3888in">
        <style:tab-stops/>
      </style:paragraph-properties>
    </style:style>
    <style:style style:name="T44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___-Bold" style:font-weight-complex="bold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___-Bold" style:font-weight-complex="bold" style:letter-kerning="false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80" style:parent-style-name="內文" style:family="paragraph">
      <style:paragraph-properties fo:line-height="0.25in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2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89" style:parent-style-name="內文" style:family="paragraph">
      <style:paragraph-properties fo:line-height="0.25in" fo:text-indent="0.5833in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9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97" style:parent-style-name="內文" style:family="paragraph">
      <style:paragraph-properties fo:text-align="justify" fo:line-height="0.2777in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501" style:parent-style-name="內文" style:family="paragraph">
      <style:paragraph-properties fo:text-align="justify" fo:line-height="0.2777in"/>
    </style:style>
    <style:style style:name="T50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05" style:parent-style-name="內文" style:family="paragraph">
      <style:paragraph-properties fo:line-height="0.2777in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14" style:parent-style-name="內文" style:family="paragraph">
      <style:paragraph-properties fo:line-height="0.2777in" fo:text-indent="0.5833in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7" style:parent-style-name="內文" style:family="paragraph">
      <style:paragraph-properties fo:line-height="0.2777in"/>
      <style:text-properties style:font-name-asian="標楷體" style:font-name-complex="新細明體" style:letter-kerning="false" fo:font-size="14pt" style:font-size-asian="14pt"/>
    </style:style>
    <style:style style:name="P518" style:parent-style-name="內文" style:list-style-name="LFO7" style:family="paragraph">
      <style:paragraph-properties fo:line-height="0.2777in" fo:margin-left="0.666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" style:list-style-name="LFO7" style:family="paragraph">
      <style:paragraph-properties fo:line-height="0.2777in" fo:margin-left="0.6284in" fo:text-indent="-0.461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2" style:parent-style-name="內文" style:list-style-name="LFO7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44" style:family="table-column">
      <style:table-column-properties style:column-width="0.9847in"/>
    </style:style>
    <style:style style:name="TableColumn545" style:family="table-column">
      <style:table-column-properties style:column-width="1.9687in"/>
    </style:style>
    <style:style style:name="TableColumn546" style:family="table-column">
      <style:table-column-properties style:column-width="0.6409in"/>
    </style:style>
    <style:style style:name="TableColumn547" style:family="table-column">
      <style:table-column-properties style:column-width="0.5902in"/>
    </style:style>
    <style:style style:name="TableColumn548" style:family="table-column">
      <style:table-column-properties style:column-width="0.4173in"/>
    </style:style>
    <style:style style:name="TableColumn549" style:family="table-column">
      <style:table-column-properties style:column-width="1.1076in"/>
    </style:style>
    <style:style style:name="TableColumn550" style:family="table-column">
      <style:table-column-properties style:column-width="1.3784in"/>
    </style:style>
    <style:style style:name="Table543" style:family="table">
      <style:table-properties style:width="7.0881in" fo:margin-left="0in" table:align="center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645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text-align="center" fo:line-height="0.2645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645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645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645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645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64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text-align="center" fo:line-height="0.2645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 fo:margin-right="-0.078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 fo:margin-right="-0.0784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/>
    </style:style>
    <style:style style:name="P5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 fo:margin-right="-0.0784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line-height-at-least="0in" fo:margin-right="-0.078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/>
    </style:style>
    <style:style style:name="P5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 fo:margin-right="-0.078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line-height-at-least="0in" fo:margin-right="-0.0784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645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645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/>
    </style:style>
    <style:style style:name="P641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645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/>
    </style:style>
    <style:style style:name="P655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645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/>
    </style:style>
    <style:style style:name="P669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645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/>
    </style:style>
    <style:style style:name="P683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645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/>
    </style:style>
    <style:style style:name="P697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645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Row710" style:family="table-row">
      <style:table-row-properties/>
    </style:style>
    <style:style style:name="P711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645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/>
    </style:style>
    <style:style style:name="P725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645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/>
    </style:style>
    <style:style style:name="P739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645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" style:parent-style-name="內文" style:family="paragraph">
      <style:paragraph-properties fo:line-height="0.2645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line-height="0.2777in"/>
    </style:style>
    <style:style style:name="T753" style:parent-style-name="預設段落字型" style:family="text">
      <style:text-properties style:font-name-asian="標楷體" fo:font-size="14pt" style:font-size-asian="14pt"/>
    </style:style>
    <style:style style:name="T75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P75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57" style:parent-style-name="內文" style:family="paragraph">
      <style:paragraph-properties fo:line-height="0.2777in"/>
    </style:style>
    <style:style style:name="T758" style:parent-style-name="預設段落字型" style:family="text">
      <style:text-properties style:font-name-asian="標楷體" fo:font-size="14pt" style:font-size-asian="14pt"/>
    </style:style>
    <style:style style:name="T75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760" style:parent-style-name="內文" style:family="paragraph">
      <style:paragraph-properties fo:line-height="0.2777in"/>
    </style:style>
    <style:style style:name="T76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T76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764" style:parent-style-name="內文" style:family="paragraph">
      <style:paragraph-properties fo:line-height="0.2645in"/>
    </style:style>
    <style:style style:name="T765" style:parent-style-name="預設段落字型" style:family="text">
      <style:text-properties style:font-name-asian="標楷體" fo:font-size="14pt" style:font-size-asian="14pt"/>
    </style:style>
    <style:style style:name="T766" style:parent-style-name="預設段落字型" style:family="text">
      <style:text-properties style:font-name="新細明體" fo:font-size="14pt" style:font-size-asian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2645in" fo:text-indent="0.5833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text-align="justify" fo:line-height="0.2777in" fo:margin-left="0.3895in" fo:text-indent="-0.3895in">
        <style:tab-stops/>
      </style:paragraph-properties>
    </style:style>
    <style:style style:name="T773" style:parent-style-name="預設段落字型" style:family="text">
      <style:text-properties style:font-name-asian="標楷體" fo:font-size="14pt" style:font-size-asian="14pt"/>
    </style:style>
    <style:style style:name="T774" style:parent-style-name="預設段落字型" style:family="text">
      <style:text-properties style:font-name="新細明體" fo:font-size="14pt" style:font-size-asian="14pt"/>
    </style:style>
    <style:style style:name="P775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justify" fo:line-height="0.2777in" fo:margin-left="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7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justify" fo:line-height="0.2777in" fo:margin-left="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9" style:parent-style-name="內文" style:list-style-name="LFO9" style:family="paragraph">
      <style:paragraph-properties fo:text-align="justify" fo:line-height="0.2777in" fo:margin-left="0.6729in" fo:text-indent="-0.4722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98" style:parent-style-name="內文" style:family="paragraph">
      <style:paragraph-properties fo:line-height="0.2777in"/>
    </style:style>
    <style:style style:name="T79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P803" style:parent-style-name="內文" style:family="paragraph">
      <style:paragraph-properties style:text-autospace="none" fo:line-height="0.236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04" style:parent-style-name="內文" style:family="paragraph">
      <style:paragraph-properties fo:line-height="0.2777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line-height="0.2777in"/>
    </style:style>
    <style:style style:name="T809" style:parent-style-name="預設段落字型" style:family="text">
      <style:text-properties style:font-name-asian="標楷體" fo:font-size="14pt" style:font-size-asian="14pt"/>
    </style:style>
    <style:style style:name="T810" style:parent-style-name="預設段落字型" style:family="text">
      <style:text-properties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 fo:font-size="14pt" style:font-size-asian="14pt"/>
    </style:style>
    <style:style style:name="P81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1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1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15" style:parent-style-name="內文" style:family="paragraph">
      <style:paragraph-properties fo:line-height="0.2777in" fo:text-indent="0.9722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/>國立嘉義大學生命科學院</text:p>
      <text:p text:style-name="P2"><text:span text:style-name="T3">10</text:span><text:span text:style-name="T4">9</text:span><text:span text:style-name="T5">學</text:span><text:span text:style-name="T6">年度第</text:span><text:span text:style-name="T7">1</text:span><text:span text:style-name="T8">次</text:span><text:span text:style-name="T9">院</text:span><text:span text:style-name="T10">課程規劃委員會議</text:span><text:span text:style-name="T11">紀錄</text:span></text:p>
      <text:p text:style-name="P12">時間：109年09月29日中午12時10分</text:p>
      <text:p text:style-name="P13">地點：生命科學院會議室</text:p>
      <text:p text:style-name="P14"><text:span text:style-name="T15">主席</text:span><text:span text:style-name="T16">：</text:span><text:span text:style-name="T17">陳瑞祥</text:span><text:span text:style-name="T18">院長</text:span><text:span text:style-name="T19"><text:s/></text:span><text:span text:style-name="T20"><text:s text:c="31"/></text:span><text:span text:style-name="T21">紀錄</text:span><text:span text:style-name="T22">：</text:span><text:span text:style-name="T23">鄭靜芬</text:span><text:span text:style-name="T24"><text:s text:c="61"/></text:span></text:p>
      <text:p text:style-name="P25"><text:span text:style-name="T26">出席</text:span><text:span text:style-name="T27">人員</text:span><text:span text:style-name="T28">：</text:span><text:span text:style-name="T29">曾慶瀛</text:span><text:span text:style-name="T30">委員</text:span><text:span text:style-name="T31">(</text:span><text:span text:style-name="T32">畢業校友</text:span><text:span text:style-name="T33">)</text:span><text:span text:style-name="T34">、</text:span><text:span text:style-name="T35">張德卿</text:span><text:span text:style-name="T36">委員</text:span><text:span text:style-name="T37">(</text:span><text:span text:style-name="T38">校外學者專家</text:span><text:span text:style-name="T39">)</text:span><text:span text:style-name="T40">、</text:span><text:span text:style-name="T41">林一蘋</text:span><text:span text:style-name="T42">委員</text:span><text:span text:style-name="T43">(</text:span><text:span text:style-name="T44">產業界代表</text:span><text:span text:style-name="T45">)</text:span><text:span text:style-name="T46">、</text:span><text:span text:style-name="T47">羅至佑</text:span><text:span text:style-name="T48">主任</text:span><text:span text:style-name="T49">、</text:span><text:span text:style-name="T50">陳淑美</text:span><text:span text:style-name="T51">主任</text:span><text:span text:style-name="T52">、</text:span><text:span text:style-name="T53">許富雄</text:span><text:span text:style-name="T54">主任</text:span><text:span text:style-name="T55">、</text:span><text:span text:style-name="T56">張心怡</text:span><text:span text:style-name="T57">主任</text:span><text:span text:style-name="T58">、</text:span><text:span text:style-name="T59">陳立耿</text:span><text:span text:style-name="T60">主任</text:span><text:span text:style-name="T61">、</text:span><text:span text:style-name="T62">廖宏儒</text:span><text:span text:style-name="T63">委員</text:span><text:span text:style-name="T64">、</text:span><text:span text:style-name="T65">李安進</text:span><text:span text:style-name="T66">委員</text:span><text:span text:style-name="T67">、</text:span><text:span text:style-name="T68">林政道</text:span><text:span text:style-name="T69">委員</text:span><text:span text:style-name="T70">、</text:span><text:span text:style-name="T71">陳瑞傑</text:span><text:span text:style-name="T72">委員</text:span><text:span text:style-name="T73">、</text:span><text:span text:style-name="T74">謝佳雯</text:span><text:span text:style-name="T75">委員</text:span><text:span text:style-name="T76">、</text:span><text:span text:style-name="T77">蔡若詩</text:span><text:span text:style-name="T78">執行長</text:span><text:span text:style-name="T79">、</text:span><text:span text:style-name="T80">余家豪</text:span><text:span text:style-name="T81">同學(</text:span><text:span text:style-name="T82">生物資源學</text:span><text:span text:style-name="T83">系</text:span><text:span text:style-name="T84">系學會會長</text:span><text:span text:style-name="T85">)</text:span></text:p>
      <text:p text:style-name="P86">列席人員：</text:p>
      <text:p text:style-name="P87"><text:span text:style-name="T88">壹、</text:span><text:span text:style-name="T89">主席報告</text:span><text:span text:style-name="T90">：</text:span><text:span text:style-name="T91">略</text:span></text:p>
      <text:p text:style-name="P92"><text:span text:style-name="T93">貳</text:span><text:span text:style-name="T94">、</text:span><text:span text:style-name="T95">提案討論：</text:span></text:p>
      <text:p text:style-name="P96">※提案一</text:p>
      <text:p text:style-name="P97"><text:span text:style-name="T98">提案單位</text:span><text:span text:style-name="T99">：</text:span><text:span text:style-name="T100">生物資源學系</text:span></text:p>
      <text:p text:style-name="P101"><text:span text:style-name="T102">案由</text:span><text:span text:style-name="T103">：</text:span><text:span text:style-name="T104">生物資源學系「環境教育跨領域學程」</text:span><text:span text:style-name="T105">評鑑委員意見修正</text:span><text:span text:style-name="T106">及改善</text:span><text:span text:style-name="T107">措施</text:span></text:p>
      <text:p text:style-name="P108"><text:span text:style-name="T109">案</text:span><text:span text:style-name="T110">，提請</text:span><text:span text:style-name="T111">審議</text:span><text:span text:style-name="T112">。</text:span></text:p>
      <text:p text:style-name="P113">說明：</text:p>
      <text:list text:style-name="LFO11" text:continue-numbering="true">
        <text:list-item>
          <text:p text:style-name="P114"><text:span text:style-name="T115">本學程</text:span><text:span text:style-name="T116">業己於</text:span><text:span text:style-name="T117"><text:s/></text:span><text:span text:style-name="T118">9月21日完成評鑑工作，</text:span><text:span text:style-name="T119">就</text:span><text:span text:style-name="T120">委員所提</text:span><text:span text:style-name="T121">意見</text:span><text:span text:style-name="T122">提出</text:span><text:span text:style-name="T123">改進措施</text:span><text:span text:style-name="T124">，</text:span><text:span text:style-name="T125">並</text:span><text:span text:style-name="T126">經</text:span><text:span text:style-name="T127">109</text:span><text:span text:style-name="T128">年</text:span><text:span text:style-name="T129">9</text:span><text:span text:style-name="T130">月</text:span><text:span text:style-name="T131">21</text:span><text:span text:style-name="T132">日</text:span><text:span text:style-name="T133">109學年度第1學期第1次環境教育學程委員會</text:span><text:span text:style-name="T134">議審議通過</text:span><text:span text:style-name="T135"><text:s/></text:span><text:span text:style-name="T136">(</text:span><text:span text:style-name="T137">請參</text:span><text:span text:style-name="T138">閱</text:span><text:span text:style-name="T139">附件</text:span><text:span text:style-name="T140">第</text:span><text:span text:style-name="T141">1</text:span><text:span text:style-name="T142">頁</text:span><text:span text:style-name="T143">)</text:span><text:span text:style-name="T144">。</text:span></text:p>
        </text:list-item>
        <text:list-item>
          <text:p text:style-name="P145"><text:span text:style-name="T146">檢附109年度環</text:span><text:span text:style-name="T147">境教育</text:span><text:span text:style-name="T148">學程評鑑審查表</text:span><text:span text:style-name="T149">及意見修正與改進彙整表</text:span><text:span text:style-name="T150"><text:s/>(</text:span><text:span text:style-name="T151">請參閱附件第</text:span><text:span text:style-name="T152">2</text:span><text:span text:style-name="T153">頁</text:span><text:span text:style-name="T154">~</text:span><text:span text:style-name="T155">第</text:span><text:span text:style-name="T156">10</text:span><text:span text:style-name="T157"><text:s/></text:span><text:span text:style-name="T158">頁</text:span><text:span text:style-name="T159">)</text:span><text:span text:style-name="T160">。</text:span></text:p>
        </text:list-item>
      </text:list>
      <text:p text:style-name="P161"><text:span text:style-name="T162">決議：</text:span><text:span text:style-name="T163">照案通過</text:span><text:span text:style-name="T164">。</text:span></text:p>
      <text:p text:style-name="P165"/>
      <text:p text:style-name="P166"><text:span text:style-name="T167">※</text:span><text:span text:style-name="T168">提案二</text:span></text:p>
      <text:p text:style-name="P169"><text:span text:style-name="T170">提案單位</text:span><text:span text:style-name="T171">：</text:span><text:span text:style-name="T172">生物資源學系</text:span></text:p>
      <text:p text:style-name="P173"><text:span text:style-name="T174">案由</text:span><text:span text:style-name="T175">：</text:span><text:span text:style-name="T176">生物資源學系</text:span><text:span text:style-name="T177">109</text:span><text:span text:style-name="T178">學年度第</text:span><text:span text:style-name="T179">1</text:span><text:span text:style-name="T180">學期選修課程異動案，提請</text:span><text:span text:style-name="T181">追認</text:span><text:span text:style-name="T182">。</text:span></text:p>
      <text:p text:style-name="P183"><text:span text:style-name="T184">說明</text:span><text:span text:style-name="T185">：</text:span></text:p>
      <text:p text:style-name="P186"><text:span text:style-name="T187">一</text:span><text:span text:style-name="T188">、</text:span><text:span text:style-name="T189">依據國立嘉義大學課程規劃注意</text:span><text:span text:style-name="T190">事項</text:span><text:span text:style-name="T191">與開排課作業要點</text:span><text:span text:style-name="T192">七</text:span><text:span text:style-name="T193">、必選修科目</text:span><text:span text:style-name="T194">表訂定後之變更，必修科目需經系所（學位學程）、院課程委員會審議通過後送校課程規劃委員會審議，會後由系所上網公告周知；新增選修課程需經系所（學位學程）、院課程規劃委員會審議通過。</text:span></text:p>
      <text:p text:style-name="P195"><text:span text:style-name="T196">二</text:span><text:span text:style-name="T197">、</text:span><text:span text:style-name="T198">本案業經</text:span><text:span text:style-name="T199">109</text:span><text:span text:style-name="T200">年度</text:span><text:span text:style-name="T201">9</text:span><text:span text:style-name="T202">月</text:span><text:span text:style-name="T203">16</text:span><text:span text:style-name="T204">日生物資源學系</text:span><text:span text:style-name="T205">109</text:span><text:span text:style-name="T206">學年度第</text:span><text:span text:style-name="T207">1</text:span><text:span text:style-name="T208">次系課程委員會</text:span><text:span text:style-name="T209">議審議通過</text:span><text:span text:style-name="T210">。(</text:span><text:span text:style-name="T211">請參閱附件第</text:span><text:span text:style-name="T212">11</text:span><text:span text:style-name="T213">頁)</text:span></text:p>
      <text:p text:style-name="P214"><text:span text:style-name="T215">三、</text:span><text:span text:style-name="T216">109</text:span><text:span text:style-name="T217">學年度第1學期選修課程異動如下：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課程</text:p>
            <text:p text:style-name="P230">名稱</text:p>
          </table:table-cell>
          <table:table-cell table:style-name="TableCell231">
            <text:p text:style-name="P232">學分/</text:p>
            <text:p text:style-name="P233">學時</text:p>
          </table:table-cell>
          <table:table-cell table:style-name="TableCell234">
            <text:p text:style-name="P235">必/選修別</text:p>
          </table:table-cell>
          <table:table-cell table:style-name="TableCell236">
            <text:p text:style-name="P237">學制</text:p>
          </table:table-cell>
          <table:table-cell table:style-name="TableCell238">
            <text:p text:style-name="P239">年級</text:p>
          </table:table-cell>
          <table:table-cell table:style-name="TableCell240">
            <text:p text:style-name="P241">教師</text:p>
            <text:p text:style-name="P242">姓名</text:p>
          </table:table-cell>
          <table:table-cell table:style-name="TableCell243">
            <text:p text:style-name="P244"><text:span text:style-name="T245">異動原因</text:span></text:p>
          </table:table-cell>
          <table:table-cell table:style-name="TableCell246">
            <text:p text:style-name="P247">說明</text:p>
          </table:table-cell>
        </table:table-row>
        <text:soft-page-break/>
        <table:table-row table:style-name="TableRow248">
          <table:table-cell table:style-name="TableCell249">
            <text:p text:style-name="P250">鳥類研究特論</text:p>
          </table:table-cell>
          <table:table-cell table:style-name="TableCell251">
            <text:p text:style-name="P252">2/2</text:p>
          </table:table-cell>
          <table:table-cell table:style-name="TableCell253">
            <text:p text:style-name="P254">選修</text:p>
          </table:table-cell>
          <table:table-cell table:style-name="TableCell255">
            <text:p text:style-name="P256">碩士班</text:p>
          </table:table-cell>
          <table:table-cell table:style-name="TableCell257">
            <text:p text:style-name="P258">一</text:p>
          </table:table-cell>
          <table:table-cell table:style-name="TableCell259">
            <text:p text:style-name="P260">蔡若詩</text:p>
          </table:table-cell>
          <table:table-cell table:style-name="TableCell261">
            <text:p text:style-name="P262">碩二第1學期異動為碩1第1學期</text:p>
          </table:table-cell>
          <table:table-cell table:style-name="TableCell263">
            <text:p text:style-name="P264"><text:span text:style-name="T265">異動開課</text:span><text:span text:style-name="T266">學年</text:span></text:p>
          </table:table-cell>
        </table:table-row>
        <table:table-row table:style-name="TableRow267">
          <table:table-cell table:style-name="TableCell268">
            <text:p text:style-name="P269">群聚生態學</text:p>
          </table:table-cell>
          <table:table-cell table:style-name="TableCell270">
            <text:p text:style-name="P271">2/2</text:p>
          </table:table-cell>
          <table:table-cell table:style-name="TableCell272">
            <text:p text:style-name="P273"><text:span text:style-name="T274">選修</text:span></text:p>
          </table:table-cell>
          <table:table-cell table:style-name="TableCell275">
            <text:p text:style-name="P276"><text:span text:style-name="T277">碩士班</text:span></text:p>
          </table:table-cell>
          <table:table-cell table:style-name="TableCell278">
            <text:p text:style-name="P279">二</text:p>
          </table:table-cell>
          <table:table-cell table:style-name="TableCell280">
            <text:p text:style-name="P281">陳宣汶</text:p>
          </table:table-cell>
          <table:table-cell table:style-name="TableCell282">
            <text:p text:style-name="P283"><text:span text:style-name="T284">碩一第</text:span><text:span text:style-name="T285">1</text:span><text:span text:style-name="T286">學期異動為碩二第</text:span><text:span text:style-name="T287">1</text:span><text:span text:style-name="T288">學期</text:span></text:p>
          </table:table-cell>
          <table:table-cell table:style-name="TableCell289">
            <text:p text:style-name="P290"><text:span text:style-name="T291">異動開課學年</text:span></text:p>
          </table:table-cell>
        </table:table-row>
        <table:table-row table:style-name="TableRow292">
          <table:table-cell table:style-name="TableCell293">
            <text:p text:style-name="P294">演化生物學</text:p>
          </table:table-cell>
          <table:table-cell table:style-name="TableCell295">
            <text:p text:style-name="P296">2/2</text:p>
          </table:table-cell>
          <table:table-cell table:style-name="TableCell297">
            <text:p text:style-name="P298"><text:span text:style-name="T299">選修</text:span></text:p>
          </table:table-cell>
          <table:table-cell table:style-name="TableCell300">
            <text:p text:style-name="P301">大學部</text:p>
          </table:table-cell>
          <table:table-cell table:style-name="TableCell302">
            <text:p text:style-name="P303">三</text:p>
          </table:table-cell>
          <table:table-cell table:style-name="TableCell304">
            <text:p text:style-name="P305">呂長澤</text:p>
          </table:table-cell>
          <table:table-cell table:style-name="TableCell306">
            <text:p text:style-name="P307">大三第2學期異動為大三第1學期</text:p>
          </table:table-cell>
          <table:table-cell table:style-name="TableCell308">
            <text:p text:style-name="P309"><text:span text:style-name="T310">異動開課學期</text:span></text:p>
          </table:table-cell>
        </table:table-row>
      </table:table>
      <text:p text:style-name="P311"><text:span text:style-name="T312">決議</text:span><text:span text:style-name="T313">：</text:span><text:span text:style-name="T314">照案通過</text:span><text:span text:style-name="T315">。</text:span></text:p>
      <text:p text:style-name="P316"/>
      <text:p text:style-name="P317"><text:span text:style-name="T318">※提案</text:span><text:span text:style-name="T319">三</text:span></text:p>
      <text:p text:style-name="P320"><text:span text:style-name="T321">提案單位</text:span><text:span text:style-name="T322">：</text:span><text:span text:style-name="T323">生化科技學系</text:span></text:p>
      <text:p text:style-name="P324"><text:span text:style-name="T325">案由：</text:span><text:span text:style-name="T326">生化科技學系</text:span><text:span text:style-name="T327">109</text:span><text:span text:style-name="T328">學年度第</text:span><text:span text:style-name="T329">1</text:span><text:span text:style-name="T330">學期選修課程</text:span><text:span text:style-name="T331">新增及</text:span><text:span text:style-name="T332">異動案，提請</text:span><text:span text:style-name="T333">追認</text:span><text:span text:style-name="T334">。</text:span></text:p>
      <text:p text:style-name="P335">說明：</text:p>
      <text:list text:style-name="LFO3" text:continue-numbering="true">
        <text:list-item>
          <text:p text:style-name="P336"><text:span text:style-name="T337">依據國立嘉義大學課程規劃注意</text:span><text:span text:style-name="T338">事項</text:span><text:span text:style-name="T339">與開排課作業要點</text:span><text:span text:style-name="T340">七</text:span><text:span text:style-name="T341">、必選修科目</text:span><text:span text:style-name="T342">表訂定後之變更，必修科目需經系所（學位學程）、院課程委員會審議通過後送校課程規劃委員會審議，會後由系所上網公告周知；新增選修課程需經系所（學位學程）、院課程規劃委員會審議通過。</text:span></text:p>
        </text:list-item>
        <text:list-item>
          <text:p text:style-name="P343"><text:span text:style-name="T344">本案業經</text:span><text:span text:style-name="T345">109</text:span><text:span text:style-name="T346">年</text:span><text:span text:style-name="T347">7</text:span><text:span text:style-name="T348">月</text:span><text:span text:style-name="T349">1</text:span><text:span text:style-name="T350">日</text:span><text:span text:style-name="T351">生化科技</text:span><text:span text:style-name="T352">學系</text:span><text:span text:style-name="T353">108</text:span><text:span text:style-name="T354">學年度第</text:span><text:span text:style-name="T355">4</text:span><text:span text:style-name="T356">次系課程委員會議審議通過。</text:span><text:span text:style-name="T357">(</text:span><text:span text:style-name="T358">請參閱附件第</text:span><text:span text:style-name="T359">12</text:span><text:span text:style-name="T360">頁~第</text:span><text:span text:style-name="T361">13</text:span><text:span text:style-name="T362">頁</text:span><text:span text:style-name="T363">)</text:span></text:p>
        </text:list-item>
        <text:list-item>
          <text:p text:style-name="P364"><text:span text:style-name="T365">109</text:span><text:span text:style-name="T366">學年度第</text:span><text:span text:style-name="T367">1</text:span><text:span text:style-name="T368">學期選修課程</text:span><text:span text:style-name="T369">新增及</text:span><text:span text:style-name="T370">異動</text:span><text:span text:style-name="T371">情形</text:span><text:span text:style-name="T372">如下</text:span><text:span text:style-name="T373">：</text:span></text:p>
        </text:list-item>
      </text:list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課程</text:p>
            <text:p text:style-name="P386">名稱</text:p>
          </table:table-cell>
          <table:table-cell table:style-name="TableCell387">
            <text:p text:style-name="P388">學分/</text:p>
            <text:p text:style-name="P389">學時</text:p>
          </table:table-cell>
          <table:table-cell table:style-name="TableCell390">
            <text:p text:style-name="P391">必/選修別</text:p>
          </table:table-cell>
          <table:table-cell table:style-name="TableCell392">
            <text:p text:style-name="P393">學制</text:p>
          </table:table-cell>
          <table:table-cell table:style-name="TableCell394">
            <text:p text:style-name="P395">年級</text:p>
          </table:table-cell>
          <table:table-cell table:style-name="TableCell396">
            <text:p text:style-name="P397">教師</text:p>
            <text:p text:style-name="P398">姓名</text:p>
          </table:table-cell>
          <table:table-cell table:style-name="TableCell399">
            <text:p text:style-name="P400">異動原因</text:p>
          </table:table-cell>
          <table:table-cell table:style-name="TableCell401">
            <text:p text:style-name="P402">說明</text:p>
          </table:table-cell>
        </table:table-row>
        <table:table-row table:style-name="TableRow403">
          <table:table-cell table:style-name="TableCell404">
            <text:p text:style-name="P405"><text:span text:style-name="T406">食品生技產業跨域加值整合開發</text:span></text:p>
          </table:table-cell>
          <table:table-cell table:style-name="TableCell407">
            <text:p text:style-name="P408">2/2</text:p>
          </table:table-cell>
          <table:table-cell table:style-name="TableCell409">
            <text:p text:style-name="P410">選修</text:p>
          </table:table-cell>
          <table:table-cell table:style-name="TableCell411">
            <text:p text:style-name="P412"><text:span text:style-name="T413">學士</text:span></text:p>
          </table:table-cell>
          <table:table-cell table:style-name="TableCell414">
            <text:p text:style-name="P415"><text:span text:style-name="T416">三</text:span></text:p>
          </table:table-cell>
          <table:table-cell table:style-name="TableCell417">
            <text:p text:style-name="P418"><text:span text:style-name="T419">廖慧芬</text:span></text:p>
            <text:p text:style-name="P420"><text:span text:style-name="T421">陳瑞祥</text:span></text:p>
          </table:table-cell>
          <table:table-cell table:style-name="TableCell422">
            <text:p text:style-name="內文"><text:span text:style-name="T423">新增課程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生技健康產業實習</text:span></text:p>
          </table:table-cell>
          <table:table-cell table:style-name="TableCell430">
            <text:p text:style-name="P431">1/1</text:p>
          </table:table-cell>
          <table:table-cell table:style-name="TableCell432">
            <text:p text:style-name="P433">選修</text:p>
          </table:table-cell>
          <table:table-cell table:style-name="TableCell434">
            <text:p text:style-name="P435"><text:span text:style-name="T436">學士</text:span></text:p>
          </table:table-cell>
          <table:table-cell table:style-name="TableCell437">
            <text:p text:style-name="P438"><text:span text:style-name="T439">四</text:span></text:p>
          </table:table-cell>
          <table:table-cell table:style-name="TableCell440">
            <text:p text:style-name="P441"><text:span text:style-name="T442">廖慧</text:span><text:span text:style-name="T443">芬</text:span></text:p>
          </table:table-cell>
          <table:table-cell table:style-name="TableCell444">
            <text:p text:style-name="內文"><text:span text:style-name="T445">新增課程</text:span></text:p>
          </table:table-cell>
          <table:table-cell table:style-name="TableCell446">
            <text:p text:style-name="P447"/>
          </table:table-cell>
        </table:table-row>
      </table:table>
      <text:p text:style-name="P448"><text:span text:style-name="T449">四</text:span><text:span text:style-name="T450">、</text:span><text:span text:style-name="T451">為使本系學生修課所得學分能列入系所畢業條件及學分計算</text:span><text:span text:style-name="T452">-</text:span><text:span text:style-name="T453">專業選修學程：</text:span><text:span text:style-name="T454">「</text:span><text:span text:style-name="T455">須修讀本系課程</text:span><text:span text:style-name="T456">32</text:span><text:span text:style-name="T457">學分以上，且至少擇</text:span><text:span text:style-name="T458">2</text:span><text:span text:style-name="T459">學程修畢</text:span><text:span text:style-name="T460">」</text:span><text:span text:style-name="T461">，擬將</text:span><text:span text:style-name="T462">2</text:span><text:span text:style-name="T463"><text:s/></text:span><text:span text:style-name="T464">門課程列入必選修課目冊</text:span><text:span text:style-name="T465">-</text:span><text:span text:style-name="T466">產業實習與應用學程</text:span><text:span text:style-name="T467">，以利學生修課，自</text:span><text:span text:style-name="T468">109</text:span><text:span text:style-name="T469">學年起入學學生適用，及本</text:span><text:span text:style-name="T470">2</text:span><text:span text:style-name="T471">門課程列入必選修課目冊</text:span><text:span text:style-name="T472">-</text:span><text:span text:style-name="T473">產業實習與應用學程</text:span><text:span text:style-name="T474">，得</text:span><text:span text:style-name="T475">為系所畢業條件及學分計算，追溯</text:span><text:span text:style-name="T476">106</text:span><text:span text:style-name="T477">學年至</text:span><text:span text:style-name="T478">108</text:span><text:span text:style-name="T479">學年入學學生適用。</text:span></text:p>
      <text:p text:style-name="P480"><text:span text:style-name="T481">決議</text:span><text:span text:style-name="T482">：</text:span><text:span text:style-name="T483">109</text:span><text:span text:style-name="T484">學年度第</text:span><text:span text:style-name="T485">1</text:span><text:span text:style-name="T486">學期</text:span><text:span text:style-name="T487">新增</text:span><text:span text:style-name="T488">「食品生技產業跨域加值整合開發」及「生技健</text:span></text:p>
      <text:p text:style-name="P489"><text:span text:style-name="T490">康產業實習」</text:span><text:span text:style-name="T491">2</text:span><text:span text:style-name="T492">門課程</text:span><text:span text:style-name="T493">，且該</text:span><text:span text:style-name="T494">2</text:span><text:span text:style-name="T495">門課程不列入必選修科目冊。</text:span></text:p>
      <text:p text:style-name="P496"/>
      <text:p text:style-name="P497"><text:span text:style-name="T498">※</text:span><text:span text:style-name="T499">提案</text:span><text:span text:style-name="T500">四</text:span></text:p>
      <text:p text:style-name="P501"><text:span text:style-name="T502">提案單位</text:span><text:span text:style-name="T503">：</text:span><text:span text:style-name="T504">微生物免疫與生物藥學系</text:span></text:p>
      <text:p text:style-name="P505"><text:span text:style-name="T506">案由：</text:span><text:span text:style-name="T507">微生物免</text:span><text:span text:style-name="T508">疫</text:span><text:span text:style-name="T509">與生物藥學系</text:span><text:span text:style-name="T510">106~109 學年度學士班</text:span><text:span text:style-name="T511">模</text:span><text:span text:style-name="T512">組課程異動案</text:span><text:span text:style-name="T513">，提請</text:span></text:p>
      <text:p text:style-name="P514"><text:span text:style-name="T515">審議</text:span><text:span text:style-name="T516">。</text:span></text:p>
      <text:p text:style-name="P517">說明：</text:p>
      <text:list text:style-name="LFO7" text:continue-numbering="true">
        <text:list-item>
          <text:p text:style-name="P518"><text:span text:style-name="T519">微</text:span><text:span text:style-name="T520">生物</text:span><text:span text:style-name="T521">免</text:span><text:span text:style-name="T522">疫與</text:span><text:span text:style-name="T523">生</text:span><text:span text:style-name="T524">物</text:span><text:span text:style-name="T525">藥</text:span><text:span text:style-name="T526">學系為配合本校「課程規劃與開排課作業要點」之規定，進行 106</text:span><text:span text:style-name="T527">學年度-109學年度必選修科目冊開課作業的檢視與調整。</text:span></text:p>
        </text:list-item>
        <text:list-item>
          <text:p text:style-name="P528"><text:span text:style-name="T529">本</text:span><text:span text:style-name="T530">案業經 109 年 5 月 15 日<text:s/></text:span><text:span text:style-name="T531">微生物免疫與生物藥學系</text:span><text:span text:style-name="T532"><text:s/>108 學年度第</text:span><text:span text:style-name="T533">4</text:span><text:span text:style-name="T534">次系課程</text:span><text:span text:style-name="T535">委員會議審議通過。</text:span><text:span text:style-name="T536">(</text:span><text:span text:style-name="T537">請參閱附件第</text:span><text:span text:style-name="T538">14</text:span><text:span text:style-name="T539">頁~第</text:span><text:span text:style-name="T540">15</text:span><text:span text:style-name="T541">頁)</text:span></text:p>
        </text:list-item>
        <text:list-item>
          <text:p text:style-name="P542">課程異動如下：</text:p>
        </text:list-item>
      </text:list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學程</text:p>
            <text:p text:style-name="P554">名稱</text:p>
          </table:table-cell>
          <table:table-cell table:style-name="TableCell555">
            <text:p text:style-name="P556">課程名稱</text:p>
          </table:table-cell>
          <table:table-cell table:style-name="TableCell557">
            <text:p text:style-name="P558">學分/學時</text:p>
          </table:table-cell>
          <table:table-cell table:style-name="TableCell559">
            <text:p text:style-name="P560">必/選修別</text:p>
          </table:table-cell>
          <table:table-cell table:style-name="TableCell561">
            <text:p text:style-name="P562">年級</text:p>
          </table:table-cell>
          <table:table-cell table:style-name="TableCell563">
            <text:p text:style-name="P564">說明</text:p>
          </table:table-cell>
          <table:table-cell table:style-name="TableCell565">
            <text:p text:style-name="P566">備註</text:p>
          </table:table-cell>
        </table:table-row>
        <table:table-row table:style-name="TableRow567">
          <table:table-cell table:style-name="TableCell568" table:number-rows-spanned="3">
            <text:p text:style-name="P569">微生物免疫學程</text:p>
          </table:table-cell>
          <table:table-cell table:style-name="TableCell570">
            <text:p text:style-name="P571">免疫醫藥趨勢與專利</text:p>
          </table:table-cell>
          <table:table-cell table:style-name="TableCell572">
            <text:p text:style-name="P573">2/2</text:p>
          </table:table-cell>
          <table:table-cell table:style-name="TableCell574">
            <text:p text:style-name="P575">選修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刪除課程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免疫學實驗</text:p>
          </table:table-cell>
          <table:table-cell table:style-name="TableCell586">
            <text:p text:style-name="P587">1/3</text:p>
          </table:table-cell>
          <table:table-cell table:style-name="TableCell588">
            <text:p text:style-name="P589">選修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新增課程</text:p>
          </table:table-cell>
          <table:table-cell table:style-name="TableCell594">
            <text:p text:style-name="P595">(107學年度後入學新生適用)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微生物生理學</text:p>
          </table:table-cell>
          <table:table-cell table:style-name="TableCell600">
            <text:p text:style-name="P601">2/2</text:p>
          </table:table-cell>
          <table:table-cell table:style-name="TableCell602">
            <text:p text:style-name="P603">選修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新增課程</text:p>
          </table:table-cell>
          <table:table-cell table:style-name="TableCell608">
            <text:p text:style-name="P609">(107學年度後入學新生適用)</text:p>
          </table:table-cell>
        </table:table-row>
        <table:table-row table:style-name="TableRow610">
          <table:table-cell table:style-name="TableCell611">
            <text:p text:style-name="P612">生物醫藥學程</text:p>
          </table:table-cell>
          <table:table-cell table:style-name="TableCell613">
            <text:p text:style-name="P614">中藥概論</text:p>
          </table:table-cell>
          <table:table-cell table:style-name="TableCell615">
            <text:p text:style-name="P616">2/2</text:p>
          </table:table-cell>
          <table:table-cell table:style-name="TableCell617">
            <text:p text:style-name="P618">選修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新增課程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rows-spanned="9">
            <text:p text:style-name="P627">生技醫藥產業學程</text:p>
          </table:table-cell>
          <table:table-cell table:style-name="TableCell628">
            <text:p text:style-name="P629">智慧財產權概論</text:p>
          </table:table-cell>
          <table:table-cell table:style-name="TableCell630">
            <text:p text:style-name="P631">2/2</text:p>
          </table:table-cell>
          <table:table-cell table:style-name="TableCell632">
            <text:p text:style-name="P633">選修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刪除課程</text:p>
          </table:table-cell>
          <table:table-cell table:style-name="TableCell638">
            <text:p text:style-name="P639">(108學年度後入學新生適用)列為通識課程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分子分析應用</text:p>
          </table:table-cell>
          <table:table-cell table:style-name="TableCell644">
            <text:p text:style-name="P645">3/4</text:p>
          </table:table-cell>
          <table:table-cell table:style-name="TableCell646">
            <text:p text:style-name="P647">選修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刪除課程</text:p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生質量產單元操作</text:p>
          </table:table-cell>
          <table:table-cell table:style-name="TableCell658">
            <text:p text:style-name="P659">3/3</text:p>
          </table:table-cell>
          <table:table-cell table:style-name="TableCell660">
            <text:p text:style-name="P661">選修</text:p>
          </table:table-cell>
          <table:table-cell table:style-name="TableCell662">
            <text:p text:style-name="P663">4</text:p>
          </table:table-cell>
          <table:table-cell table:style-name="TableCell664">
            <text:p text:style-name="P665">刪除課程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免疫醫藥趨勢與專利</text:p>
          </table:table-cell>
          <table:table-cell table:style-name="TableCell672">
            <text:p text:style-name="P673">2/2</text:p>
          </table:table-cell>
          <table:table-cell table:style-name="TableCell674">
            <text:p text:style-name="P675">選修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刪除課程</text:p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職場經驗傳承</text:p>
          </table:table-cell>
          <table:table-cell table:style-name="TableCell686">
            <text:p text:style-name="P687">3/3</text:p>
          </table:table-cell>
          <table:table-cell table:style-name="TableCell688">
            <text:p text:style-name="P689">選修</text:p>
          </table:table-cell>
          <table:table-cell table:style-name="TableCell690">
            <text:p text:style-name="P691">4</text:p>
          </table:table-cell>
          <table:table-cell table:style-name="TableCell692">
            <text:p text:style-name="P693">刪除課程</text:p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優良製造規範</text:p>
          </table:table-cell>
          <table:table-cell table:style-name="TableCell700">
            <text:p text:style-name="P701">2/2</text:p>
          </table:table-cell>
          <table:table-cell table:style-name="TableCell702">
            <text:p text:style-name="P703">選修</text:p>
          </table:table-cell>
          <table:table-cell table:style-name="TableCell704">
            <text:p text:style-name="P705">4</text:p>
          </table:table-cell>
          <table:table-cell table:style-name="TableCell706">
            <text:p text:style-name="P707">刪除課程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產業接軌與學生創業</text:p>
          </table:table-cell>
          <table:table-cell table:style-name="TableCell714">
            <text:p text:style-name="P715">1/1</text:p>
          </table:table-cell>
          <table:table-cell table:style-name="TableCell716">
            <text:p text:style-name="P717">選修</text:p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>新增課程</text:p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微生物於新興跨域食品生技加值技術之應用趨勢</text:p>
          </table:table-cell>
          <table:table-cell table:style-name="TableCell728">
            <text:p text:style-name="P729">2/2</text:p>
          </table:table-cell>
          <table:table-cell table:style-name="TableCell730">
            <text:p text:style-name="P731">選修</text:p>
          </table:table-cell>
          <table:table-cell table:style-name="TableCell732">
            <text:p text:style-name="P733">4</text:p>
          </table:table-cell>
          <table:table-cell table:style-name="TableCell734">
            <text:p text:style-name="P735">新增課程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微生物免疫與生物醫藥重點實務操作</text:p>
          </table:table-cell>
          <table:table-cell table:style-name="TableCell742">
            <text:p text:style-name="P743">4/4</text:p>
          </table:table-cell>
          <table:table-cell table:style-name="TableCell744">
            <text:p text:style-name="P745">選修</text:p>
          </table:table-cell>
          <table:table-cell table:style-name="TableCell746">
            <text:p text:style-name="P747">4</text:p>
          </table:table-cell>
          <table:table-cell table:style-name="TableCell748">
            <text:p text:style-name="P749">新增課程</text:p>
          </table:table-cell>
          <table:table-cell table:style-name="TableCell750">
            <text:p text:style-name="P751"/>
          </table:table-cell>
        </table:table-row>
      </table:table>
      <text:p text:style-name="P752"><text:span text:style-name="T753">決議：</text:span><text:span text:style-name="T754">照案通過</text:span><text:span text:style-name="T755">。</text:span></text:p>
      <text:p text:style-name="P756"/>
      <text:p text:style-name="P757"><text:span text:style-name="T758">※提案</text:span><text:span text:style-name="T759">五</text:span></text:p>
      <text:p text:style-name="P760"><text:span text:style-name="T761">提案單位</text:span><text:span text:style-name="T762">：</text:span><text:span text:style-name="T763">微生物免疫與生物藥學系</text:span></text:p>
      <text:p text:style-name="P764"><text:span text:style-name="T765">案由</text:span><text:span text:style-name="T766">：</text:span><text:span text:style-name="T767">微生</text:span><text:span text:style-name="T768">物免疫與生物藥學系 107-109 學年度學士班專業選修</text:span><text:span text:style-name="T769">學程</text:span><text:span text:style-name="T770">認列案，</text:span></text:p>
      <text:p text:style-name="P771">提請討論。<text:s/></text:p>
      <text:p text:style-name="P772"><text:span text:style-name="T773">說明</text:span><text:span text:style-name="T774">：</text:span></text:p>
      <text:list text:style-name="LFO9" text:continue-numbering="true">
        <text:list-item>
          <text:p text:style-name="P775">依據本校學程實施辦法第六條：不同學程中相同課程或等同課程，經學系</text:p>
        </text:list-item>
      </text:list>
      <text:p text:style-name="P776">同意者，可同時認列滿足不同學程要求，惟畢業學分總計只能計算一次。業經109年4月27日108學年度<text:bookmark-start text:name="OLE_LINK1"/><text:bookmark-start text:name="OLE_LINK2"/>第七次系務會議<text:bookmark-end text:name="OLE_LINK1"/><text:bookmark-end text:name="OLE_LINK2"/>決議同意。</text:p>
      <text:list text:style-name="LFO9" text:continue-numbering="true">
        <text:list-item>
          <text:p text:style-name="P777">重覆認列二個學程課程生物統計學認列微生物免疫學程(自108學年度入</text:p>
        </text:list-item>
      </text:list>
      <text:p text:style-name="P778">學新生適用)；進階分子生物學認列生物醫藥學程(自107學年度入學新生適用)；細胞組織培養技術認列生物醫藥產業學程(自107學年度入學新生適用)。<text:s/><text:s/></text:p>
      <text:list text:style-name="LFO9" text:continue-numbering="true">
        <text:list-item>
          <text:p text:style-name="P779"><text:span text:style-name="T780">本</text:span><text:span text:style-name="T781">案業經 109 年 5 月 15 日<text:s/></text:span><text:span text:style-name="T782">微</text:span><text:span text:style-name="T783">生物</text:span><text:span text:style-name="T784">免</text:span><text:span text:style-name="T785">疫與</text:span><text:span text:style-name="T786">生</text:span><text:span text:style-name="T787">物</text:span><text:span text:style-name="T788">藥學系 108 學年度第 4 次系課程</text:span><text:span text:style-name="T789">委員會議審議通過。</text:span><text:span text:style-name="T790">(</text:span><text:span text:style-name="T791">請參閱附件第</text:span><text:span text:style-name="T792">14</text:span><text:span text:style-name="T793">頁</text:span><text:span text:style-name="T794">~</text:span><text:span text:style-name="T795">第</text:span><text:span text:style-name="T796">15</text:span><text:span text:style-name="T797">頁)</text:span></text:p>
        </text:list-item>
      </text:list>
      <text:p text:style-name="P798"><text:span text:style-name="T799">決議</text:span><text:span text:style-name="T800">：</text:span><text:span text:style-name="T801">照案通過</text:span><text:span text:style-name="T802">。</text:span></text:p>
      <text:p text:style-name="P803"/>
      <text:p text:style-name="P804"><text:span text:style-name="T805">參、臨時動議：</text:span><text:span text:style-name="T806">無</text:span><text:span text:style-name="T807">。</text:span></text:p>
      <text:p text:style-name="P808"><text:span text:style-name="T809">肆、散會：</text:span><text:span text:style-name="T810">13:10</text:span><text:span text:style-name="T811">。</text:span></text:p>
      <text:p text:style-name="P812"/>
      <text:p text:style-name="P813"/>
      <text:p text:style-name="P814"/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___-Bold" svg:font-family="___-Bold" style:font-family-generic="system" svg:panose-1="0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777in" fo:margin-left="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text-properties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style:font-name="sөũ" fo:font-weight="normal" style:font-weight-asian="normal" style:font-weight-complex="normal" fo:font-style="normal" style:font-style-asian="normal" style:font-style-complex="normal" fo:font-variant="normal" style:text-line-through-type="none" fo:color="#0000FF" fo:font-size="12pt" style:font-size-asian="12pt" style:font-size-complex="12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4LVL1" style:family="text">
      <style:text-properties style:font-name-complex="Times New Roman" fo:color="#000000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 style:font-name-complex="新細明體"/>
    </style:style>
    <style:style style:name="WW_CharLFO8LVL1" style:family="text">
      <style:text-properties style:font-name-complex="標楷體" fo:color="#000000"/>
    </style:style>
    <style:style style:name="WW_CharLFO11LVL1" style:family="text">
      <style:text-properties style:font-name="Times New Roman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space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space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科學院100學年度第1次院課程會議議程</dc:title>
    <dc:description/>
    <dc:subject/>
    <meta:initial-creator>ALLTOP</meta:initial-creator>
    <dc:creator>USER</dc:creator>
    <meta:creation-date>2020-12-31T03:10:00Z</meta:creation-date>
    <dc:date>2020-12-31T03:10:00Z</dc:date>
    <meta:print-date>2020-09-30T03:3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5" meta:character-count="2644" meta:row-count="18" meta:non-whitespace-character-count="2254"/>
  </office:meta>
</office:document-meta>
</file>