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公文出席者" style:family="paragraph">
      <style:paragraph-properties fo:margin-top="0in" fo:line-height="0.3333in" fo:margin-left="0.7486in" fo:text-indent="-0.7486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text-autospace="none" fo:line-height="0.3333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 fo:margin-left="0.4847in" fo:text-indent="-0.394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3333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4847in" fo:text-indent="-0.3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333in" fo:margin-left="-0.0152in" fo:text-indent="-0.0833in">
        <style:tab-stops/>
      </style:paragraph-properties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9</text:span><text:span text:style-name="T5">學年度第</text:span><text:span text:style-name="T6">4</text:span><text:span text:style-name="T7">次行政主管會議</text:span><text:span text:style-name="T8">紀錄</text:span></text:p>
      <text:p text:style-name="P9"/>
      <text:p text:style-name="P10">時間：109年12月2日中午12時10分</text:p>
      <text:p text:style-name="P11">地點：生命科學院院會議室</text:p>
      <text:p text:style-name="P12">主席：陳瑞祥<text:s text:c="2"/>院長<text:s text:c="29"/>紀錄:林淑娟</text:p>
      <text:p text:style-name="P13"><text:span text:style-name="T14">出席者：</text:span><text:span text:style-name="T15">許成光副院長、</text:span><text:span text:style-name="T16">羅</text:span><text:span text:style-name="T17">至佑</text:span><text:span text:style-name="T18">主任</text:span><text:span text:style-name="T19">、</text:span><text:span text:style-name="T20">陳</text:span><text:span text:style-name="T21">淑美</text:span><text:span text:style-name="T22">主任</text:span><text:span text:style-name="T23">、</text:span><text:span text:style-name="T24">許富雄</text:span><text:span text:style-name="T25">主任</text:span><text:span text:style-name="T26">、</text:span><text:span text:style-name="T27">張心怡</text:span><text:span text:style-name="T28">主任</text:span><text:span text:style-name="T29">、</text:span><text:span text:style-name="T30">陳立耿</text:span><text:span text:style-name="T31">主任</text:span><text:span text:style-name="T32">、</text:span><text:span text:style-name="T33">呂英震中心主任、蔡若詩執行長</text:span></text:p>
      <text:list text:style-name="LFO12" text:continue-numbering="true">
        <text:list-item>
          <text:p text:style-name="P34">主席報告：<text:s/></text:p>
          <text:list text:continue-numbering="true">
            <text:list-item>
              <text:p text:style-name="P35">109年度大專校院委託辦理品質保證認可作業已於上週完成，請就實地訪評相關問題及意見提出討論。</text:p>
            </text:list-item>
            <text:list-item>
              <text:p text:style-name="P36">請各系老師多加注意學生學習及心理狀況，若有必要可請學輔中心進行協助。</text:p>
            </text:list-item>
          </text:list>
        </text:list-item>
        <text:list-item>
          <text:p text:style-name="P37"><text:span text:style-name="T38">討論事項</text:span><text:span text:style-name="T39">：</text:span></text:p>
        </text:list-item>
      </text:list>
      <text:p text:style-name="P40">一、110學年度兼任教師員額，提請討論。</text:p>
      <text:p text:style-name="P41">說明：依109年11月6日109學年度第4次院教評會議決議辦理。</text:p>
      <text:p text:style-name="P42"><text:span text:style-name="T43">決議：</text:span><text:span text:style-name="T44">110</text:span><text:span text:style-name="T45">學年度兼任教師員額比照</text:span><text:span text:style-name="T46">109</text:span><text:span text:style-name="T47">學年度兼任員額</text:span><text:span text:style-name="T48">，請系如有</text:span><text:span text:style-name="T49">新聘</text:span><text:span text:style-name="T50">需求</text:span><text:span text:style-name="T51">請</text:span><text:span text:style-name="T52">先提至院討論其必要性。</text:span></text:p>
      <text:p text:style-name="P53"/>
      <text:p text:style-name="P54">二、本校社會責任服務成果報告書徵稿事宜，提請討論。</text:p>
      <text:p text:style-name="P55">說明：依<text:s/>109年11月25日社會責任推動辦公室通知辦理。</text:p>
      <text:p text:style-name="P56"><text:span text:style-name="T57">決議：</text:span><text:span text:style-name="T58">各系提供</text:span><text:span text:style-name="T59">1</text:span><text:span text:style-name="T60">篇稿件</text:span><text:span text:style-name="T61">，</text:span><text:span text:style-name="T62">請於</text:span><text:span text:style-name="T63">110</text:span><text:span text:style-name="T64">年</text:span><text:span text:style-name="T65">1</text:span><text:span text:style-name="T66">月</text:span><text:span text:style-name="T67">15</text:span><text:span text:style-name="T68">日前送</text:span><text:span text:style-name="T69">院辦公室彙整</text:span><text:span text:style-name="T70">。</text:span></text:p>
      <text:p text:style-name="P71"/>
      <text:p text:style-name="P72">參、臨時動議：(無)</text:p>
      <text:p text:style-name="P73"><text:span text:style-name="T74">肆</text:span><text:span text:style-name="T75">、</text:span><text:span text:style-name="T76">散會：</text:span><text:span text:style-name="T77">下午</text:span><text:span text:style-name="T78">1</text:span><text:span text:style-name="T79">時</text:span><text:span text:style-name="T80">20</text:span><text:span text:style-name="T81">分</text:span><text:span text:style-name="T82"><text:s text:c="4"/></text:span></text:p>
      <text:p text:style-name="P83"><text:span text:style-name="T84"><text:s text:c="30"/></text:span></text:p>
      <text:p text:style-name="P85"/>
      <text:p text:style-name="P86"><text:span text:style-name="T87"><text:s/></text:span></text:p>
      <text:p text:style-name="P88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0-12-02T00:39:00Z</meta:creation-date>
    <dc:date>2020-12-02T00:39:00Z</dc:date>
    <meta:print-date>2020-12-01T0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