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P12" style:parent-style-name="內文" style:family="paragraph">
      <style:paragraph-properties fo:margin-top="0.125in"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language-asian="zh" style:country-asian="HK"/>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language-asian="zh" style:country-asian="HK"/>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line-height="0.2777in" fo:margin-left="0.9625in" fo:text-indent="-0.9625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language-asian="zh" style:country-asian="HK"/>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language-asian="zh" style:country-asian="HK"/>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language-asian="zh" style:country-asian="HK"/>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language-asian="zh" style:country-asian="HK"/>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language-asian="zh" style:country-asian="HK"/>
    </style:style>
    <style:style style:name="T66" style:parent-style-name="預設段落字型" style:family="text">
      <style:text-properties style:font-name-asian="標楷體" fo:font-size="14pt" style:font-size-asian="14pt" style:language-asian="zh" style:country-asian="HK"/>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language-asian="zh" style:country-asian="HK"/>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language-asian="zh" style:country-asian="HK"/>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language-asian="zh" style:country-asian="HK"/>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language-asian="zh" style:country-asian="HK"/>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新細明體" fo:font-size="14pt" style:font-size-asian="14pt"/>
    </style:style>
    <style:style style:name="T82" style:parent-style-name="預設段落字型" style:family="text">
      <style:text-properties style:font-name="標楷體"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5"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6"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7"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8" style:parent-style-name="預設段落字型" style:family="text">
      <style:text-properties style:font-name="標楷體" style:font-name-asian="標楷體" style:font-name-complex="新細明體" fo:color="#000000" style:letter-kerning="false"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language-asian="zh" style:country-asian="HK"/>
    </style:style>
    <style:style style:name="P92"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size="14pt" style:font-size-asian="14pt" style:language-asian="zh" style:country-asian="HK"/>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標楷體" style:font-name-asian="標楷體" fo:font-size="14pt" style:font-size-asian="14pt" style:language-asian="zh" style:country-asian="HK"/>
    </style:style>
    <style:style style:name="P98" style:parent-style-name="內文" style:family="paragraph">
      <style:paragraph-properties fo:text-align="justify" fo:line-height="0.2777in"/>
    </style:style>
    <style:style style:name="T99" style:parent-style-name="預設段落字型" style:family="text">
      <style:text-properties style:font-name-asian="標楷體" fo:font-size="14pt" style:font-size-asian="14pt" style:language-asian="zh" style:country-asian="HK"/>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text-align="justify" fo:line-height="0.2777in"/>
      <style:text-properties style:font-name-asian="標楷體" fo:font-size="14pt" style:font-size-asian="14pt"/>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fo:font-size="14pt" style:font-size-asian="14pt" style:language-asian="zh" style:country-asian="HK"/>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language-asian="zh" style:country-asian="HK"/>
    </style:style>
    <style:style style:name="P107" style:parent-style-name="內文" style:family="paragraph">
      <style:paragraph-properties fo:text-align="justify" fo:line-height="0.2777in" fo:margin-left="0.5833in" fo:text-indent="-0.583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新細明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margin-left="0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language-asian="zh" style:country-asian="HK"/>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asian="標楷體" fo:font-size="14pt" style:font-size-asian="14pt" style:font-size-complex="14pt" style:language-asian="zh" style:country-asian="HK"/>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P132" style:parent-style-name="內文" style:family="paragraph">
      <style:paragraph-properties fo:text-align="justify" fo:line-height="0.2777in" fo:text-indent="0.1944in"/>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138" style:family="table-column">
      <style:table-column-properties style:column-width="1.077in"/>
    </style:style>
    <style:style style:name="TableColumn139" style:family="table-column">
      <style:table-column-properties style:column-width="2.7805in"/>
    </style:style>
    <style:style style:name="TableColumn140" style:family="table-column">
      <style:table-column-properties style:column-width="1.5229in"/>
    </style:style>
    <style:style style:name="Table137" style:family="table">
      <style:table-properties style:width="5.3805in" fo:margin-left="0in" table:align="cente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218" style:parent-style-name="內文" style:family="paragraph">
      <style:paragraph-properties fo:text-align="justify" fo:line-height="0.2777in" fo:text-indent="0.1944in"/>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新細明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新細明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P227" style:parent-style-name="內文" style:family="paragraph">
      <style:paragraph-properties fo:text-align="justify" fo:line-height="0.2777in" fo:text-indent="0.1944in"/>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新細明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新細明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P244" style:parent-style-name="內文" style:family="paragraph">
      <style:paragraph-properties fo:text-align="justify" fo:line-height="0.2777in" fo:text-indent="0.5833in"/>
      <style:text-properties style:font-name="標楷體" style:font-name-asian="標楷體" fo:font-size="14pt" style:font-size-asian="14pt" style:font-size-complex="14pt" style:language-asian="zh" style:country-asian="HK"/>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language-asian="zh" style:country-asian="HK"/>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language-asian="zh" style:country-asian="HK"/>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color="#000000" fo:font-size="14pt" style:font-size-asian="14pt" style:font-size-complex="14pt" style:language-asian="zh" style:country-asian="HK"/>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language-asian="zh" style:country-asian="HK"/>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fo:color="#000000" fo:font-size="14pt" style:font-size-asian="14pt" style:font-size-complex="14pt" style:language-asian="zh" style:country-asian="HK"/>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font-size="14pt" style:font-size-asian="14pt" style:language-asian="zh" style:country-asian="HK"/>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language-asian="zh" style:country-asian="HK"/>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language-asian="zh" style:country-asian="HK"/>
    </style:style>
    <style:style style:name="P268" style:parent-style-name="內文" style:family="paragraph">
      <style:paragraph-properties fo:text-align="justify" fo:line-height="0.2777in" fo:text-indent="0.5833in"/>
    </style:style>
    <style:style style:name="T269" style:parent-style-name="預設段落字型" style:family="text">
      <style:text-properties style:font-name-asian="標楷體" fo:font-size="14pt" style:font-size-asian="14pt" style:font-size-complex="14pt" style:language-asian="zh" style:country-asian="HK"/>
    </style:style>
    <style:style style:name="T270" style:parent-style-name="預設段落字型" style:family="text">
      <style:text-properties style:font-name-asian="標楷體" fo:font-size="14pt" style:font-size-asian="14pt" style:language-asian="zh" style:country-asian="HK"/>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asian="標楷體" fo:font-size="14pt" style:font-size-asian="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10" style:family="paragraph">
      <style:paragraph-properties fo:text-align="justify" fo:line-height="0.2777in"/>
    </style:style>
    <style:style style:name="T278" style:parent-style-name="預設段落字型" style:family="text">
      <style:text-properties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language-asian="zh" style:country-asian="HK"/>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language-asian="zh" style:country-asian="HK"/>
    </style:style>
    <style:style style:name="T284" style:parent-style-name="預設段落字型" style:family="text">
      <style:text-properties style:font-name-asian="標楷體" fo:font-size="14pt" style:font-size-asian="14pt" style:font-size-complex="14pt" style:language-asian="zh" style:country-asian="HK"/>
    </style:style>
    <style:style style:name="T285" style:parent-style-name="預設段落字型" style:family="text">
      <style:text-properties style:font-name-asian="標楷體" fo:font-size="14pt" style:font-size-asian="14pt" style:font-size-complex="14pt" style:language-asian="zh" style:country-asian="HK"/>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language-asian="zh" style:country-asian="HK"/>
    </style:style>
    <style:style style:name="T288" style:parent-style-name="預設段落字型" style:family="text">
      <style:text-properties style:font-name-asian="標楷體" fo:font-size="14pt" style:font-size-asian="14pt" style:font-size-complex="14pt" style:language-asian="zh" style:country-asian="HK"/>
    </style:style>
    <style:style style:name="P289" style:parent-style-name="內文" style:list-style-name="LFO10" style:family="paragraph">
      <style:paragraph-properties fo:text-align="justify" fo:line-height="0.2777in"/>
    </style:style>
    <style:style style:name="T290" style:parent-style-name="預設段落字型" style:family="text">
      <style:text-properties style:font-name-asian="標楷體" fo:font-size="14pt" style:font-size-asian="14pt" style:font-size-complex="14pt" style:language-asian="zh" style:country-asian="HK"/>
    </style:style>
    <style:style style:name="T291" style:parent-style-name="預設段落字型" style:family="text">
      <style:text-properties style:font-name="新細明體" fo:font-size="14pt" style:font-size-asian="14pt" style:font-size-complex="14pt"/>
    </style:style>
    <style:style style:name="T292" style:parent-style-name="預設段落字型" style:family="text">
      <style:text-properties style:font-name-asian="標楷體" fo:font-size="14pt" style:font-size-asian="14pt" style:font-size-complex="14pt" style:language-asian="zh" style:country-asian="HK"/>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language-asian="zh" style:country-asian="HK"/>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language-asian="zh" style:country-asian="HK"/>
    </style:style>
    <style:style style:name="T297" style:parent-style-name="預設段落字型" style:family="text">
      <style:text-properties style:font-name-asian="標楷體" fo:font-size="14pt" style:font-size-asian="14pt" style:font-size-complex="14pt" style:language-asian="zh" style:country-asian="HK"/>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language-asian="zh" style:country-asian="HK"/>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HK"/>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language-asian="zh" style:country-asian="HK"/>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HK"/>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P308" style:parent-style-name="內文" style:list-style-name="LFO10" style:family="paragraph">
      <style:paragraph-properties fo:text-align="justify" fo:line-height="0.2777in"/>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25in"/>
    </style:style>
    <style:style style:name="T318" style:parent-style-name="預設段落字型" style:family="text">
      <style:text-properties style:font-name="標楷體" style:font-name-asian="標楷體" fo:color="#000000" fo:font-size="14pt" style:font-size-asian="14pt" style:font-size-complex="14pt" style:language-asian="zh" style:country-asian="HK"/>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language-asian="zh" style:country-asian="HK"/>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language-asian="zh" style:country-asian="HK"/>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fo:color="#000000" fo:font-size="14pt" style:font-size-asian="14pt" style:font-size-complex="14pt" style:language-asian="zh" style:country-asian="HK"/>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language-asian="zh" style:country-asian="HK"/>
    </style:style>
    <style:style style:name="P330" style:parent-style-name="內文" style:family="paragraph">
      <style:paragraph-properties fo:line-height="0.25in" fo:margin-left="0.5833in" fo:text-indent="-0.5833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34" style:parent-style-name="預設段落字型" style:family="text">
      <style:text-properties style:font-name="新細明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36" style:parent-style-name="預設段落字型" style:family="text">
      <style:text-properties style:font-name="新細明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HK"/>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新細明體" fo:color="#000000" fo:font-size="14pt" style:font-size-asian="14pt" style:font-size-complex="14pt" style:language-asian="zh" style:country-asian="HK"/>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P346"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language-asian="zh" style:country-asian="HK"/>
    </style:style>
    <style:style style:name="P34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348" style:parent-style-name="內文" style:list-style-name="LFO11" style:family="paragraph">
      <style:paragraph-properties fo:line-height="0.25in"/>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language-asian="zh" style:country-asian="HK"/>
    </style:style>
    <style:style style:name="T35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5" style:parent-style-name="預設段落字型" style:family="text">
      <style:text-properties style:font-name="標楷體" style:font-name-asian="標楷體" fo:color="#000000" fo:font-size="14pt" style:font-size-asian="14pt" style:font-size-complex="14pt" style:language-asian="zh" style:country-asian="HK"/>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language-asian="zh" style:country-asian="HK"/>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language-asian="zh" style:country-asian="HK"/>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language-asian="zh" style:country-asian="HK"/>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fo:color="#000000" fo:font-size="16pt" style:font-size-asian="16pt" style:font-size-complex="16pt"/>
    </style:style>
    <style:style style:name="T368" style:parent-style-name="預設段落字型" style:family="text">
      <style:text-properties style:font-name="新細明體" fo:color="#000000" fo:font-size="16pt" style:font-size-asian="16pt" style:font-size-complex="16pt"/>
    </style:style>
    <style:style style:name="T369" style:parent-style-name="預設段落字型" style:family="text">
      <style:text-properties style:font-name="標楷體" style:font-name-asian="標楷體" fo:color="#000000" fo:font-size="14pt" style:font-size-asian="14pt" style:font-size-complex="14pt" style:language-asian="zh" style:country-asian="HK"/>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language-asian="zh" style:country-asian="HK"/>
    </style:style>
    <style:style style:name="P372" style:parent-style-name="內文" style:list-style-name="LFO11" style:family="paragraph">
      <style:paragraph-properties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ableColumn379" style:family="table-column">
      <style:table-column-properties style:column-width="0.9395in" style:use-optimal-column-width="false"/>
    </style:style>
    <style:style style:name="TableColumn380" style:family="table-column">
      <style:table-column-properties style:column-width="2.0576in" style:use-optimal-column-width="false"/>
    </style:style>
    <style:style style:name="TableColumn381" style:family="table-column">
      <style:table-column-properties style:column-width="0.5916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7881in" style:use-optimal-column-width="false"/>
    </style:style>
    <style:style style:name="TableColumn384" style:family="table-column">
      <style:table-column-properties style:column-width="0.7868in" style:use-optimal-column-width="false"/>
    </style:style>
    <style:style style:name="TableColumn385" style:family="table-column">
      <style:table-column-properties style:column-width="1.025in" style:use-optimal-column-width="false"/>
    </style:style>
    <style:style style:name="Table378" style:family="table">
      <style:table-properties style:width="6.8777in" fo:margin-left="0in" table:align="center"/>
    </style:style>
    <style:style style:name="TableRow386" style:family="table-row">
      <style:table-row-properties style:min-row-height="0.4326in" style:use-optimal-row-height="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language-asian="zh" style:country-asian="HK"/>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395"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style>
    <style:style style:name="TableRow405" style:family="table-row">
      <style:table-row-properties style:min-row-height="0.4326in" style:use-optimal-row-height="false"/>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style:language-asian="zh" style:country-asian="HK"/>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style:language-asian="zh" style:country-asian="HK"/>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075in" fo:margin-right="-0.075in" fo:text-indent="0.0347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asian="標楷體"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style:language-asian="zh" style:country-asian="HK"/>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sian="標楷體" style:language-asian="zh" style:country-asian="HK"/>
    </style:style>
    <style:style style:name="TableRow425" style:family="table-row">
      <style:table-row-properties style:min-row-height="0.4326in" style:use-optimal-row-height="false"/>
    </style:style>
    <style:style style:name="P426" style:parent-style-name="內文" style:family="paragraph">
      <style:paragraph-properties fo:text-align="center"/>
      <style:text-properties style:font-name-asian="標楷體"/>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margin-left="-0.075in" fo:margin-right="-0.075in" fo:text-indent="0.0347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style:language-asian="zh" style:country-asian="HK"/>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sian="標楷體" style:language-asian="zh" style:country-asian="HK"/>
    </style:style>
    <style:style style:name="P442" style:parent-style-name="內文" style:family="paragraph">
      <style:paragraph-properties fo:text-align="center"/>
    </style:style>
    <style:style style:name="T443" style:parent-style-name="預設段落字型" style:family="text">
      <style:text-properties style:font-name-asian="標楷體" style:language-asian="zh" style:country-asian="HK"/>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language-asian="zh" style:country-asian="HK"/>
    </style:style>
    <style:style style:name="TableRow447" style:family="table-row">
      <style:table-row-properties style:min-row-height="0.5388in" style:use-optimal-row-height="false"/>
    </style:style>
    <style:style style:name="P448" style:parent-style-name="內文" style:family="paragraph">
      <style:paragraph-properties fo:text-align="center"/>
      <style:text-properties style:font-name-asian="標楷體"/>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style:language-asian="zh" style:country-asian="HK"/>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right="-0.0916in"/>
    </style:style>
    <style:style style:name="T458" style:parent-style-name="預設段落字型" style:family="text">
      <style:text-properties style:font-name="標楷體" style:font-name-asian="標楷體"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P463" style:parent-style-name="內文" style:family="paragraph">
      <style:paragraph-properties fo:text-align="center"/>
    </style:style>
    <style:style style:name="T464" style:parent-style-name="預設段落字型" style:family="text">
      <style:text-properties style:font-name-asian="標楷體" style:language-asian="zh" style:country-asian="HK"/>
    </style:style>
    <style:style style:name="P465" style:parent-style-name="內文" style:family="paragraph">
      <style:paragraph-properties fo:text-align="center"/>
      <style:text-properties style:font-name-asian="標楷體" style:language-asian="zh" style:country-asian="HK"/>
    </style:style>
    <style:style style:name="P466" style:parent-style-name="內文" style:family="paragraph">
      <style:paragraph-properties fo:text-align="center"/>
    </style:style>
    <style:style style:name="T467" style:parent-style-name="預設段落字型" style:family="text">
      <style:text-properties style:font-name-asian="標楷體" style:language-asian="zh" style:country-asian="HK"/>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style:language-asian="zh" style:country-asian="HK"/>
    </style:style>
    <style:style style:name="TableRow471" style:family="table-row">
      <style:table-row-properties style:min-row-height="0.5305in" style:use-optimal-row-height="false"/>
    </style:style>
    <style:style style:name="P472" style:parent-style-name="內文" style:family="paragraph">
      <style:paragraph-properties fo:text-align="center" style:line-height-at-least="0in"/>
      <style:text-properties style:font-name-asian="標楷體" style:font-weight-complex="bold" style:text-underline-color="#000000"/>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style:font-weight-complex="bold" style:text-underline-color="#000000" style:language-asian="zh" style:country-asian="HK"/>
    </style:style>
    <style:style style:name="T476" style:parent-style-name="預設段落字型" style:family="text">
      <style:text-properties style:font-name-asian="標楷體" style:font-weight-complex="bold" style:text-underline-color="#000000"/>
    </style:style>
    <style:style style:name="T477" style:parent-style-name="預設段落字型" style:family="text">
      <style:text-properties style:font-name-asian="標楷體" style:font-weight-complex="bold" style:text-underline-color="#000000" style:language-asian="zh" style:country-asian="HK"/>
    </style:style>
    <style:style style:name="T478" style:parent-style-name="預設段落字型" style:family="text">
      <style:text-properties style:font-name-asian="標楷體" style:font-weight-complex="bold" style:text-underline-color="#000000"/>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right="-0.0916in"/>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language-asian="zh" style:country-asian="HK"/>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asian="標楷體" style:language-asian="zh" style:country-asian="HK"/>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style:language-asian="zh" style:country-asian="HK"/>
    </style:style>
    <style:style style:name="TableRow493" style:family="table-row">
      <style:table-row-properties style:min-row-height="0.6166in" style:use-optimal-row-height="false"/>
    </style:style>
    <style:style style:name="P494" style:parent-style-name="內文" style:family="paragraph">
      <style:paragraph-properties fo:text-align="center" style:line-height-at-least="0in"/>
      <style:text-properties style:font-name-asian="標楷體" style:font-weight-complex="bold" style:text-underline-color="#000000"/>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asian="標楷體" style:font-weight-complex="bold" style:text-underline-color="#000000" style:language-asian="zh" style:country-asian="HK"/>
    </style:style>
    <style:style style:name="T498" style:parent-style-name="預設段落字型" style:family="text">
      <style:text-properties style:font-name-asian="標楷體" style:font-weight-complex="bold" style:text-underline-color="#000000"/>
    </style:style>
    <style:style style:name="T499" style:parent-style-name="預設段落字型" style:family="text">
      <style:text-properties style:font-name-asian="標楷體" style:font-weight-complex="bold" style:text-underline-color="#000000" style:language-asian="zh" style:country-asian="HK"/>
    </style:style>
    <style:style style:name="T500" style:parent-style-name="預設段落字型" style:family="text">
      <style:text-properties style:font-name-asian="標楷體" style:font-weight-complex="bold" style:text-underline-color="#000000"/>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right="-0.0916in"/>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asian="標楷體" style:language-asian="zh" style:country-asian="HK"/>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asian="標楷體" style:language-asian="zh" style:country-asian="HK"/>
    </style:style>
    <style:style style:name="TableRow515" style:family="table-row">
      <style:table-row-properties style:min-row-height="0.5986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style:font-weight-complex="bold" style:text-underline-color="#000000" style:language-asian="zh" style:country-asian="HK"/>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style:font-weight-complex="bold" style:text-underline-color="#000000" style:language-asian="zh" style:country-asian="HK"/>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right="-0.0916in"/>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asian="標楷體"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style:language-asian="zh" style:country-asian="HK"/>
    </style:style>
    <style:style style:name="TableRow536" style:family="table-row">
      <style:table-row-properties style:min-row-height="0.5986in" style:use-optimal-row-height="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font-weight-complex="bold" style:text-underline-color="#000000" style:language-asian="zh" style:country-asian="HK"/>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style:font-weight-complex="bold" style:text-underline-color="#000000" style:language-asian="zh" style:country-asian="HK"/>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style:language-asian="zh" style:country-asian="HK"/>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right="-0.0916in"/>
    </style:style>
    <style:style style:name="T549" style:parent-style-name="預設段落字型" style:family="text">
      <style:text-properties style:font-name="標楷體" style:font-name-asian="標楷體" style:language-asian="zh" style:country-asian="HK"/>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language-asian="zh" style:country-asian="HK"/>
    </style:style>
    <style:style style:name="P552" style:parent-style-name="內文" style:family="paragraph">
      <style:paragraph-properties fo:text-align="center"/>
    </style:style>
    <style:style style:name="T553" style:parent-style-name="預設段落字型" style:family="text">
      <style:text-properties style:font-name-asian="標楷體" style:language-asian="zh" style:country-asian="HK"/>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anguage-asian="zh" style:country-asian="HK"/>
    </style:style>
    <style:style style:name="TableRow556" style:family="table-row">
      <style:table-row-properties style:min-row-height="0.5986in" style:use-optimal-row-height="false"/>
    </style:style>
    <style:style style:name="P557" style:parent-style-name="內文" style:family="paragraph">
      <style:paragraph-properties fo:text-align="center" style:line-height-at-least="0in"/>
      <style:text-properties style:font-name-asian="標楷體" style:font-weight-complex="bold" style:text-underline-color="#000000" style:language-asian="zh" style:country-asian="HK"/>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font-weight-complex="bold" style:text-underline-color="#000000" style:language-asian="zh" style:country-asian="HK"/>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language-asian="zh" style:country-asian="HK"/>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right="-0.0916in"/>
      <style:text-properties style:font-name="標楷體" style:font-name-asian="標楷體" style:language-asian="zh" style:country-asian="HK"/>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language-asian="zh" style:country-asian="HK"/>
    </style:style>
    <style:style style:name="P570" style:parent-style-name="內文" style:list-style-name="LFO11" style:family="paragraph">
      <style:paragraph-properties fo:line-height="0.25in"/>
    </style:style>
    <style:style style:name="T571" style:parent-style-name="預設段落字型" style:family="text">
      <style:text-properties style:font-name="標楷體" style:font-name-asian="標楷體" fo:color="#000000" fo:font-size="14pt" style:font-size-asian="14pt" style:font-size-complex="14pt" style:language-asian="zh" style:country-asian="HK"/>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language-asian="zh" style:country-asian="HK"/>
    </style:style>
    <style:style style:name="T574" style:parent-style-name="預設段落字型" style:family="text">
      <style:text-properties style:font-name="新細明體" fo:color="#000000" fo:font-size="14pt" style:font-size-asian="14pt" style:font-size-complex="14pt" style:language-asian="zh" style:country-asian="HK"/>
    </style:style>
    <style:style style:name="T575" style:parent-style-name="預設段落字型" style:family="text">
      <style:text-properties style:font-name="標楷體" style:font-name-asian="標楷體" fo:color="#000000" fo:font-size="14pt" style:font-size-asian="14pt" style:font-size-complex="14pt" style:language-asian="zh" style:country-asian="HK"/>
    </style:style>
    <style:style style:name="P576" style:parent-style-name="內文" style:family="paragraph">
      <style:paragraph-properties fo:line-height="0.25in"/>
    </style:style>
    <style:style style:name="T577" style:parent-style-name="預設段落字型" style:family="text">
      <style:text-properties style:font-name="標楷體" style:font-name-asian="標楷體" fo:color="#000000" fo:font-size="14pt" style:font-size-asian="14pt" style:font-size-complex="14pt" style:language-asian="zh" style:country-asian="HK"/>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asian="標楷體" fo:font-size="14pt" style:font-size-asian="14pt" style:font-size-complex="14pt" style:language-asian="zh" style:country-asian="HK"/>
    </style:style>
    <style:style style:name="T580" style:parent-style-name="預設段落字型" style:family="text">
      <style:text-properties style:font-name-asian="標楷體" fo:font-size="14pt" style:font-size-asian="14pt" style:font-size-complex="14pt" style:language-asian="zh" style:country-asian="HK"/>
    </style:style>
    <style:style style:name="T581" style:parent-style-name="預設段落字型" style:family="text">
      <style:text-properties style:font-name-asian="標楷體" style:font-weight-complex="bold" fo:font-size="14pt" style:font-size-asian="14pt" style:font-size-complex="14pt" style:text-underline-color="#000000" style:language-asian="zh" style:country-asian="HK"/>
    </style:style>
    <style:style style:name="T582" style:parent-style-name="預設段落字型" style:family="text">
      <style:text-properties style:font-name="標楷體" style:font-name-asian="標楷體" fo:color="#000000" fo:font-size="14pt" style:font-size-asian="14pt" style:font-size-complex="14pt" style:language-asian="zh" style:country-asian="HK"/>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language-asian="zh" style:country-asian="HK"/>
    </style:style>
    <style:style style:name="T585" style:parent-style-name="預設段落字型" style:family="text">
      <style:text-properties style:font-name="新細明體" fo:color="#000000" fo:font-size="14pt" style:font-size-asian="14pt" style:font-size-complex="14pt" style:language-asian="zh" style:country-asian="HK"/>
    </style:style>
    <style:style style:name="T586" style:parent-style-name="預設段落字型" style:family="text">
      <style:text-properties style:font-name="標楷體" style:font-name-asian="標楷體" fo:color="#000000" fo:font-size="14pt" style:font-size-asian="14pt" style:font-size-complex="14pt" style:language-asian="zh" style:country-asian="HK"/>
    </style:style>
    <style:style style:name="T587" style:parent-style-name="預設段落字型" style:family="text">
      <style:text-properties style:font-name="標楷體" style:font-name-asian="標楷體" fo:color="#000000" fo:font-size="14pt" style:font-size-asian="14pt" style:font-size-complex="14pt" style:language-asian="zh" style:country-asian="HK"/>
    </style:style>
    <style:style style:name="P588" style:parent-style-name="內文" style:family="paragraph">
      <style:paragraph-properties fo:line-height="0.25in" fo:text-indent="0.5833in"/>
    </style:style>
    <style:style style:name="T589" style:parent-style-name="預設段落字型" style:family="text">
      <style:text-properties style:font-name="標楷體" style:font-name-asian="標楷體" fo:color="#000000" fo:font-size="14pt" style:font-size-asian="14pt" style:font-size-complex="14pt" style:language-asian="zh" style:country-asian="HK"/>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line-height="0.25in"/>
      <style:text-properties style:font-name="標楷體" style:font-name-asian="標楷體" fo:color="#000000" fo:font-size="14pt" style:font-size-asian="14pt" style:font-size-complex="14pt"/>
    </style:style>
    <style:style style:name="P592" style:parent-style-name="內文" style:family="paragraph">
      <style:paragraph-properties fo:line-height="0.2777in"/>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language-asian="zh" style:country-asian="HK"/>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asian="標楷體" fo:font-size="14pt" style:font-size-asian="14pt"/>
    </style:style>
    <style:style style:name="P597" style:parent-style-name="內文" style:family="paragraph">
      <style:paragraph-properties fo:line-height="0.2777in"/>
      <style:text-properties style:font-name-asian="標楷體"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line-height="0.2777in"/>
      <style:text-properties style:font-name-asian="標楷體" fo:font-size="14pt" style:font-size-asian="14pt"/>
    </style:style>
    <style:style style:name="P603"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text:span><text:span text:style-name="T4">8</text:span><text:span text:style-name="T5">學</text:span><text:span text:style-name="T6">年度第</text:span><text:span text:style-name="T7">3</text:span><text:span text:style-name="T8">次</text:span><text:span text:style-name="T9">院</text:span><text:span text:style-name="T10">課程規劃委員會議</text:span><text:span text:style-name="T11">紀錄</text:span></text:p>
      <text:p text:style-name="P12">時間：109年4月15日中午12時10分</text:p>
      <text:p text:style-name="P13">地點：生命科學院會議室</text:p>
      <text:p text:style-name="P14"><text:span text:style-name="T15">主席</text:span><text:span text:style-name="T16">：</text:span><text:span text:style-name="T17">陳瑞祥</text:span><text:span text:style-name="T18">院長</text:span><text:span text:style-name="T19"><text:s text:c="2"/></text:span><text:span text:style-name="T20"><text:s text:c="32"/></text:span><text:span text:style-name="T21">紀錄</text:span><text:span text:style-name="T22">：</text:span><text:span text:style-name="T23">鄭靜芬</text:span><text:span text:style-name="T24"><text:s text:c="60"/></text:span></text:p>
      <text:p text:style-name="P25"><text:span text:style-name="T26">出席</text:span><text:span text:style-name="T27">人員</text:span><text:span text:style-name="T28">：</text:span><text:span text:style-name="T29">曾慶瀛</text:span><text:span text:style-name="T30">委員</text:span><text:span text:style-name="T31">(</text:span><text:span text:style-name="T32">畢業校友</text:span><text:span text:style-name="T33">)</text:span><text:span text:style-name="T34">、</text:span><text:span text:style-name="T35">張德卿</text:span><text:span text:style-name="T36">委員</text:span><text:span text:style-name="T37">(</text:span><text:span text:style-name="T38">校外學者專家</text:span><text:span text:style-name="T39">)</text:span><text:span text:style-name="T40">、</text:span><text:span text:style-name="T41">林一蘋</text:span><text:span text:style-name="T42">委員</text:span><text:span text:style-name="T43">(</text:span><text:span text:style-name="T44">產業界代表</text:span><text:span text:style-name="T45">)</text:span><text:span text:style-name="T46">、</text:span><text:span text:style-name="T47">羅至佑</text:span><text:span text:style-name="T48">主任</text:span><text:span text:style-name="T49">、</text:span><text:span text:style-name="T50">陳哲俊</text:span><text:span text:style-name="T51">主任</text:span><text:span text:style-name="T52">、</text:span><text:span text:style-name="T53">許富雄</text:span><text:span text:style-name="T54">主任</text:span><text:span text:style-name="T55">、</text:span><text:span text:style-name="T56">廖慧芬</text:span><text:span text:style-name="T57">主任</text:span><text:span text:style-name="T58">、</text:span><text:span text:style-name="T59">陳立耿</text:span><text:span text:style-name="T60">主任</text:span><text:span text:style-name="T61">、</text:span><text:span text:style-name="T62">廖宏儒</text:span><text:span text:style-name="T63">委員</text:span><text:span text:style-name="T64">(</text:span><text:span text:style-name="T65">請假</text:span><text:span text:style-name="T66">)</text:span><text:span text:style-name="T67">、</text:span><text:span text:style-name="T68">陳淑美</text:span><text:span text:style-name="T69">委員</text:span><text:span text:style-name="T70">、</text:span><text:span text:style-name="T71">劉以誠委員</text:span><text:span text:style-name="T72">、</text:span><text:span text:style-name="T73">陳瑞傑</text:span><text:span text:style-name="T74">委員</text:span><text:span text:style-name="T75">、</text:span><text:span text:style-name="T76">謝佳雯</text:span><text:span text:style-name="T77">委員</text:span><text:span text:style-name="T78">、</text:span><text:span text:style-name="T79">蔡若詩</text:span><text:span text:style-name="T80">執行長</text:span><text:span text:style-name="T81">、</text:span><text:span text:style-name="T82">林明曄</text:span><text:span text:style-name="T83">同學(</text:span><text:span text:style-name="T84">水生生</text:span><text:span text:style-name="T85">物</text:span><text:span text:style-name="T86">科</text:span><text:span text:style-name="T87">學系</text:span><text:span text:style-name="T88">系學會會長</text:span><text:span text:style-name="T89">)</text:span><text:span text:style-name="T90">(</text:span><text:span text:style-name="T91">請假)</text:span></text:p>
      <text:p text:style-name="P92">列席人員：</text:p>
      <text:p text:style-name="P93"><text:span text:style-name="T94">壹、</text:span><text:span text:style-name="T95">主席報告</text:span><text:span text:style-name="T96">：</text:span><text:span text:style-name="T97">略</text:span></text:p>
      <text:p text:style-name="P98"><text:span text:style-name="T99">貳</text:span><text:span text:style-name="T100">、</text:span><text:span text:style-name="T101">提案討論：</text:span></text:p>
      <text:p text:style-name="P102">※提案一</text:p>
      <text:p text:style-name="P103"><text:span text:style-name="T104">提案單位</text:span><text:span text:style-name="T105">：</text:span><text:span text:style-name="T106">生命科學院</text:span></text:p>
      <text:p text:style-name="P107"><text:span text:style-name="T108">案由：</text:span><text:span text:style-name="T109">本院各系所</text:span><text:span text:style-name="T110">105~106</text:span><text:span text:style-name="T111">學年度</text:span><text:span text:style-name="T112">實習課程評鑑</text:span><text:span text:style-name="T113">，</text:span><text:span text:style-name="T114">委員建議事項及改善情形案</text:span><text:span text:style-name="T115">，</text:span><text:span text:style-name="T116">提請審議</text:span><text:span text:style-name="T117">。</text:span></text:p>
      <text:p text:style-name="P118">說明：</text:p>
      <text:p text:style-name="P119"><text:span text:style-name="T120"><text:s/></text:span><text:span text:style-name="T121"><text:s/></text:span><text:span text:style-name="T122">一</text:span><text:span text:style-name="T123">、</text:span><text:span text:style-name="T124">依據</text:span><text:span text:style-name="T125">109</text:span><text:span text:style-name="T126">年</text:span><text:span text:style-name="T127">2</text:span><text:span text:style-name="T128">月</text:span><text:span text:style-name="T129">13</text:span><text:span text:style-name="T130">日教務處通知辦理</text:span><text:span text:style-name="T131">。</text:span></text:p>
      <text:p text:style-name="P132"><text:span text:style-name="T133">二</text:span><text:span text:style-name="T134">、</text:span><text:span text:style-name="T135">各系實習課程評鑑委員建議與</text:span><text:span text:style-name="T136">改善會議日期及會議名稱如下表：</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系所別</text:p>
          </table:table-cell>
          <table:table-cell table:style-name="TableCell144">
            <text:p text:style-name="P145">改善會議日期及會議名稱</text:p>
          </table:table-cell>
          <table:table-cell table:style-name="TableCell146">
            <text:p text:style-name="P147">委員審查意見回覆表</text:p>
          </table:table-cell>
        </table:table-row>
        <table:table-row table:style-name="TableRow148">
          <table:table-cell table:style-name="TableCell149">
            <text:p text:style-name="P150">食品科學系</text:p>
          </table:table-cell>
          <table:table-cell table:style-name="TableCell151">
            <text:p text:style-name="P152"><text:span text:style-name="T153">食品科學系</text:span><text:span text:style-name="T154">108</text:span><text:span text:style-name="T155">學年度第</text:span><text:span text:style-name="T156">2</text:span><text:span text:style-name="T157">學期第</text:span><text:span text:style-name="T158">1</text:span><text:span text:style-name="T159">次系課程會議審議通過</text:span></text:p>
          </table:table-cell>
          <table:table-cell table:style-name="TableCell160">
            <text:p text:style-name="P161"><text:span text:style-name="T162">附件第</text:span><text:span text:style-name="T163"><text:s/></text:span><text:span text:style-name="T164">1</text:span><text:span text:style-name="T165"><text:s/></text:span><text:span text:style-name="T166">頁</text:span></text:p>
          </table:table-cell>
        </table:table-row>
        <table:table-row table:style-name="TableRow167">
          <table:table-cell table:style-name="TableCell168">
            <text:p text:style-name="P169">水生生物科學系</text:p>
          </table:table-cell>
          <table:table-cell table:style-name="TableCell170">
            <text:p text:style-name="P171"><text:span text:style-name="T172">水生生物科學系</text:span><text:span text:style-name="T173">108</text:span><text:span text:style-name="T174">學年度第</text:span><text:span text:style-name="T175">2</text:span><text:span text:style-name="T176">學期第</text:span><text:span text:style-name="T177">2</text:span><text:span text:style-name="T178">次系務暨系課程委員會議審議通過</text:span></text:p>
          </table:table-cell>
          <table:table-cell table:style-name="TableCell179">
            <text:p text:style-name="P180"><text:span text:style-name="T181">附件第</text:span><text:span text:style-name="T182"><text:s/></text:span><text:span text:style-name="T183">2</text:span><text:span text:style-name="T184"><text:s/></text:span><text:span text:style-name="T185">頁</text:span></text:p>
          </table:table-cell>
        </table:table-row>
        <table:table-row table:style-name="TableRow186">
          <table:table-cell table:style-name="TableCell187">
            <text:p text:style-name="P188">生物資源學系</text:p>
          </table:table-cell>
          <table:table-cell table:style-name="TableCell189">
            <text:p text:style-name="P190"><text:span text:style-name="T191">生物資源學系</text:span><text:span text:style-name="T192">108</text:span><text:span text:style-name="T193">學年度第</text:span><text:span text:style-name="T194">4</text:span><text:span text:style-name="T195">次系課程委員會議審議通過</text:span></text:p>
          </table:table-cell>
          <table:table-cell table:style-name="TableCell196">
            <text:p text:style-name="P197"><text:span text:style-name="T198">附件第</text:span><text:span text:style-name="T199"><text:s/></text:span><text:span text:style-name="T200">3</text:span><text:span text:style-name="T201">頁</text:span></text:p>
          </table:table-cell>
        </table:table-row>
        <table:table-row table:style-name="TableRow202">
          <table:table-cell table:style-name="TableCell203">
            <text:p text:style-name="P204">生化科技學系</text:p>
          </table:table-cell>
          <table:table-cell table:style-name="TableCell205">
            <text:p text:style-name="P206"><text:span text:style-name="T207">生化科技學系</text:span><text:span text:style-name="T208">108</text:span><text:span text:style-name="T209">學年度第</text:span><text:span text:style-name="T210">3</text:span><text:span text:style-name="T211">次系課程規劃委員會議審議通過</text:span></text:p>
          </table:table-cell>
          <table:table-cell table:style-name="TableCell212">
            <text:p text:style-name="P213"><text:span text:style-name="T214">附件第</text:span><text:span text:style-name="T215">4</text:span><text:span text:style-name="T216">-5</text:span><text:span text:style-name="T217">頁</text:span></text:p>
          </table:table-cell>
        </table:table-row>
      </table:table>
      <text:p text:style-name="P218"><text:span text:style-name="T219">三</text:span><text:span text:style-name="T220">、</text:span><text:span text:style-name="T221">現</text:span><text:span text:style-name="T222">場陳列</text:span><text:span text:style-name="T223">各系所委員建議及改善</text:span><text:span text:style-name="T224">會議紀錄</text:span><text:span text:style-name="T225">，</text:span><text:span text:style-name="T226">請委員卓參。</text:span></text:p>
      <text:p text:style-name="P227"><text:span text:style-name="T228">四</text:span><text:span text:style-name="T229">、</text:span><text:span text:style-name="T230">委員審查意見及改善回覆表</text:span><text:span text:style-name="T231">(</text:span><text:span text:style-name="T232">請參閱附件第</text:span><text:span text:style-name="T233">1</text:span><text:span text:style-name="T234">頁~第</text:span><text:span text:style-name="T235">5</text:span><text:span text:style-name="T236">頁)</text:span></text:p>
      <text:p text:style-name="P237"><text:span text:style-name="T238"><text:s text:c="2"/></text:span><text:span text:style-name="T239">五</text:span><text:span text:style-name="T240">、</text:span><text:span text:style-name="T241">本院將依各系所送資料彙整後</text:span><text:span text:style-name="T242">，</text:span><text:span text:style-name="T243">依期限送交教務處召開校課程委員會及教</text:span></text:p>
      <text:p text:style-name="P244">務會議核備。</text:p>
      <text:soft-page-break/>
      <text:p text:style-name="P245"><text:span text:style-name="T246">決議</text:span><text:span text:style-name="T247">：</text:span><text:span text:style-name="T248">照案通過</text:span><text:span text:style-name="T249">。</text:span><text:span text:style-name="T250"><text:s/></text:span></text:p>
      <text:p text:style-name="P251"/>
      <text:p text:style-name="P252"><text:span text:style-name="T253">※提案</text:span><text:span text:style-name="T254">二</text:span></text:p>
      <text:p text:style-name="P255"><text:span text:style-name="T256">提案單位</text:span><text:span text:style-name="T257">：</text:span><text:span text:style-name="T258">生命科學院</text:span></text:p>
      <text:p text:style-name="P259"><text:span text:style-name="T260">案由</text:span><text:span text:style-name="T261">：</text:span><text:span text:style-name="T262">本院執行</text:span><text:span text:style-name="T263">109</text:span><text:span text:style-name="T264">年度高等教育深耕計畫</text:span><text:span text:style-name="T265">，</text:span><text:span text:style-name="T266">辦理</text:span><text:span text:style-name="T267">環境永續生物多樣性人</text:span></text:p>
      <text:p text:style-name="P268"><text:span text:style-name="T269">才培育跨領域學分學程</text:span><text:span text:style-name="T270">課程規劃案</text:span><text:span text:style-name="T271">，</text:span><text:span text:style-name="T272">提請審議</text:span><text:span text:style-name="T273">。</text:span></text:p>
      <text:p text:style-name="P274"><text:span text:style-name="T275">說明</text:span><text:span text:style-name="T276">：</text:span></text:p>
      <text:list text:style-name="LFO10" text:continue-numbering="true">
        <text:list-item>
          <text:p text:style-name="P277"><text:span text:style-name="T278">依據國立嘉義大學跨領域學分學程設置辦法辦理</text:span><text:span text:style-name="T279">。</text:span><text:span text:style-name="T280">(</text:span><text:span text:style-name="T281">請參閱附件第</text:span><text:span text:style-name="T282">6</text:span><text:span text:style-name="T283">頁</text:span><text:span text:style-name="T284">~</text:span><text:span text:style-name="T285">第</text:span><text:span text:style-name="T286">7</text:span><text:span text:style-name="T287">頁</text:span><text:span text:style-name="T288">)</text:span></text:p>
        </text:list-item>
        <text:list-item>
          <text:p text:style-name="P289"><text:span text:style-name="T290">本學程課程</text:span><text:span text:style-name="T291">，</text:span><text:span text:style-name="T292">業經</text:span><text:span text:style-name="T293">109</text:span><text:span text:style-name="T294">年度第</text:span><text:span text:style-name="T295">1</text:span><text:span text:style-name="T296">次環境永續生物多樣性人才培育跨領域學分學程</text:span><text:span text:style-name="T297">委員會議通過</text:span><text:span text:style-name="T298">(</text:span><text:span text:style-name="T299">請參閱附件第</text:span><text:span text:style-name="T300">8</text:span><text:span text:style-name="T301">頁</text:span><text:span text:style-name="T302">~</text:span><text:span text:style-name="T303">第</text:span><text:span text:style-name="T304">9</text:span><text:span text:style-name="T305">頁</text:span><text:span text:style-name="T306">)</text:span><text:span text:style-name="T307">。</text:span></text:p>
        </text:list-item>
        <text:list-item>
          <text:p text:style-name="P308"><text:span text:style-name="T309">檢附學程修習辦法、課程規劃書。</text:span><text:span text:style-name="T310">(</text:span><text:span text:style-name="T311">請參閱附件第</text:span><text:span text:style-name="T312">10</text:span><text:span text:style-name="T313">頁~第</text:span><text:span text:style-name="T314">15</text:span><text:span text:style-name="T315">頁</text:span><text:span text:style-name="T316">)</text:span></text:p>
        </text:list-item>
      </text:list>
      <text:p text:style-name="P317"><text:span text:style-name="T318">決議</text:span><text:span text:style-name="T319">：</text:span><text:span text:style-name="T320">照案通過</text:span><text:span text:style-name="T321">。</text:span></text:p>
      <text:p text:style-name="P322"/>
      <text:p text:style-name="P323"><text:span text:style-name="T324">※提案</text:span><text:span text:style-name="T325">三</text:span></text:p>
      <text:p text:style-name="P326"><text:span text:style-name="T327">提案單位</text:span><text:span text:style-name="T328">：</text:span><text:span text:style-name="T329">生命科學院</text:span></text:p>
      <text:p text:style-name="P330"><text:span text:style-name="T331">案由</text:span><text:span text:style-name="T332">：</text:span><text:span text:style-name="T333">本院食品科學系</text:span><text:span text:style-name="T334">、</text:span><text:span text:style-name="T335">生化科技學系</text:span><text:span text:style-name="T336">、</text:span><text:span text:style-name="T337">微生物免疫與生物藥學系</text:span><text:span text:style-name="T338">109</text:span><text:span text:style-name="T339">學年度第</text:span><text:span text:style-name="T340">1</text:span><text:span text:style-name="T341">學期選修課程</text:span><text:span text:style-name="T342">新增</text:span><text:span text:style-name="T343">案</text:span><text:span text:style-name="T344">，</text:span><text:span text:style-name="T345">提請審議。</text:span></text:p>
      <text:p text:style-name="P346">說明：</text:p>
      <text:list text:style-name="LFO11" text:continue-numbering="true">
        <text:list-item>
          <text:p text:style-name="P347">依據國立嘉義大學課程規劃與開排課作業要點七、必選修科目表訂定後之變更，必修科目需經系所（學位學程）、院課程委員會審議通過後送校課程規劃委員會審議，會後由系所上網公告周知；新增選修課程需經系所（學位學程）、院課程規劃委員會審議通過。</text:p>
        </text:list-item>
        <text:list-item>
          <text:p text:style-name="P348"><text:span text:style-name="T349">本院執行</text:span><text:span text:style-name="T350">『生醫產業與新農業跨領域人才培育計畫』- A類『生醫產業與新農業產學研鏈結人才培養計畫』(食品科技產業創新領域)</text:span><text:span text:style-name="T351">，</text:span><text:span text:style-name="T352">擬於</text:span><text:span text:style-name="T353">109</text:span><text:span text:style-name="T354">學</text:span><text:span text:style-name="T355">年度第</text:span><text:span text:style-name="T356">1</text:span><text:span text:style-name="T357">學期增開</text:span><text:span text:style-name="T358"><text:s/></text:span><text:span text:style-name="T359">8</text:span><text:span text:style-name="T360"><text:s/></text:span><text:span text:style-name="T361">門選修課程</text:span><text:span text:style-name="T362">(6</text:span><text:span text:style-name="T363">門跨領域課程及</text:span><text:span text:style-name="T364">2</text:span><text:span text:style-name="T365">門非同步遠距課程</text:span><text:span text:style-name="T366">)</text:span><text:span text:style-name="T367"><text:s/></text:span><text:span text:style-name="T368">，</text:span><text:span text:style-name="T369">另</text:span><text:span text:style-name="T370">2門非同步遠距課程將由教育部教學推動中心委請國立中興大學老師講授，並將全程授課內容製作影音光碟後提供給本院自行選擇上課時間及教室播放上課。因需有食品科學系老師擔任負責老師協助學員學習</text:span><text:span text:style-name="T371">。</text:span></text:p>
        </text:list-item>
        <text:list-item>
          <text:p text:style-name="P372"><text:span text:style-name="T373">109</text:span><text:span text:style-name="T374">學年度第</text:span><text:span text:style-name="T375">1</text:span><text:span text:style-name="T376">學期選修課程新增情形如下</text:span><text:span text:style-name="T377">：</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開課系所</text:span></text:p>
          </table:table-cell>
          <table:table-cell table:style-name="TableCell390">
            <text:p text:style-name="P391">課程</text:p>
            <text:p text:style-name="P392">名稱</text:p>
          </table:table-cell>
          <table:table-cell table:style-name="TableCell393">
            <text:p text:style-name="P394">學分/</text:p>
            <text:p text:style-name="P395">學時</text:p>
          </table:table-cell>
          <table:table-cell table:style-name="TableCell396">
            <text:p text:style-name="P397">必/選修別</text:p>
          </table:table-cell>
          <table:table-cell table:style-name="TableCell398">
            <text:p text:style-name="P399">學制</text:p>
          </table:table-cell>
          <table:table-cell table:style-name="TableCell400">
            <text:p text:style-name="P401">教師</text:p>
            <text:p text:style-name="P402">姓名</text:p>
          </table:table-cell>
          <table:table-cell table:style-name="TableCell403">
            <text:p text:style-name="P404">說明</text:p>
          </table:table-cell>
        </table:table-row>
        <table:table-row table:style-name="TableRow405">
          <table:table-cell table:style-name="TableCell406" table:number-rows-spanned="5">
            <text:p text:style-name="P407"><text:span text:style-name="T408">食品科學系</text:span></text:p>
          </table:table-cell>
          <table:table-cell table:style-name="TableCell409">
            <text:p text:style-name="P410"><text:span text:style-name="T411">食農物流安全</text:span></text:p>
          </table:table-cell>
          <table:table-cell table:style-name="TableCell412">
            <text:p text:style-name="P413">2/2</text:p>
          </table:table-cell>
          <table:table-cell table:style-name="TableCell414">
            <text:p text:style-name="P415">選修</text:p>
          </table:table-cell>
          <table:table-cell table:style-name="TableCell416">
            <text:p text:style-name="P417"><text:span text:style-name="T418">學士</text:span></text:p>
          </table:table-cell>
          <table:table-cell table:style-name="TableCell419">
            <text:p text:style-name="P420"><text:span text:style-name="T421">張文昌</text:span></text:p>
          </table:table-cell>
          <table:table-cell table:style-name="TableCell422">
            <text:p text:style-name="P423"><text:span text:style-name="T424">新增課程</text:span></text:p>
          </table:table-cell>
        </table:table-row>
        <table:table-row table:style-name="TableRow425">
          <table:covered-table-cell>
            <text:p text:style-name="P426"/>
          </table:covered-table-cell>
          <table:table-cell table:style-name="TableCell427">
            <text:p text:style-name="P428"><text:span text:style-name="T429">食品安全管制系統</text:span><text:span text:style-name="T430">(HACCP)</text:span><text:span text:style-name="T431">基礎訓練</text:span></text:p>
          </table:table-cell>
          <table:table-cell table:style-name="TableCell432">
            <text:p text:style-name="P433">2/2</text:p>
          </table:table-cell>
          <table:table-cell table:style-name="TableCell434">
            <text:p text:style-name="P435">選修</text:p>
          </table:table-cell>
          <table:table-cell table:style-name="TableCell436">
            <text:p text:style-name="P437"><text:span text:style-name="T438">學士</text:span></text:p>
          </table:table-cell>
          <table:table-cell table:style-name="TableCell439">
            <text:p text:style-name="P440"><text:span text:style-name="T441">張文昌</text:span></text:p>
            <text:p text:style-name="P442"><text:span text:style-name="T443">呂英震</text:span></text:p>
          </table:table-cell>
          <table:table-cell table:style-name="TableCell444">
            <text:p text:style-name="P445"><text:span text:style-name="T446">新增課程</text:span></text:p>
          </table:table-cell>
        </table:table-row>
        <table:table-row table:style-name="TableRow447">
          <table:covered-table-cell>
            <text:p text:style-name="P448"/>
          </table:covered-table-cell>
          <table:table-cell table:style-name="TableCell449">
            <text:p text:style-name="P450"><text:span text:style-name="T451">高階食品檢驗分析實驗</text:span></text:p>
          </table:table-cell>
          <table:table-cell table:style-name="TableCell452">
            <text:p text:style-name="P453">1/1</text:p>
          </table:table-cell>
          <table:table-cell table:style-name="TableCell454">
            <text:p text:style-name="P455">選修</text:p>
          </table:table-cell>
          <table:table-cell table:style-name="TableCell456">
            <text:p text:style-name="P457"><text:span text:style-name="T458">學士</text:span></text:p>
          </table:table-cell>
          <table:table-cell table:style-name="TableCell459">
            <text:p text:style-name="P460"><text:span text:style-name="T461">呂</text:span><text:span text:style-name="T462">英震</text:span></text:p>
            <text:p text:style-name="P463"><text:span text:style-name="T464">羅至佑</text:span></text:p>
            <text:p text:style-name="P465">吳思敬</text:p>
            <text:soft-page-break/>
            <text:p text:style-name="P466"><text:span text:style-name="T467">許成光</text:span></text:p>
          </table:table-cell>
          <table:table-cell table:style-name="TableCell468">
            <text:p text:style-name="P469"><text:span text:style-name="T470">新增課程</text:span></text:p>
          </table:table-cell>
        </table:table-row>
        <table:table-row table:style-name="TableRow471">
          <table:covered-table-cell>
            <text:p text:style-name="P472"/>
          </table:covered-table-cell>
          <table:table-cell table:style-name="TableCell473">
            <text:p text:style-name="P474"><text:span text:style-name="T475">智慧財產權管理與技術移轉鑑價</text:span><text:span text:style-name="T476">(</text:span><text:span text:style-name="T477">遠距課程</text:span><text:span text:style-name="T478">)</text:span></text:p>
          </table:table-cell>
          <table:table-cell table:style-name="TableCell479">
            <text:p text:style-name="P480">2/2</text:p>
          </table:table-cell>
          <table:table-cell table:style-name="TableCell481">
            <text:p text:style-name="P482">選修</text:p>
          </table:table-cell>
          <table:table-cell table:style-name="TableCell483">
            <text:p text:style-name="P484"><text:span text:style-name="T485">碩</text:span><text:span text:style-name="T486">士</text:span></text:p>
          </table:table-cell>
          <table:table-cell table:style-name="TableCell487">
            <text:p text:style-name="P488"><text:span text:style-name="T489">呂英震</text:span></text:p>
          </table:table-cell>
          <table:table-cell table:style-name="TableCell490">
            <text:p text:style-name="P491"><text:span text:style-name="T492">新增課程</text:span></text:p>
          </table:table-cell>
        </table:table-row>
        <table:table-row table:style-name="TableRow493">
          <table:covered-table-cell>
            <text:p text:style-name="P494"/>
          </table:covered-table-cell>
          <table:table-cell table:style-name="TableCell495">
            <text:p text:style-name="P496"><text:span text:style-name="T497">食品國際行銷</text:span><text:span text:style-name="T498">(</text:span><text:span text:style-name="T499">遠距課程</text:span><text:span text:style-name="T500">)</text:span></text:p>
          </table:table-cell>
          <table:table-cell table:style-name="TableCell501">
            <text:p text:style-name="P502">2/2</text:p>
          </table:table-cell>
          <table:table-cell table:style-name="TableCell503">
            <text:p text:style-name="P504">選修</text:p>
          </table:table-cell>
          <table:table-cell table:style-name="TableCell505">
            <text:p text:style-name="P506"><text:span text:style-name="T507">碩</text:span><text:span text:style-name="T508">士</text:span></text:p>
          </table:table-cell>
          <table:table-cell table:style-name="TableCell509">
            <text:p text:style-name="P510"><text:span text:style-name="T511">羅至佑</text:span></text:p>
          </table:table-cell>
          <table:table-cell table:style-name="TableCell512">
            <text:p text:style-name="P513"><text:span text:style-name="T514">新增課程</text:span></text:p>
          </table:table-cell>
        </table:table-row>
        <table:table-row table:style-name="TableRow515">
          <table:table-cell table:style-name="TableCell516">
            <text:p text:style-name="P517"><text:span text:style-name="T518">微生物免與生物藥學系</text:span></text:p>
          </table:table-cell>
          <table:table-cell table:style-name="TableCell519">
            <text:p text:style-name="P520"><text:span text:style-name="T521">微生物與新興跨域食品生技加值技術之應用趨勢</text:span></text:p>
          </table:table-cell>
          <table:table-cell table:style-name="TableCell522">
            <text:p text:style-name="P523">2/2</text:p>
          </table:table-cell>
          <table:table-cell table:style-name="TableCell524">
            <text:p text:style-name="P525">選修</text:p>
          </table:table-cell>
          <table:table-cell table:style-name="TableCell526">
            <text:p text:style-name="P527"><text:span text:style-name="T528">學</text:span><text:span text:style-name="T529">士</text:span></text:p>
          </table:table-cell>
          <table:table-cell table:style-name="TableCell530">
            <text:p text:style-name="P531"><text:span text:style-name="T532">謝佳雯</text:span></text:p>
          </table:table-cell>
          <table:table-cell table:style-name="TableCell533">
            <text:p text:style-name="P534"><text:span text:style-name="T535">新增課程</text:span></text:p>
          </table:table-cell>
        </table:table-row>
        <table:table-row table:style-name="TableRow536">
          <table:table-cell table:style-name="TableCell537" table:number-rows-spanned="2">
            <text:p text:style-name="P538">生化科技學系</text:p>
          </table:table-cell>
          <table:table-cell table:style-name="TableCell539">
            <text:p text:style-name="P540"><text:span text:style-name="T541">食品生技產業跨域加值整合開發</text:span></text:p>
          </table:table-cell>
          <table:table-cell table:style-name="TableCell542">
            <text:p text:style-name="P543">2/2</text:p>
          </table:table-cell>
          <table:table-cell table:style-name="TableCell544">
            <text:p text:style-name="P545"><text:span text:style-name="T546">選修</text:span></text:p>
          </table:table-cell>
          <table:table-cell table:style-name="TableCell547">
            <text:p text:style-name="P548"><text:span text:style-name="T549">學士</text:span></text:p>
          </table:table-cell>
          <table:table-cell table:style-name="TableCell550">
            <text:p text:style-name="P551">廖慧芬</text:p>
            <text:p text:style-name="P552"><text:span text:style-name="T553">陳瑞祥</text:span></text:p>
          </table:table-cell>
          <table:table-cell table:style-name="TableCell554">
            <text:p text:style-name="P555">新增課程</text:p>
          </table:table-cell>
        </table:table-row>
        <table:table-row table:style-name="TableRow556">
          <table:covered-table-cell>
            <text:p text:style-name="P557"/>
          </table:covered-table-cell>
          <table:table-cell table:style-name="TableCell558">
            <text:p text:style-name="P559">生技健康產業實習</text:p>
          </table:table-cell>
          <table:table-cell table:style-name="TableCell560">
            <text:p text:style-name="P561">1/1</text:p>
          </table:table-cell>
          <table:table-cell table:style-name="TableCell562">
            <text:p text:style-name="P563">選修</text:p>
          </table:table-cell>
          <table:table-cell table:style-name="TableCell564">
            <text:p text:style-name="P565">學士</text:p>
          </table:table-cell>
          <table:table-cell table:style-name="TableCell566">
            <text:p text:style-name="P567">廖慧芬</text:p>
          </table:table-cell>
          <table:table-cell table:style-name="TableCell568">
            <text:p text:style-name="P569">新增課程</text:p>
          </table:table-cell>
        </table:table-row>
      </table:table>
      <text:list text:style-name="LFO11" text:continue-numbering="true">
        <text:list-item>
          <text:p text:style-name="P570"><text:span text:style-name="T571">檢附</text:span><text:span text:style-name="T572">8</text:span><text:span text:style-name="T573">門課程教學大綱陳列於現場</text:span><text:span text:style-name="T574">，</text:span><text:span text:style-name="T575">請委員參閱。</text:span></text:p>
        </text:list-item>
      </text:list>
      <text:p text:style-name="P576"><text:span text:style-name="T577">決議</text:span><text:span text:style-name="T578">：</text:span><text:span text:style-name="T579">高階食品檢驗分析實驗</text:span><text:span text:style-name="T580">課程及</text:span><text:span text:style-name="T581">生技健康產業實習</text:span><text:span text:style-name="T582">修正為</text:span><text:span text:style-name="T583">1</text:span><text:span text:style-name="T584">學分課程</text:span><text:span text:style-name="T585">，</text:span><text:span text:style-name="T586">餘</text:span><text:span text:style-name="T587">照</text:span></text:p>
      <text:p text:style-name="P588"><text:span text:style-name="T589">案通過</text:span><text:span text:style-name="T590">。</text:span></text:p>
      <text:p text:style-name="P591"/>
      <text:p text:style-name="P592"><text:span text:style-name="T593">參、臨時動議：</text:span><text:span text:style-name="T594">無</text:span><text:span text:style-name="T595">。</text:span><text:span text:style-name="T596"><text:s/></text:span></text:p>
      <text:p text:style-name="P597"/>
      <text:p text:style-name="P598"><text:span text:style-name="T599">肆、散會：</text:span><text:span text:style-name="T600">13:00</text:span><text:span text:style-name="T601">。</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5LVL1" style:family="text">
      <style:text-properties style:font-name-complex="Times New Roman"/>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靜芬 鄭</dc:creator>
    <meta:creation-date>2020-04-20T03:48:00Z</meta:creation-date>
    <dc:date>2020-04-20T03:48:00Z</dc:date>
    <meta:print-date>2020-04-15T09:11:00Z</meta:print-date>
    <meta:template xlink:href="Normal" xlink:type="simple"/>
    <meta:editing-cycles>2</meta:editing-cycles>
    <meta:editing-duration>PT60S</meta:editing-duration>
    <meta:document-statistic meta:page-count="3" meta:paragraph-count="3" meta:word-count="276" meta:character-count="1851" meta:row-count="13" meta:non-whitespace-character-count="1578"/>
  </office:meta>
</office:document-meta>
</file>