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細明體" svg:font-family="細明體" style:font-family-generic="modern" style:font-pitch="fixed" svg:panose-1="2 2 5 9 0 0 0 0 0 0"/>
    <style:font-face style:name="___-Bold" svg:font-family="___-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P12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04" style:parent-style-name="內文" style:family="paragraph">
      <style:paragraph-properties fo:text-align="justify" fo:line-height="0.2777in" fo:margin-left="0.9625in" fo:text-indent="-0.9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08" style:parent-style-name="內文" style:family="paragraph">
      <style:paragraph-properties fo:text-align="justify" fo:line-height="0.2777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language-asian="zh" style:country-asian="HK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language-asian="zh" style:country-asian="HK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24" style:parent-style-name="內文" style:family="paragraph">
      <style:paragraph-properties style:text-autospace="none" style:snap-to-layout-grid="false" fo:text-align="justify" fo:margin-left="0.5888in" fo:text-indent="-0.5888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list-style-name="LFO3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3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3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0.9368in" style:use-optimal-column-width="false"/>
    </style:style>
    <style:style style:name="TableColumn176" style:family="table-column">
      <style:table-column-properties style:column-width="0.4909in" style:use-optimal-column-width="false"/>
    </style:style>
    <style:style style:name="TableColumn177" style:family="table-column">
      <style:table-column-properties style:column-width="0.5916in" style:use-optimal-column-width="false"/>
    </style:style>
    <style:style style:name="TableColumn178" style:family="table-column">
      <style:table-column-properties style:column-width="0.4937in" style:use-optimal-column-width="false"/>
    </style:style>
    <style:style style:name="TableColumn179" style:family="table-column">
      <style:table-column-properties style:column-width="0.3923in" style:use-optimal-column-width="false"/>
    </style:style>
    <style:style style:name="TableColumn180" style:family="table-column">
      <style:table-column-properties style:column-width="0.7263in" style:use-optimal-column-width="false"/>
    </style:style>
    <style:style style:name="TableColumn181" style:family="table-column">
      <style:table-column-properties style:column-width="1.0812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174" style:family="table">
      <style:table-properties style:width="5.8944in" fo:margin-left="0in" table:align="center"/>
    </style:style>
    <style:style style:name="TableRow183" style:family="table-row">
      <style:table-row-properties style:min-row-height="0.432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-0.075in" fo:margin-right="-0.075in" fo:text-indent="0.0951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0in" fo:margin-right="-0.1118in" fo:text-indent="-0.07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432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language-asian="zh" style:country-asian="HK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in" fo:margin-right="-0.1118in" fo:text-indent="-0.075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 style:language-asian="zh" style:country-asian="HK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anguage-asian="zh" style:country-asian="HK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anguage-asian="zh" style:country-asian="HK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language-asian="zh" style:country-asian="HK"/>
    </style:style>
    <style:style style:name="TableRow232" style:family="table-row">
      <style:table-row-properties style:min-row-height="0.432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language-asian="zh" style:country-asian="HK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in" fo:margin-right="-0.1118in" fo:text-indent="-0.075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style:language-asian="zh" style:country-asian="HK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style:language-asian="zh" style:country-asian="HK"/>
    </style:style>
    <style:style style:name="TableRow261" style:family="table-row">
      <style:table-row-properties style:min-row-height="0.538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0916in"/>
    </style:style>
    <style:style style:name="T270" style:parent-style-name="預設段落字型" style:family="text">
      <style:text-properties style:font-name="標楷體" style:font-name-asian="標楷體"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right="-0.075in"/>
    </style:style>
    <style:style style:name="T277" style:parent-style-name="預設段落字型" style:family="text">
      <style:text-properties style:font-name-asian="標楷體" style:language-asian="zh" style:country-asian="HK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language-asian="zh" style:country-asian="HK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language-asian="zh" style:country-asian="HK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language-asian="zh" style:country-asian="HK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language-asian="zh" style:country-asian="HK"/>
    </style:style>
    <style:style style:name="TableRow291" style:family="table-row">
      <style:table-row-properties style:min-row-height="0.530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style:font-weight-complex="bold" style:text-underline-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-0.0916in"/>
    </style:style>
    <style:style style:name="T300" style:parent-style-name="預設段落字型" style:family="text">
      <style:text-properties style:font-name-asian="標楷體" style:language-asian="zh" style:country-asian="HK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-asian="標楷體" style:language-asian="zh" style:country-asian="HK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language-asian="zh" style:country-asian="HK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language-asian="zh" style:country-asian="HK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language-asian="zh" style:country-asian="HK"/>
    </style:style>
    <style:style style:name="TableRow321" style:family="table-row">
      <style:table-row-properties style:min-row-height="0.6166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-asian="標楷體" style:font-weight-complex="bold" style:text-underline-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right="-0.091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-asian="標楷體" style:language-asian="zh" style:country-asian="HK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language-asian="zh" style:country-asian="HK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language-asian="zh" style:country-asian="HK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language-asian="zh" style:country-asian="HK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style:language-asian="zh" style:country-asian="HK"/>
    </style:style>
    <style:style style:name="TableRow350" style:family="table-row">
      <style:table-row-properties style:min-row-height="0.5986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style:font-weight-complex="bold" style:text-underline-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-0.091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 style:language-asian="zh" style:country-asian="HK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language-asian="zh" style:country-asian="HK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language-asian="zh" style:country-asian="HK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language-asian="zh" style:country-asian="HK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language-asian="zh" style:country-asian="HK"/>
    </style:style>
    <style:style style:name="TableRow379" style:family="table-row">
      <style:table-row-properties style:min-row-height="0.5986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-asian="標楷體" style:font-weight-complex="bold" style:text-underline-color="#000000" style:language-asian="zh" style:country-asian="HK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language-asian="zh" style:country-asian="HK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916in"/>
    </style:style>
    <style:style style:name="T390" style:parent-style-name="預設段落字型" style:family="text">
      <style:text-properties style:font-name="標楷體" style:font-name-asian="標楷體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language-asian="zh" style:country-asian="HK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style:language-asian="zh" style:country-asian="HK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language-asian="zh" style:country-asian="HK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401" style:parent-style-name="內文" style:family="paragraph">
      <style:paragraph-properties fo:text-align="justify" fo:line-height="0.2777in" fo:text-indent="0.1944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1" style:parent-style-name="內文" style:family="paragraph">
      <style:paragraph-properties fo:text-align="justify" fo:line-height="0.2777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422" style:parent-style-name="內文" style:family="paragraph">
      <style:paragraph-properties fo:line-height="0.2777in" fo:margin-left="0.5736in" fo:text-indent="-0.5736in">
        <style:tab-stops/>
      </style:paragraph-properties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433" style:parent-style-name="內文" style:list-style-name="LFO1" style:family="paragraph">
      <style:paragraph-properties style:text-autospace="none" fo:line-height="0.2777in" fo:margin-left="0.697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444" style:parent-style-name="內文" style:list-style-name="LFO1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4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475" style:parent-style-name="內文" style:list-style-name="LFO1" style:family="paragraph">
      <style:paragraph-properties fo:margin-top="0.125in" style:line-height-at-least="0in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494" style:parent-style-name="內文" style:family="paragraph">
      <style:paragraph-properties fo:text-align="justify" fo:line-height="0.2777in"/>
    </style:style>
    <style:style style:name="T49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498" style:parent-style-name="內文" style:family="paragraph">
      <style:paragraph-properties fo:line-height="0.2777in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P505" style:parent-style-name="內文" style:family="paragraph">
      <style:paragraph-properties fo:line-height="0.2777in"/>
    </style:style>
    <style:style style:name="T506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511" style:parent-style-name="內文" style:family="paragraph">
      <style:paragraph-properties fo:line-height="0.2777in" fo:text-indent="0.5833in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5" style:parent-style-name="內文" style:family="paragraph">
      <style:paragraph-properties fo:line-height="0.2777in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30" style:parent-style-name="內文" style:family="paragraph">
      <style:paragraph-properties fo:line-height="0.2777in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37" style:parent-style-name="內文" style:family="paragraph">
      <style:paragraph-properties fo:line-height="0.2777in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="新細明體" fo:font-size="14pt" style:font-size-asian="14pt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544" style:parent-style-name="內文" style:family="paragraph">
      <style:paragraph-properties fo:line-height="0.2777in" fo:text-indent="0.5833in"/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7" style:parent-style-name="內文" style:family="paragraph">
      <style:paragraph-properties fo:line-height="0.2777in" fo:text-indent="0.5833in"/>
      <style:text-properties style:font-name="標楷體" style:font-name-asian="標楷體" style:letter-kerning="false" fo:font-size="14pt" style:font-size-asian="14pt" style:font-size-complex="14pt"/>
    </style:style>
    <style:style style:name="P548" style:parent-style-name="內文" style:family="paragraph">
      <style:paragraph-properties fo:line-height="0.2777in" fo:text-indent="0.5833in"/>
    </style:style>
    <style:style style:name="T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2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="新細明體" fo:font-size="14pt" style:font-size-asian="14pt"/>
    </style:style>
    <style:style style:name="P555" style:parent-style-name="清單段落" style:family="paragraph">
      <style:paragraph-properties style:snap-to-layout-grid="false" style:vertical-align="baseline" fo:line-height="0.2916in" fo:margin-left="0in" fo:text-indent="0.19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0" style:parent-style-name="內文" style:family="paragraph">
      <style:paragraph-properties fo:text-align="justify" fo:line-height="0.2777in" fo:text-indent="0.1944in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justify" fo:line-height="0.2777in" fo:text-indent="0.5833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justify" fo:line-height="0.2777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新細明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5" style:parent-style-name="內文" style:family="paragraph">
      <style:paragraph-properties fo:text-align="justify" fo:line-height="0.25in" fo:text-indent="0.5833in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1" style:parent-style-name="內文" style:family="paragraph">
      <style:paragraph-properties fo:text-align="justify" fo:line-height="0.25in" fo:text-indent="0.5833in"/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7" style:parent-style-name="內文" style:family="paragraph">
      <style:paragraph-properties fo:text-align="justify" fo:line-height="0.25in" fo:text-indent="0.5833in"/>
    </style:style>
    <style:style style:name="T59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6" style:parent-style-name="內文" style:family="paragraph">
      <style:paragraph-properties fo:text-align="justify" fo:line-height="0.25in" fo:margin-left="0.4041in" fo:text-indent="-0.4041in">
        <style:tab-stops/>
      </style:paragraph-properties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09" style:parent-style-name="預設段落字型" style:family="text">
      <style:text-properties style:font-name="新細明體" fo:font-size="14pt" style:font-size-asian="14pt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text-align="justify" fo:line-height="0.25in" fo:margin-left="0.3333in" fo:text-indent="0.194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22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3" style:parent-style-name="內文" style:family="paragraph">
      <style:paragraph-properties fo:text-align="justify" fo:line-height="0.25in" fo:margin-left="0.3333in" fo:text-indent="0.1944in">
        <style:tab-stops/>
      </style:paragraph-properties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6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6" style:parent-style-name="內文" style:family="paragraph">
      <style:paragraph-properties fo:text-align="justify" fo:line-height="0.25in" fo:margin-left="0.3333in" fo:text-indent="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37" style:parent-style-name="內文" style:family="paragraph">
      <style:paragraph-properties fo:text-align="justify" fo:line-height="0.25in" fo:text-indent="0.1944in"/>
    </style:style>
    <style:style style:name="T6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新細明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新細明體" fo:font-size="14pt" style:font-size-asian="14pt" style:font-size-complex="14pt"/>
    </style:style>
    <style:style style:name="P653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777in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64" style:parent-style-name="內文" style:family="paragraph">
      <style:paragraph-properties fo:line-height="0.2777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6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新細明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6" style:parent-style-name="預設段落字型" style:family="text">
      <style:text-properties style:font-name="新細明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 fo:line-height="0.2777in" fo:text-indent="0.1944in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11" style:parent-style-name="內文" style:family="paragraph">
      <style:paragraph-properties fo:text-align="justify" fo:line-height="0.2777in" fo:text-indent="0.5833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justify" fo:line-height="0.2777in" fo:text-indent="0.1944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6" style:parent-style-name="預設段落字型" style:family="text">
      <style:text-properties style:font-name="新細明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33" style:family="table-column">
      <style:table-column-properties style:column-width="0.9347in" style:use-optimal-column-width="false"/>
    </style:style>
    <style:style style:name="TableColumn734" style:family="table-column">
      <style:table-column-properties style:column-width="0.4895in" style:use-optimal-column-width="false"/>
    </style:style>
    <style:style style:name="TableColumn735" style:family="table-column">
      <style:table-column-properties style:column-width="0.5923in" style:use-optimal-column-width="false"/>
    </style:style>
    <style:style style:name="TableColumn736" style:family="table-column">
      <style:table-column-properties style:column-width="0.4937in" style:use-optimal-column-width="false"/>
    </style:style>
    <style:style style:name="TableColumn737" style:family="table-column">
      <style:table-column-properties style:column-width="0.3923in" style:use-optimal-column-width="false"/>
    </style:style>
    <style:style style:name="TableColumn738" style:family="table-column">
      <style:table-column-properties style:column-width="0.7819in" style:use-optimal-column-width="false"/>
    </style:style>
    <style:style style:name="TableColumn739" style:family="table-column">
      <style:table-column-properties style:column-width="1.3791in" style:use-optimal-column-width="false"/>
    </style:style>
    <style:style style:name="TableColumn740" style:family="table-column">
      <style:table-column-properties style:column-width="1.1819in" style:use-optimal-column-width="false"/>
    </style:style>
    <style:style style:name="Table732" style:family="table">
      <style:table-properties style:width="6.2458in" fo:margin-left="0in" table:align="center"/>
    </style:style>
    <style:style style:name="TableRow741" style:family="table-row">
      <style:table-row-properties style:min-row-height="0.4326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margin-left="-0.075in" fo:margin-right="-0.075in" fo:text-indent="0.0951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left="0in" fo:margin-right="-0.1118in" fo:text-indent="-0.075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1" style:family="table-row">
      <style:table-row-properties style:min-row-height="0.4326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 style:language-asian="zh" style:country-asian="HK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 style:language-asian="zh" style:country-asian="HK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left="0in" fo:margin-right="-0.1118in" fo:text-indent="-0.075in">
        <style:tab-stops/>
      </style:paragraph-properties>
    </style:style>
    <style:style style:name="T774" style:parent-style-name="預設段落字型" style:family="text">
      <style:text-properties style:font-name-asian="標楷體" style:language-asian="zh" style:country-asian="HK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 style:language-asian="zh" style:country-asian="HK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 style:language-asian="zh" style:country-asian="HK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1" style:parent-style-name="預設段落字型" style:family="text">
      <style:text-properties style:font-name-asian="標楷體" style:language-asian="zh" style:country-asian="HK"/>
    </style:style>
    <style:style style:name="T782" style:parent-style-name="預設段落字型" style:family="text">
      <style:text-properties style:font-name-asian="標楷體" style:language-asian="zh" style:country-asian="HK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language-asian="zh" style:country-asian="HK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style:language-asian="zh" style:country-asian="HK"/>
    </style:style>
    <style:style style:name="T791" style:parent-style-name="預設段落字型" style:family="text">
      <style:text-properties style:font-name-asian="標楷體" style:language-asian="zh" style:country-asian="HK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language-asian="zh" style:country-asian="HK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-asian="標楷體" style:language-asian="zh" style:country-asian="HK"/>
    </style:style>
    <style:style style:name="TableRow800" style:family="table-row">
      <style:table-row-properties style:min-row-height="0.4326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-asian="標楷體" style:language-asian="zh" style:country-asian="HK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-asian="標楷體" style:language-asian="zh" style:country-asian="HK"/>
    </style:style>
    <style:style style:name="T811" style:parent-style-name="預設段落字型" style:family="text">
      <style:text-properties style:font-name-asian="標楷體" style:language-asian="zh" style:country-asian="HK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left="0in" fo:margin-right="-0.1118in" fo:text-indent="-0.075in">
        <style:tab-stops/>
      </style:paragraph-properties>
    </style:style>
    <style:style style:name="T814" style:parent-style-name="預設段落字型" style:family="text">
      <style:text-properties style:font-name-asian="標楷體" style:language-asian="zh" style:country-asian="HK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style:language-asian="zh" style:country-asian="HK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-asian="標楷體" style:language-asian="zh" style:country-asian="HK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-asian="標楷體" style:language-asian="zh" style:country-asian="HK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name-asian="標楷體" style:language-asian="zh" style:country-asian="HK"/>
    </style:style>
    <style:style style:name="T824" style:parent-style-name="預設段落字型" style:family="text">
      <style:text-properties style:font-name="標楷體" style:font-name-asian="標楷體" style:language-asian="zh" style:country-asian="HK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language-asian="zh" style:country-asian="HK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language-asian="zh" style:country-asian="HK"/>
    </style:style>
    <style:style style:name="T831" style:parent-style-name="預設段落字型" style:family="text">
      <style:text-properties style:font-name="標楷體" style:font-name-asian="標楷體" style:language-asian="zh" style:country-asian="HK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language-asian="zh" style:country-asian="HK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-asian="標楷體" style:language-asian="zh" style:country-asian="HK"/>
    </style:style>
    <style:style style:name="P840" style:parent-style-name="內文" style:family="paragraph">
      <style:paragraph-properties fo:text-align="justify" fo:line-height="0.2777in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6" style:parent-style-name="內文" style:family="paragraph">
      <style:paragraph-properties fo:line-height="0.2777in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50" style:parent-style-name="內文" style:family="paragraph">
      <style:paragraph-properties fo:line-height="0.2777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5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新細明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6" style:parent-style-name="Default" style:family="paragraph">
      <style:paragraph-properties fo:line-height="0.2777in" fo:margin-left="0.5833in" fo:text-indent="-0.5833in">
        <style:tab-stops/>
      </style:paragraph-properties>
    </style:style>
    <style:style style:name="T8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68" style:parent-style-name="預設段落字型" style:family="text">
      <style:text-properties fo:font-size="14pt" style:font-size-asian="14pt" style:font-size-complex="14pt"/>
    </style:style>
    <style:style style:name="P869" style:parent-style-name="內文" style:list-style-name="LFO2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0" style:parent-style-name="內文" style:list-style-name="LFO2" style:family="paragraph">
      <style:paragraph-properties style:text-autospace="none" fo:line-height="0.2777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7" style:parent-style-name="Default" style:family="paragraph">
      <style:paragraph-properties fo:line-height="0.2777in" fo:margin-left="0.1666in" fo:text-indent="0.5833in">
        <style:tab-stops/>
      </style:paragraph-properties>
    </style:style>
    <style:style style:name="T878" style:parent-style-name="預設段落字型" style:family="text">
      <style:text-properties style:font-name-complex="Times New Roman" fo:font-size="14pt" style:font-size-asian="14pt" style:font-size-complex="14pt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880" style:parent-style-name="預設段落字型" style:family="text">
      <style:text-properties style:font-name-complex="Times New Roman" fo:font-size="14pt" style:font-size-asian="14pt" style:font-size-complex="14pt"/>
    </style:style>
    <style:style style:name="T881" style:parent-style-name="預設段落字型" style:family="text">
      <style:text-properties fo:font-size="14pt" style:font-size-asian="14pt" style:font-size-complex="14pt"/>
    </style:style>
    <style:style style:name="T882" style:parent-style-name="預設段落字型" style:family="text">
      <style:text-properties style:font-name-complex="Times New Roman"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P884" style:parent-style-name="Default" style:family="paragraph">
      <style:paragraph-properties fo:line-height="0.2777in" fo:text-indent="0.9722in"/>
      <style:text-properties fo:font-size="14pt" style:font-size-asian="14pt" style:font-size-complex="14pt"/>
    </style:style>
    <style:style style:name="P885" style:parent-style-name="Default" style:family="paragraph">
      <style:paragraph-properties fo:line-height="0.2777in" fo:text-indent="0.9722in"/>
      <style:text-properties fo:font-size="14pt" style:font-size-asian="14pt" style:font-size-complex="14pt"/>
    </style:style>
    <style:style style:name="P886" style:parent-style-name="Default" style:family="paragraph">
      <style:paragraph-properties fo:line-height="0.2777in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style:font-name-complex="Times New Roman"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style:font-name-complex="Times New Roman" fo:font-size="14pt" style:font-size-asian="14pt" style:font-size-complex="14pt"/>
    </style:style>
    <style:style style:name="T894" style:parent-style-name="預設段落字型" style:family="text">
      <style:text-properties fo:font-size="14pt" style:font-size-asian="14pt" style:font-size-complex="14pt"/>
    </style:style>
    <style:style style:name="T895" style:parent-style-name="預設段落字型" style:family="text">
      <style:text-properties style:font-name-complex="Times New Roman" fo:font-size="14pt" style:font-size-asian="14pt" style:font-size-complex="14pt"/>
    </style:style>
    <style:style style:name="T896" style:parent-style-name="預設段落字型" style:family="text">
      <style:text-properties fo:font-size="14pt" style:font-size-asian="14pt" style:font-size-complex="14pt"/>
    </style:style>
    <style:style style:name="T897" style:parent-style-name="預設段落字型" style:family="text">
      <style:text-properties style:font-name-complex="Times New Roman" fo:font-size="14pt" style:font-size-asian="14pt" style:font-size-complex="14pt"/>
    </style:style>
    <style:style style:name="T898" style:parent-style-name="預設段落字型" style:family="text">
      <style:text-properties fo:font-size="14pt" style:font-size-asian="14pt" style:font-size-complex="14pt"/>
    </style:style>
    <style:style style:name="T899" style:parent-style-name="預設段落字型" style:family="text">
      <style:text-properties style:font-name-complex="Times New Roman"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P901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  <style:style style:name="P902" style:parent-style-name="內文" style:family="paragraph">
      <style:paragraph-properties fo:line-height="0.2777in" fo:text-indent="0.9722in"/>
      <style:text-properties style:font-name="標楷體" style:font-name-asian="標楷體" fo:font-size="14pt" style:font-size-asian="14pt" style:font-size-complex="14pt"/>
    </style:style>
    <style:style style:name="P903" style:parent-style-name="內文" style:list-style-name="LFO2" style:family="paragraph">
      <style:paragraph-properties fo:line-height="0.2777in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927" style:family="table-column">
      <style:table-column-properties style:column-width="0.9847in"/>
    </style:style>
    <style:style style:name="TableColumn928" style:family="table-column">
      <style:table-column-properties style:column-width="1.6736in"/>
    </style:style>
    <style:style style:name="TableColumn929" style:family="table-column">
      <style:table-column-properties style:column-width="0.6888in"/>
    </style:style>
    <style:style style:name="TableColumn930" style:family="table-column">
      <style:table-column-properties style:column-width="0.8861in"/>
    </style:style>
    <style:style style:name="TableColumn931" style:family="table-column">
      <style:table-column-properties style:column-width="0.8854in"/>
    </style:style>
    <style:style style:name="TableColumn932" style:family="table-column">
      <style:table-column-properties style:column-width="0.8854in"/>
    </style:style>
    <style:style style:name="Table926" style:family="table">
      <style:table-properties style:width="6.0041in" fo:margin-left="0in" table:align="center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text-autospace="none"/>
    </style:style>
    <style:style style:name="T946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text-autospace="none" fo:line-height="0.2777in"/>
    </style:style>
    <style:style style:name="T952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HK"/>
    </style:style>
    <style:style style:name="T9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center" fo:line-height="0.2777in"/>
    </style:style>
    <style:style style:name="T9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center" fo:line-height="0.2777in"/>
    </style:style>
    <style:style style:name="T963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9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line-height="0.2777in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text-align="center" fo:line-height="0.2777in"/>
    </style:style>
    <style:style style:name="T9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text-align="center" fo:line-height="0.2777in"/>
    </style:style>
    <style:style style:name="T984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P985" style:parent-style-name="內文" style:family="paragraph">
      <style:paragraph-properties style:text-autospace="none" fo:text-align="center" fo:line-height="0.2777in"/>
    </style:style>
    <style:style style:name="T9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7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P988" style:parent-style-name="內文" style:list-style-name="LFO2" style:family="paragraph">
      <style:paragraph-properties fo:line-height="0.2777in"/>
    </style:style>
    <style:style style:name="T9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1" style:parent-style-name="內文" style:family="paragraph">
      <style:paragraph-properties fo:line-height="0.2777in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line-height="0.2777in"/>
    </style:style>
    <style:style style:name="T1007" style:parent-style-name="預設段落字型" style:family="text">
      <style:text-properties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009" style:parent-style-name="內文" style:family="paragraph">
      <style:paragraph-properties fo:line-height="0.2777in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013" style:parent-style-name="HTML預設格式" style:family="paragraph">
      <style:paragraph-properties fo:line-height="0.2777in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24" style:parent-style-name="HTML預設格式" style:family="paragraph">
      <style:paragraph-properties fo:line-height="0.2777in" fo:text-indent="0.5833in"/>
    </style:style>
    <style:style style:name="T10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0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2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2" style:parent-style-name="內文" style:family="paragraph">
      <style:paragraph-properties fo:widows="2" fo:orphans="2" fo:line-height="0.2777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034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39" style:parent-style-name="內文" style:family="paragraph">
      <style:paragraph-properties fo:widows="2" fo:orphans="2" fo:line-height="0.2777in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40" style:parent-style-name="內文" style:family="paragraph">
      <style:paragraph-properties fo:widows="2" fo:orphans="2" fo:line-height="0.2777in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41" style:parent-style-name="內文" style:family="paragraph">
      <style:paragraph-properties fo:widows="2" fo:orphans="2" fo:line-height="0.2777in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42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046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0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0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0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0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0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0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P1059" style:parent-style-name="內文" style:family="paragraph">
      <style:paragraph-properties fo:widows="2" fo:orphans="2" fo:line-height="0.2777in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P1061" style:parent-style-name="內文" style:family="paragraph">
      <style:paragraph-properties style:text-autospace="none" fo:line-height="0.2777in" fo:text-indent="0.1944in"/>
    </style:style>
    <style:style style:name="T10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0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73" style:parent-style-name="內文" style:family="paragraph">
      <style:paragraph-properties style:text-autospace="none" fo:line-height="0.2777in" fo:text-indent="0.5833in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78" style:parent-style-name="內文" style:family="paragraph">
      <style:paragraph-properties fo:line-height="0.2777in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line-height="0.2777in"/>
    </style:style>
    <style:style style:name="T1085" style:parent-style-name="預設段落字型" style:family="text">
      <style:text-properties style:font-name-asian="標楷體" fo:font-size="14pt" style:font-size-asian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88" style:parent-style-name="內文" style:family="paragraph">
      <style:paragraph-properties fo:line-height="0.2777in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92" style:parent-style-name="內文" style:family="paragraph">
      <style:paragraph-properties fo:line-height="0.2777in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2777in" fo:text-indent="0.5833in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6" style:parent-style-name="內文" style:family="paragraph">
      <style:paragraph-properties style:text-autospace="none" fo:line-height="0.2777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P1109" style:parent-style-name="內文" style:family="paragraph">
      <style:paragraph-properties fo:widows="2" fo:orphans="2" fo:line-height="0.2777in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11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15" style:parent-style-name="內文" style:family="paragraph">
      <style:paragraph-properties fo:widows="2" fo:orphans="2" fo:line-height="0.2777in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16" style:parent-style-name="內文" style:family="paragraph">
      <style:paragraph-properties fo:widows="2" fo:orphans="2" fo:line-height="0.2777in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17" style:parent-style-name="內文" style:family="paragraph">
      <style:paragraph-properties fo:widows="2" fo:orphans="2" fo:line-height="0.2777in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18" style:parent-style-name="內文" style:family="paragraph">
      <style:paragraph-properties style:text-autospace="none" fo:line-height="0.25in" fo:text-indent="0.1944in"/>
    </style:style>
    <style:style style:name="T111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1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style:text-autospace="none" fo:line-height="0.25in" fo:text-indent="0.5833in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新細明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1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zh" style:country-asian="HK"/>
    </style:style>
    <style:style style:name="T11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41" style:parent-style-name="內文" style:family="paragraph">
      <style:paragraph-properties fo:line-height="0.2777in"/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T114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144" style:parent-style-name="內文" style:family="paragraph">
      <style:paragraph-properties fo:line-height="0.2777in"/>
    </style:style>
    <style:style style:name="T114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46" style:parent-style-name="預設段落字型" style:family="text">
      <style:text-properties style:font-name="標楷體" style:font-name-asian="標楷體" fo:font-size="14pt" style:font-size-asian="14pt"/>
    </style:style>
    <style:style style:name="T11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148" style:parent-style-name="內文" style:family="paragraph">
      <style:paragraph-properties fo:line-height="0.2777in"/>
    </style:style>
    <style:style style:name="T1149" style:parent-style-name="預設段落字型" style:family="text">
      <style:text-properties style:font-name-asian="標楷體" fo:font-size="14pt" style:font-size-asian="14pt"/>
    </style:style>
    <style:style style:name="T1150" style:parent-style-name="預設段落字型" style:family="text">
      <style:text-properties style:font-name="新細明體" fo:font-size="14pt" style:font-size-asian="14pt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5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1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7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59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1160" style:parent-style-name="預設段落字型" style:family="text">
      <style:text-properties style:font-name-asian="標楷體" fo:font-size="14pt" style:font-size-asian="14pt"/>
    </style:style>
    <style:style style:name="T1161" style:parent-style-name="預設段落字型" style:family="text">
      <style:text-properties style:font-name="新細明體" fo:font-size="14pt" style:font-size-asian="14pt"/>
    </style:style>
    <style:style style:name="P1162" style:parent-style-name="內文" style:family="paragraph">
      <style:paragraph-properties style:text-autospace="none" fo:margin-top="0.125in" style:line-height-at-least="0in" fo:text-indent="0.1944in"/>
    </style:style>
    <style:style style:name="T1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72" style:parent-style-name="內文" style:family="paragraph">
      <style:paragraph-properties fo:text-align="justify" fo:line-height="0.2777in" fo:text-indent="0.1944in"/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176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language-asian="zh" style:country-asian="HK"/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P1178" style:parent-style-name="內文" style:family="paragraph">
      <style:paragraph-properties fo:text-align="justify" fo:line-height="0.2777in" fo:text-indent="0.5833in"/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Column1180" style:family="table-column">
      <style:table-column-properties style:column-width="1.077in"/>
    </style:style>
    <style:style style:name="TableColumn1181" style:family="table-column">
      <style:table-column-properties style:column-width="2.7805in"/>
    </style:style>
    <style:style style:name="TableColumn1182" style:family="table-column">
      <style:table-column-properties style:column-width="1.5611in"/>
    </style:style>
    <style:style style:name="TableColumn1183" style:family="table-column">
      <style:table-column-properties style:column-width="1.5229in"/>
    </style:style>
    <style:style style:name="Table1179" style:family="table">
      <style:table-properties style:width="6.9416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2777in"/>
    </style:style>
    <style:style style:name="T1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11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2777in"/>
    </style:style>
    <style:style style:name="T1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 fo:line-height="0.2777in"/>
    </style:style>
    <style:style style:name="T12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2777in"/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39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2777in"/>
    </style:style>
    <style:style style:name="T12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2777in"/>
    </style:style>
    <style:style style:name="T12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justify" fo:line-height="0.2777in"/>
    </style:style>
    <style:style style:name="T1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67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2777in"/>
    </style:style>
    <style:style style:name="T12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T1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HK"/>
    </style:style>
    <style:style style:name="P1277" style:parent-style-name="內文" style:family="paragraph">
      <style:paragraph-properties fo:text-align="justify" fo:line-height="0.2777in" fo:text-indent="0.1944in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85" style:parent-style-name="內文" style:family="paragraph">
      <style:paragraph-properties fo:text-align="justify" fo:line-height="0.2777in" fo:text-indent="0.1944in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95" style:parent-style-name="內文" style:family="paragraph">
      <style:paragraph-properties fo:text-align="justify" fo:line-height="0.2777in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08" style:parent-style-name="內文" style:family="paragraph">
      <style:paragraph-properties fo:text-align="justify" fo:line-height="0.2777in" fo:text-indent="0.5833in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10" style:parent-style-name="內文" style:family="paragraph">
      <style:paragraph-properties fo:line-height="0.2777in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line-height="0.2777in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318" style:parent-style-name="內文" style:family="paragraph">
      <style:paragraph-properties fo:line-height="0.2777in"/>
    </style:style>
    <style:style style:name="T131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20" style:parent-style-name="預設段落字型" style:family="text">
      <style:text-properties style:font-name="標楷體" style:font-name-asian="標楷體" fo:font-size="14pt" style:font-size-asian="14pt"/>
    </style:style>
    <style:style style:name="T132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322" style:parent-style-name="內文" style:family="paragraph">
      <style:paragraph-properties fo:line-height="0.2777in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="新細明體" fo:font-size="14pt" style:font-size-asian="14pt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26" style:parent-style-name="預設段落字型" style:family="text">
      <style:text-properties style:font-name="新細明體" fo:color="#000000" fo:font-size="14pt" style:font-size-asian="14pt" style:font-size-complex="14pt" style:language-asian="zh" style:country-asian="HK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8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1329" style:parent-style-name="預設段落字型" style:family="text">
      <style:text-properties style:font-name-asian="標楷體" fo:font-size="14pt" style:font-size-asian="14pt"/>
    </style:style>
    <style:style style:name="T1330" style:parent-style-name="預設段落字型" style:family="text">
      <style:text-properties style:font-name="新細明體" fo:font-size="14pt" style:font-size-asian="14pt"/>
    </style:style>
    <style:style style:name="P1331" style:parent-style-name="內文" style:list-style-name="LFO5" style:family="paragraph">
      <style:paragraph-properties fo:text-align="justify" fo:line-height="0.2777in"/>
    </style:style>
    <style:style style:name="T133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33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3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340" style:parent-style-name="內文" style:family="paragraph">
      <style:paragraph-properties fo:text-align="justify" fo:line-height="0.2777in" fo:margin-left="0.6944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341" style:parent-style-name="內文" style:family="paragraph">
      <style:paragraph-properties fo:text-align="justify" fo:line-height="0.2777in"/>
    </style:style>
    <style:style style:name="T13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4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345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134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349" style:parent-style-name="預設段落字型" style:family="text">
      <style:text-properties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53" style:parent-style-name="預設段落字型" style:family="text">
      <style:text-properties style:font-name="新細明體" fo:font-size="14pt" style:font-size-asian="14pt" style:font-size-complex="14pt"/>
    </style:style>
    <style:style style:name="T13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55" style:parent-style-name="預設段落字型" style:family="text">
      <style:text-properties style:font-name-asian="標楷體" style:letter-kerning="true" fo:font-size="14pt" style:font-size-asian="14pt"/>
    </style:style>
    <style:style style:name="T1356" style:parent-style-name="預設段落字型" style:family="text">
      <style:text-properties style:font-name-asian="標楷體" style:letter-kerning="true" fo:font-size="14pt" style:font-size-asian="14pt"/>
    </style:style>
    <style:style style:name="T1357" style:parent-style-name="預設段落字型" style:family="text">
      <style:text-properties style:font-name-asian="標楷體" style:letter-kerning="true" fo:font-size="14pt" style:font-size-asian="14pt" style:language-asian="zh" style:country-asian="HK"/>
    </style:style>
    <style:style style:name="T13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359" style:parent-style-name="內文" style:family="paragraph">
      <style:paragraph-properties fo:text-align="justify" fo:line-height="0.2777in" fo:text-indent="0.5833in"/>
    </style:style>
    <style:style style:name="T13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61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3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369" style:parent-style-name="內文" style:family="paragraph">
      <style:paragraph-properties fo:text-align="justify" fo:line-height="0.2777in" fo:text-indent="0.5833in"/>
    </style:style>
    <style:style style:name="T13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7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3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7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37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P1378" style:parent-style-name="內文" style:family="paragraph">
      <style:paragraph-properties fo:text-align="justify" fo:line-height="0.2777in"/>
    </style:style>
    <style:style style:name="T13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8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381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38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38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3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387" style:family="table-column">
      <style:table-column-properties style:column-width="1.7076in"/>
    </style:style>
    <style:style style:name="TableColumn1388" style:family="table-column">
      <style:table-column-properties style:column-width="1.7076in"/>
    </style:style>
    <style:style style:name="TableColumn1389" style:family="table-column">
      <style:table-column-properties style:column-width="1.7076in"/>
    </style:style>
    <style:style style:name="TableColumn1390" style:family="table-column">
      <style:table-column-properties style:column-width="1.7076in"/>
    </style:style>
    <style:style style:name="Table1386" style:family="table">
      <style:table-properties style:width="6.8305in" fo:margin-left="0in" table:align="lef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777in"/>
      <style:text-properties style:font-name-asian="標楷體" style:letter-kerning="true" fo:font-size="14pt" style:font-size-asian="14pt" style:font-size-complex="14pt" style:language-asian="zh" style:country-asian="HK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777in"/>
      <style:text-properties style:font-name-asian="標楷體" style:letter-kerning="true" fo:font-size="14pt" style:font-size-asian="14pt" style:font-size-complex="14pt" style:language-asian="zh" style:country-asian="HK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 fo:line-height="0.2777in"/>
    </style:style>
    <style:style style:name="T1399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justify" fo:line-height="0.2777in"/>
    </style:style>
    <style:style style:name="T1402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14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0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justify" fo:line-height="0.2777in"/>
    </style:style>
    <style:style style:name="T1407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justify" fo:line-height="0.2777in"/>
    </style:style>
    <style:style style:name="T141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justify" fo:line-height="0.2777in"/>
    </style:style>
    <style:style style:name="T141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justify" fo:line-height="0.2777in"/>
      <style:text-properties style:font-name-asian="標楷體" style:letter-kerning="true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justify" fo:line-height="0.2777in"/>
    </style:style>
    <style:style style:name="T1419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justify" fo:line-height="0.2777in"/>
      <style:text-properties style:font-name-asian="標楷體" style:letter-kerning="true" fo:font-size="14pt" style:font-size-asian="14pt" style:font-size-complex="14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justify" fo:line-height="0.2777in"/>
    </style:style>
    <style:style style:name="T1425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justify" fo:line-height="0.2777in"/>
      <style:text-properties style:font-name-asian="標楷體" style:letter-kerning="true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0.2777in"/>
    </style:style>
    <style:style style:name="T143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justify" fo:line-height="0.2777in"/>
      <style:text-properties style:font-name-asian="標楷體" style:letter-kerning="true" fo:font-size="14pt" style:font-size-asian="14pt" style:font-size-complex="14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justify" fo:line-height="0.2777in"/>
    </style:style>
    <style:style style:name="T1436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justify" fo:line-height="0.2777in"/>
      <style:text-properties style:font-name-asian="標楷體" style:letter-kerning="true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justify" fo:line-height="0.2777in"/>
    </style:style>
    <style:style style:name="T1441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HK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justify" fo:line-height="0.2777in"/>
      <style:text-properties style:font-name-asian="標楷體" style:letter-kerning="true" fo:font-size="14pt" style:font-size-asian="14pt" style:font-size-complex="14pt"/>
    </style:style>
    <style:style style:name="P1444" style:parent-style-name="內文" style:family="paragraph">
      <style:paragraph-properties fo:line-height="0.2777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49" style:parent-style-name="內文" style:family="paragraph">
      <style:paragraph-properties fo:line-height="0.2777in"/>
    </style:style>
    <style:style style:name="T1450" style:parent-style-name="預設段落字型" style:family="text">
      <style:text-properties style:font-name-asian="標楷體" fo:font-size="14pt" style:font-size-asian="14pt"/>
    </style:style>
    <style:style style:name="T145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452" style:parent-style-name="內文" style:family="paragraph">
      <style:paragraph-properties fo:line-height="0.2777in"/>
    </style:style>
    <style:style style:name="T14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454" style:parent-style-name="預設段落字型" style:family="text">
      <style:text-properties style:font-name="標楷體" style:font-name-asian="標楷體" fo:font-size="14pt" style:font-size-asian="14pt"/>
    </style:style>
    <style:style style:name="T14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56" style:parent-style-name="內文" style:family="paragraph">
      <style:paragraph-properties fo:line-height="0.2777in"/>
    </style:style>
    <style:style style:name="T1457" style:parent-style-name="預設段落字型" style:family="text">
      <style:text-properties style:font-name-asian="標楷體" fo:font-size="14pt" style:font-size-asian="14pt"/>
    </style:style>
    <style:style style:name="T1458" style:parent-style-name="預設段落字型" style:family="text">
      <style:text-properties style:font-name="新細明體" fo:font-size="14pt" style:font-size-asian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62" style:parent-style-name="內文" style:family="paragraph">
      <style:paragraph-properties fo:line-height="0.2777in" fo:text-indent="0.5833in"/>
    </style:style>
    <style:style style:name="T1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6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71" style:parent-style-name="內文" style:family="paragraph">
      <style:paragraph-properties fo:line-height="0.2777in"/>
    </style:style>
    <style:style style:name="T14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74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75" style:parent-style-name="內文" style:family="paragraph">
      <style:paragraph-properties style:text-autospace="none" fo:line-height="0.2777in" fo:margin-left="0.6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76" style:parent-style-name="內文" style:family="paragraph">
      <style:paragraph-properties style:text-autospace="none" fo:line-height="0.2777in" fo:margin-left="0.6944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88" style:parent-style-name="內文" style:list-style-name="LFO4" style:family="paragraph">
      <style:paragraph-properties style:text-autospace="none" fo:line-height="0.2777in"/>
    </style:style>
    <style:style style:name="T14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4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09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10" style:parent-style-name="內文" style:family="paragraph">
      <style:paragraph-properties style:text-autospace="none" fo:line-height="0.2361in" fo:margin-left="0.6944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1539" style:parent-style-name="內文" style:list-style-name="LFO4" style:family="paragraph">
      <style:paragraph-properties style:text-autospace="none" fo:line-height="0.2361in"/>
    </style:style>
    <style:style style:name="T15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49" style:parent-style-name="內文" style:family="paragraph">
      <style:paragraph-properties style:text-autospace="none" fo:line-height="0.2361in" fo:margin-left="0.6944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 style:language-asian="zh" style:country-asian="HK"/>
    </style:style>
    <style:style style:name="T15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81" style:parent-style-name="內文" style:list-style-name="LFO4" style:family="paragraph">
      <style:paragraph-properties style:text-autospace="none" fo:line-height="0.2361in"/>
    </style:style>
    <style:style style:name="T15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1594" style:parent-style-name="內文" style:family="paragraph">
      <style:paragraph-properties style:text-autospace="none" fo:line-height="0.2361in" fo:margin-left="0.6944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5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60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1603" style:parent-style-name="內文" style:family="paragraph">
      <style:paragraph-properties style:text-autospace="none" fo:line-height="0.2361in"/>
    </style:style>
    <style:style style:name="T16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6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6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07" style:parent-style-name="內文" style:family="paragraph">
      <style:paragraph-properties style:text-autospace="none" fo:line-height="0.236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08" style:parent-style-name="內文" style:family="paragraph">
      <style:paragraph-properties style:text-autospace="none" fo:line-height="0.2361in"/>
    </style:style>
    <style:style style:name="T16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1610" style:parent-style-name="內文" style:family="paragraph">
      <style:paragraph-properties fo:line-height="0.2777in"/>
    </style:style>
    <style:style style:name="T161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T16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614" style:parent-style-name="內文" style:family="paragraph">
      <style:paragraph-properties fo:line-height="0.2777in"/>
    </style:style>
    <style:style style:name="T1615" style:parent-style-name="預設段落字型" style:family="text">
      <style:text-properties style:font-name-asian="標楷體" fo:font-size="14pt" style:font-size-asian="14pt"/>
    </style:style>
    <style:style style:name="T1616" style:parent-style-name="預設段落字型" style:family="text">
      <style:text-properties style:font-name="新細明體" fo:font-size="14pt" style:font-size-asian="14pt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6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24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1625" style:parent-style-name="內文" style:family="paragraph">
      <style:paragraph-properties fo:text-align="justify" fo:line-height="0.2777in" fo:text-indent="0.1944in"/>
    </style:style>
    <style:style style:name="T16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62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 style:language-asian="zh" style:country-asian="HK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4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1635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1636" style:parent-style-name="內文" style:family="paragraph">
      <style:paragraph-properties fo:text-align="justify" fo:line-height="0.2777in" fo:text-indent="0.5833in"/>
      <style:text-properties style:font-name="標楷體" style:font-name-asian="標楷體" fo:font-size="14pt" style:font-size-asian="14pt" style:font-size-complex="14pt"/>
    </style:style>
    <style:style style:name="P1637" style:parent-style-name="內文" style:family="paragraph">
      <style:paragraph-properties fo:text-align="justify" fo:line-height="0.2777in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1" style:parent-style-name="預設段落字型" style:family="text">
      <style:text-properties style:font-name="新細明體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8" style:family="table-column">
      <style:table-column-properties style:column-width="0.9375in" style:use-optimal-column-width="false"/>
    </style:style>
    <style:style style:name="TableColumn1649" style:family="table-column">
      <style:table-column-properties style:column-width="0.4902in" style:use-optimal-column-width="false"/>
    </style:style>
    <style:style style:name="TableColumn1650" style:family="table-column">
      <style:table-column-properties style:column-width="0.5916in" style:use-optimal-column-width="false"/>
    </style:style>
    <style:style style:name="TableColumn1651" style:family="table-column">
      <style:table-column-properties style:column-width="0.4937in" style:use-optimal-column-width="false"/>
    </style:style>
    <style:style style:name="TableColumn1652" style:family="table-column">
      <style:table-column-properties style:column-width="0.3923in" style:use-optimal-column-width="false"/>
    </style:style>
    <style:style style:name="TableColumn1653" style:family="table-column">
      <style:table-column-properties style:column-width="0.7263in" style:use-optimal-column-width="false"/>
    </style:style>
    <style:style style:name="TableColumn1654" style:family="table-column">
      <style:table-column-properties style:column-width="1.0812in" style:use-optimal-column-width="false"/>
    </style:style>
    <style:style style:name="TableColumn1655" style:family="table-column">
      <style:table-column-properties style:column-width="1.1812in" style:use-optimal-column-width="false"/>
    </style:style>
    <style:style style:name="Table1647" style:family="table">
      <style:table-properties style:width="5.8944in" fo:margin-left="0in" table:align="center"/>
    </style:style>
    <style:style style:name="TableRow1656" style:family="table-row">
      <style:table-row-properties style:min-row-height="0.4326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="標楷體" style:font-name-asian="標楷體"/>
    </style:style>
    <style:style style:name="P1662" style:parent-style-name="內文" style:family="paragraph">
      <style:paragraph-properties fo:margin-left="-0.075in" fo:margin-right="-0.075in" fo:text-indent="0.0951in">
        <style:tab-stops/>
      </style:paragraph-properties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fo:margin-left="0in" fo:margin-right="-0.1118in" fo:text-indent="-0.075in">
        <style:tab-stops/>
      </style:paragraph-properties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76" style:family="table-row">
      <style:table-row-properties style:min-row-height="0.4326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1666in"/>
    </style:style>
    <style:style style:name="T1679" style:parent-style-name="預設段落字型" style:family="text">
      <style:text-properties style:font-name="標楷體" style:font-name-asian="標楷體" style:font-name-complex="___-Bold" style:font-weight-complex="bold" style:letter-kerning="false"/>
    </style:style>
    <style:style style:name="T1680" style:parent-style-name="預設段落字型" style:family="text">
      <style:text-properties style:font-name="標楷體" style:font-name-asian="標楷體" style:font-name-complex="___-Bold" style:font-weight-complex="bold" style:letter-kerning="false"/>
    </style:style>
    <style:style style:name="T1681" style:parent-style-name="預設段落字型" style:family="text">
      <style:text-properties style:font-name="標楷體" style:font-name-asian="標楷體" style:font-name-complex="___-Bold" style:font-weight-complex="bold" style:letter-kerning="false"/>
    </style:style>
    <style:style style:name="T1682" style:parent-style-name="預設段落字型" style:family="text">
      <style:text-properties style:font-name="標楷體" style:font-name-asian="標楷體" style:font-name-complex="___-Bold" style:font-weight-complex="bold" style:letter-kerning="false"/>
    </style:style>
    <style:style style:name="TableCell1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margin-left="-0.075in" fo:margin-right="-0.075in" fo:text-indent="0.0347in">
        <style:tab-stops/>
      </style:paragraph-properties>
      <style:text-properties style:font-name-asian="標楷體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-asian="標楷體" style:language-asian="zh" style:country-asian="HK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-asian="標楷體" style:language-asian="zh" style:country-asian="HK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left="0in" fo:margin-right="-0.1118in" fo:text-indent="-0.075in">
        <style:tab-stops/>
      </style:paragraph-properties>
    </style:style>
    <style:style style:name="T1693" style:parent-style-name="預設段落字型" style:family="text">
      <style:text-properties style:font-name-asian="標楷體" style:language-asian="zh" style:country-asian="HK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-asian="標楷體" style:language-asian="zh" style:country-asian="HK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-asian="標楷體" style:language-asian="zh" style:country-asian="HK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-asian="標楷體" style:language-asian="zh" style:country-asian="HK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預設段落字型" style:family="text">
      <style:text-properties style:font-name-asian="標楷體" style:language-asian="zh" style:country-asian="HK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-asian="標楷體" style:language-asian="zh" style:country-asian="HK"/>
    </style:style>
    <style:style style:name="T1706" style:parent-style-name="預設段落字型" style:family="text">
      <style:text-properties style:font-name-asian="標楷體" style:language-asian="zh" style:country-asian="HK"/>
    </style:style>
    <style:style style:name="T1707" style:parent-style-name="預設段落字型" style:family="text">
      <style:text-properties style:font-name-asian="標楷體" style:language-asian="zh" style:country-asian="HK"/>
    </style:style>
    <style:style style:name="P1708" style:parent-style-name="內文" style:family="paragraph">
      <style:paragraph-properties style:text-autospace="none" fo:line-height="0.2361in" fo:margin-left="0.3888in" fo:text-indent="-0.3888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71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7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7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7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7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7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7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7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1727" style:parent-style-name="內文" style:family="paragraph">
      <style:paragraph-properties style:text-autospace="none" fo:line-height="0.2361in"/>
    </style:style>
    <style:style style:name="T17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17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1731" style:parent-style-name="內文" style:family="paragraph">
      <style:paragraph-properties style:text-autospace="none" fo:line-height="0.2361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32" style:parent-style-name="內文" style:family="paragraph">
      <style:paragraph-properties fo:line-height="0.2777in"/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7" style:parent-style-name="內文" style:family="paragraph">
      <style:paragraph-properties fo:line-height="0.2777in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9" style:parent-style-name="預設段落字型" style:family="text">
      <style:text-properties style:font-name="新細明體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4" style:parent-style-name="內文" style:family="paragraph">
      <style:paragraph-properties fo:line-height="0.2777in"/>
    </style:style>
    <style:style style:name="T174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46" style:parent-style-name="預設段落字型" style:family="text">
      <style:text-properties style:font-name-asian="標楷體" fo:font-size="14pt" style:font-size-asian="14pt"/>
    </style:style>
    <style:style style:name="T1747" style:parent-style-name="預設段落字型" style:family="text">
      <style:text-properties style:font-name-asian="標楷體" fo:font-size="14pt" style:font-size-asian="14pt"/>
    </style:style>
    <style:style style:name="T17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49" style:parent-style-name="預設段落字型" style:family="text">
      <style:text-properties style:font-name-asian="標楷體" fo:font-size="14pt" style:font-size-asian="14pt"/>
    </style:style>
    <style:style style:name="T17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51" style:parent-style-name="預設段落字型" style:family="text">
      <style:text-properties style:font-name-asian="標楷體" fo:font-size="14pt" style:font-size-asian="14pt"/>
    </style:style>
    <style:style style:name="T175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7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754" style:parent-style-name="內文" style:family="paragraph">
      <style:paragraph-properties fo:line-height="0.2777in"/>
    </style:style>
    <style:style style:name="T1755" style:parent-style-name="預設段落字型" style:family="text">
      <style:text-properties style:font-name-asian="標楷體" fo:font-size="14pt" style:font-size-asian="14pt" style:language-asian="zh" style:country-asian="HK"/>
    </style:style>
  </office:automatic-styles>
  <office:body>
    <office:text text:use-soft-page-breaks="true">
      <text:p text:style-name="P1"><text:s/>國立嘉義大學生命科學院</text:p>
      <text:p text:style-name="P2"><text:span text:style-name="T3">10</text:span><text:span text:style-name="T4">8</text:span><text:span text:style-name="T5">學</text:span><text:span text:style-name="T6">年度第</text:span><text:span text:style-name="T7">1</text:span><text:span text:style-name="T8">次</text:span><text:span text:style-name="T9">院</text:span><text:span text:style-name="T10">課程規劃委員會議</text:span><text:span text:style-name="T11">紀錄</text:span></text:p>
      <text:p text:style-name="P12">時間：108年11月5日中午12時10分</text:p>
      <text:p text:style-name="P13">地點：生命科學院會議室</text:p>
      <text:p text:style-name="P14"><text:span text:style-name="T15">主席</text:span><text:span text:style-name="T16">：</text:span><text:span text:style-name="T17">陳瑞祥</text:span><text:span text:style-name="T18">院長</text:span><text:span text:style-name="T19"><text:s text:c="5"/></text:span><text:span text:style-name="T20"><text:s text:c="30"/></text:span><text:span text:style-name="T21">紀錄</text:span><text:span text:style-name="T22">：</text:span><text:span text:style-name="T23">鄭靜芬</text:span><text:span text:style-name="T24"><text:s text:c="57"/></text:span></text:p>
      <text:p text:style-name="P25"><text:span text:style-name="T26">出席</text:span><text:span text:style-name="T27">人員</text:span><text:span text:style-name="T28">：</text:span><text:span text:style-name="T29">曾慶瀛</text:span><text:span text:style-name="T30">委員</text:span><text:span text:style-name="T31">(</text:span><text:span text:style-name="T32">畢業校友</text:span><text:span text:style-name="T33">)</text:span><text:span text:style-name="T34">、</text:span><text:span text:style-name="T35">張德卿</text:span><text:span text:style-name="T36">委員</text:span><text:span text:style-name="T37">(</text:span><text:span text:style-name="T38">校外學者專家</text:span><text:span text:style-name="T39">)</text:span><text:span text:style-name="T40">(</text:span><text:span text:style-name="T41">請假</text:span><text:span text:style-name="T42">)</text:span><text:span text:style-name="T43">、</text:span><text:span text:style-name="T44">林一蘋</text:span><text:span text:style-name="T45">委員</text:span><text:span text:style-name="T46">(</text:span><text:span text:style-name="T47">產業界代表</text:span><text:span text:style-name="T48">)</text:span><text:span text:style-name="T49">(</text:span><text:span text:style-name="T50">請假</text:span><text:span text:style-name="T51">)</text:span><text:span text:style-name="T52">、</text:span><text:span text:style-name="T53">羅至佑</text:span><text:span text:style-name="T54">主任</text:span><text:span text:style-name="T55">、</text:span><text:span text:style-name="T56">陳哲俊</text:span><text:span text:style-name="T57">主任</text:span><text:span text:style-name="T58">(</text:span><text:span text:style-name="T59">郭建賢老師</text:span><text:span text:style-name="T60">代</text:span><text:span text:style-name="T61">)</text:span><text:span text:style-name="T62">、</text:span><text:span text:style-name="T63">許富雄</text:span><text:span text:style-name="T64">主任</text:span><text:span text:style-name="T65">、</text:span><text:span text:style-name="T66">廖慧芬</text:span><text:span text:style-name="T67">主任</text:span><text:span text:style-name="T68">、</text:span><text:span text:style-name="T69">陳立耿</text:span><text:span text:style-name="T70">主任</text:span><text:span text:style-name="T71">、</text:span><text:span text:style-name="T72">廖宏儒</text:span><text:span text:style-name="T73">委員</text:span><text:span text:style-name="T74">(</text:span><text:span text:style-name="T75">請假</text:span><text:span text:style-name="T76">)</text:span><text:span text:style-name="T77">、</text:span><text:span text:style-name="T78">陳淑美</text:span><text:span text:style-name="T79">委員</text:span><text:span text:style-name="T80">(</text:span><text:span text:style-name="T81">請假</text:span><text:span text:style-name="T82">)</text:span><text:span text:style-name="T83">、</text:span><text:span text:style-name="T84">劉以誠</text:span><text:span text:style-name="T85">委員</text:span><text:span text:style-name="T86">、</text:span><text:span text:style-name="T87">陳瑞傑</text:span><text:span text:style-name="T88">委員</text:span><text:span text:style-name="T89">、</text:span><text:span text:style-name="T90">謝佳雯</text:span><text:span text:style-name="T91">委員</text:span><text:span text:style-name="T92">、</text:span><text:span text:style-name="T93">蔡若詩</text:span><text:span text:style-name="T94">執行長</text:span><text:span text:style-name="T95">、</text:span><text:span text:style-name="T96">林明曄</text:span><text:span text:style-name="T97">同學(</text:span><text:span text:style-name="T98">水生生物</text:span><text:span text:style-name="T99">科學系</text:span><text:span text:style-name="T100">系學會會長</text:span><text:span text:style-name="T101">)</text:span><text:span text:style-name="T102">(</text:span><text:span text:style-name="T103">請假)</text:span></text:p>
      <text:p text:style-name="P104"><text:span text:style-name="T105">列席人員</text:span><text:span text:style-name="T106">：</text:span><text:span text:style-name="T107">張心怡副院長</text:span></text:p>
      <text:p text:style-name="P108"/>
      <text:p text:style-name="P109"><text:span text:style-name="T110">壹、</text:span><text:span text:style-name="T111">主席報告</text:span><text:span text:style-name="T112">：</text:span></text:p>
      <text:p text:style-name="P113">感謝大家百忙之中出席參與會議。</text:p>
      <text:p text:style-name="P114"/>
      <text:p text:style-name="P115"><text:span text:style-name="T116">貳</text:span><text:span text:style-name="T117">、</text:span><text:span text:style-name="T118">提案討論：</text:span></text:p>
      <text:p text:style-name="P119">※提案一</text:p>
      <text:p text:style-name="P120"><text:span text:style-name="T121">提案單位</text:span><text:span text:style-name="T122">：</text:span><text:span text:style-name="T123">生物資源學系</text:span></text:p>
      <text:p text:style-name="P124"><text:span text:style-name="T125">案由：</text:span><text:span text:style-name="T126">生物資源學系</text:span><text:span text:style-name="T127">108</text:span><text:span text:style-name="T128">學年度第</text:span><text:span text:style-name="T129">1</text:span><text:span text:style-name="T130">學期選修課程</text:span><text:span text:style-name="T131">新增及</text:span><text:span text:style-name="T132">異動案，提請</text:span><text:span text:style-name="T133">追認</text:span><text:span text:style-name="T134">。</text:span></text:p>
      <text:p text:style-name="P135">說明：</text:p>
      <text:list text:style-name="LFO3" text:continue-numbering="true">
        <text:list-item>
          <text:p text:style-name="P136"><text:span text:style-name="T137">依據國立嘉義大學課程規劃注意</text:span><text:span text:style-name="T138">事項</text:span><text:span text:style-name="T139">與開排課作業要點</text:span><text:span text:style-name="T140">七</text:span><text:span text:style-name="T141">、必選修科目</text:span><text:span text:style-name="T142">表訂定後之變更，必修科目需經系所（學位學程）、院課程委員會審議通過後送校課程規劃委員會審議，會後由系所上網公告周知；新增選修課程需經系所（學位學程）、院課程規劃委員會審議通過。</text:span></text:p>
        </text:list-item>
        <text:list-item>
          <text:p text:style-name="P143"><text:span text:style-name="T144">本案業經</text:span><text:span text:style-name="T145">108</text:span><text:span text:style-name="T146">年</text:span><text:span text:style-name="T147">5</text:span><text:span text:style-name="T148">月</text:span><text:span text:style-name="T149">1</text:span><text:span text:style-name="T150">日生物資源學系</text:span><text:span text:style-name="T151">107</text:span><text:span text:style-name="T152">學年度第</text:span><text:span text:style-name="T153">7</text:span><text:span text:style-name="T154">次系課程委員會議審議通過。</text:span><text:span text:style-name="T155">(</text:span><text:span text:style-name="T156">請參閱附件第</text:span><text:span text:style-name="T157"><text:s/>1</text:span><text:span text:style-name="T158"><text:s/></text:span><text:span text:style-name="T159">頁~第</text:span><text:span text:style-name="T160"><text:s/></text:span><text:span text:style-name="T161">2<text:s/></text:span><text:span text:style-name="T162">頁</text:span><text:span text:style-name="T163">)</text:span></text:p>
        </text:list-item>
        <text:list-item>
          <text:p text:style-name="P164"><text:span text:style-name="T165">108</text:span><text:span text:style-name="T166">學年度第</text:span><text:span text:style-name="T167">1</text:span><text:span text:style-name="T168">學期選修課程</text:span><text:span text:style-name="T169">新增及</text:span><text:span text:style-name="T170">異動</text:span><text:span text:style-name="T171">情形</text:span><text:span text:style-name="T172">如下</text:span><text:span text:style-name="T173">：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課程</text:p>
            <text:p text:style-name="P186">名稱</text:p>
          </table:table-cell>
          <table:table-cell table:style-name="TableCell187">
            <text:p text:style-name="P188">學分/</text:p>
            <text:p text:style-name="P189">學時</text:p>
          </table:table-cell>
          <table:table-cell table:style-name="TableCell190">
            <text:p text:style-name="P191">必/選修別</text:p>
          </table:table-cell>
          <table:table-cell table:style-name="TableCell192">
            <text:p text:style-name="P193">學制</text:p>
          </table:table-cell>
          <table:table-cell table:style-name="TableCell194">
            <text:p text:style-name="P195">年級</text:p>
          </table:table-cell>
          <table:table-cell table:style-name="TableCell196">
            <text:p text:style-name="P197">教師</text:p>
            <text:p text:style-name="P198">姓名</text:p>
          </table:table-cell>
          <table:table-cell table:style-name="TableCell199">
            <text:p text:style-name="P200">異動原因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>環境與自然保育</text:p>
          </table:table-cell>
          <table:table-cell table:style-name="TableCell206">
            <text:p text:style-name="P207">2/2</text:p>
          </table:table-cell>
          <table:table-cell table:style-name="TableCell208">
            <text:p text:style-name="P209">選修</text:p>
          </table:table-cell>
          <table:table-cell table:style-name="TableCell210">
            <text:p text:style-name="P211"><text:span text:style-name="T212">學士</text:span></text:p>
          </table:table-cell>
          <table:table-cell table:style-name="TableCell213">
            <text:p text:style-name="P214">四</text:p>
          </table:table-cell>
          <table:table-cell table:style-name="TableCell215">
            <text:p text:style-name="P216">林政道</text:p>
          </table:table-cell>
          <table:table-cell table:style-name="TableCell217">
            <text:p text:style-name="內文"><text:span text:style-name="T218">原</text:span><text:span text:style-name="T219">大三第</text:span><text:span text:style-name="T220">1</text:span><text:span text:style-name="T221">學期</text:span><text:span text:style-name="T222">課程</text:span><text:span text:style-name="T223">異動</text:span><text:span text:style-name="T224">至</text:span><text:span text:style-name="T225">大四第</text:span><text:span text:style-name="T226">1</text:span><text:span text:style-name="T227">學期</text:span><text:span text:style-name="T228">開設</text:span></text:p>
          </table:table-cell>
          <table:table-cell table:style-name="TableCell229">
            <text:p text:style-name="P230"><text:span text:style-name="T231">異動開課學期</text:span></text:p>
          </table:table-cell>
        </table:table-row>
        <table:table-row table:style-name="TableRow232">
          <table:table-cell table:style-name="TableCell233">
            <text:p text:style-name="P234">湖沼學</text:p>
          </table:table-cell>
          <table:table-cell table:style-name="TableCell235">
            <text:p text:style-name="P236">3/3</text:p>
          </table:table-cell>
          <table:table-cell table:style-name="TableCell237">
            <text:p text:style-name="P238">選修</text:p>
          </table:table-cell>
          <table:table-cell table:style-name="TableCell239">
            <text:p text:style-name="P240"><text:span text:style-name="T241">學士</text:span></text:p>
          </table:table-cell>
          <table:table-cell table:style-name="TableCell242">
            <text:p text:style-name="P243">三</text:p>
          </table:table-cell>
          <table:table-cell table:style-name="TableCell244">
            <text:p text:style-name="P245">鍾國仁</text:p>
          </table:table-cell>
          <table:table-cell table:style-name="TableCell246">
            <text:p text:style-name="內文"><text:span text:style-name="T247">原</text:span><text:span text:style-name="T248">大四第</text:span><text:span text:style-name="T249">1</text:span><text:span text:style-name="T250">學期</text:span><text:span text:style-name="T251">課程</text:span><text:span text:style-name="T252">異動</text:span><text:span text:style-name="T253">至</text:span><text:span text:style-name="T254">大三第</text:span><text:span text:style-name="T255">1</text:span><text:span text:style-name="T256">學期</text:span><text:span text:style-name="T257">開設</text:span></text:p>
          </table:table-cell>
          <table:table-cell table:style-name="TableCell258">
            <text:p text:style-name="P259"><text:span text:style-name="T260">異動開課學期</text:span></text:p>
          </table:table-cell>
        </table:table-row>
        <text:soft-page-break/>
        <table:table-row table:style-name="TableRow261">
          <table:table-cell table:style-name="TableCell262">
            <text:p text:style-name="P263">水生植物學</text:p>
          </table:table-cell>
          <table:table-cell table:style-name="TableCell264">
            <text:p text:style-name="P265">2/2</text:p>
          </table:table-cell>
          <table:table-cell table:style-name="TableCell266">
            <text:p text:style-name="P267">選修</text:p>
          </table:table-cell>
          <table:table-cell table:style-name="TableCell268">
            <text:p text:style-name="P269"><text:span text:style-name="T270">學士</text:span></text:p>
          </table:table-cell>
          <table:table-cell table:style-name="TableCell271">
            <text:p text:style-name="P272">三</text:p>
          </table:table-cell>
          <table:table-cell table:style-name="TableCell273">
            <text:p text:style-name="P274">呂長澤</text:p>
          </table:table-cell>
          <table:table-cell table:style-name="TableCell275">
            <text:p text:style-name="P276"><text:span text:style-name="T277">原</text:span><text:span text:style-name="T278">大三第</text:span><text:span text:style-name="T279">2</text:span><text:span text:style-name="T280">學期</text:span><text:span text:style-name="T281">課程</text:span><text:span text:style-name="T282">異動</text:span><text:span text:style-name="T283">至</text:span><text:span text:style-name="T284">第</text:span><text:span text:style-name="T285">1</text:span><text:span text:style-name="T286">學期</text:span><text:span text:style-name="T287">開設</text:span></text:p>
          </table:table-cell>
          <table:table-cell table:style-name="TableCell288">
            <text:p text:style-name="P289"><text:span text:style-name="T290">異動開課學期</text:span></text:p>
          </table:table-cell>
        </table:table-row>
        <table:table-row table:style-name="TableRow291">
          <table:table-cell table:style-name="TableCell292">
            <text:p text:style-name="P293">氣候變遷與水域生態</text:p>
          </table:table-cell>
          <table:table-cell table:style-name="TableCell294">
            <text:p text:style-name="P295">2/2=1</text:p>
          </table:table-cell>
          <table:table-cell table:style-name="TableCell296">
            <text:p text:style-name="P297">選修</text:p>
          </table:table-cell>
          <table:table-cell table:style-name="TableCell298">
            <text:p text:style-name="P299"><text:span text:style-name="T300">學士</text:span></text:p>
          </table:table-cell>
          <table:table-cell table:style-name="TableCell301">
            <text:p text:style-name="P302">二</text:p>
          </table:table-cell>
          <table:table-cell table:style-name="TableCell303">
            <text:p text:style-name="P304">許富雄</text:p>
            <text:p text:style-name="P305">陳宣汶</text:p>
          </table:table-cell>
          <table:table-cell table:style-name="TableCell306">
            <text:p text:style-name="內文"><text:span text:style-name="T307">原</text:span><text:span text:style-name="T308">大二第</text:span><text:span text:style-name="T309">2</text:span><text:span text:style-name="T310">學期</text:span><text:span text:style-name="T311">課程</text:span><text:span text:style-name="T312">異動</text:span><text:span text:style-name="T313">至</text:span><text:span text:style-name="T314">第</text:span><text:span text:style-name="T315">1</text:span><text:span text:style-name="T316">學期</text:span><text:span text:style-name="T317">開設</text:span></text:p>
          </table:table-cell>
          <table:table-cell table:style-name="TableCell318">
            <text:p text:style-name="P319"><text:span text:style-name="T320">異動開課學期</text:span></text:p>
          </table:table-cell>
        </table:table-row>
        <table:table-row table:style-name="TableRow321">
          <table:table-cell table:style-name="TableCell322">
            <text:p text:style-name="P323">生態資訊分析與統計特論</text:p>
          </table:table-cell>
          <table:table-cell table:style-name="TableCell324">
            <text:p text:style-name="P325">2/2</text:p>
          </table:table-cell>
          <table:table-cell table:style-name="TableCell326">
            <text:p text:style-name="P327">選修</text:p>
          </table:table-cell>
          <table:table-cell table:style-name="TableCell328">
            <text:p text:style-name="P329">碩士</text:p>
          </table:table-cell>
          <table:table-cell table:style-name="TableCell330">
            <text:p text:style-name="P331">二</text:p>
          </table:table-cell>
          <table:table-cell table:style-name="TableCell332">
            <text:p text:style-name="P333">林政道</text:p>
          </table:table-cell>
          <table:table-cell table:style-name="TableCell334">
            <text:p text:style-name="內文"><text:span text:style-name="T335">原</text:span><text:span text:style-name="T336">碩</text:span><text:span text:style-name="T337">二第</text:span><text:span text:style-name="T338">2</text:span><text:span text:style-name="T339">學期</text:span><text:span text:style-name="T340">課程</text:span><text:span text:style-name="T341">異動</text:span><text:span text:style-name="T342">至</text:span><text:span text:style-name="T343">第</text:span><text:span text:style-name="T344">1</text:span><text:span text:style-name="T345">學期</text:span><text:span text:style-name="T346">開設</text:span></text:p>
          </table:table-cell>
          <table:table-cell table:style-name="TableCell347">
            <text:p text:style-name="P348"><text:span text:style-name="T349">異動開課學期</text:span></text:p>
          </table:table-cell>
        </table:table-row>
        <table:table-row table:style-name="TableRow350">
          <table:table-cell table:style-name="TableCell351">
            <text:p text:style-name="P352">鳥類生態與保育</text:p>
          </table:table-cell>
          <table:table-cell table:style-name="TableCell353">
            <text:p text:style-name="P354">2/2</text:p>
          </table:table-cell>
          <table:table-cell table:style-name="TableCell355">
            <text:p text:style-name="P356">選修</text:p>
          </table:table-cell>
          <table:table-cell table:style-name="TableCell357">
            <text:p text:style-name="P358">碩士</text:p>
          </table:table-cell>
          <table:table-cell table:style-name="TableCell359">
            <text:p text:style-name="P360">一</text:p>
          </table:table-cell>
          <table:table-cell table:style-name="TableCell361">
            <text:p text:style-name="P362">蔡若詩</text:p>
          </table:table-cell>
          <table:table-cell table:style-name="TableCell363">
            <text:p text:style-name="內文"><text:span text:style-name="T364">原</text:span><text:span text:style-name="T365">碩</text:span><text:span text:style-name="T366">一第</text:span><text:span text:style-name="T367">2</text:span><text:span text:style-name="T368">學期</text:span><text:span text:style-name="T369">課程</text:span><text:span text:style-name="T370">異動</text:span><text:span text:style-name="T371">至</text:span><text:span text:style-name="T372">第</text:span><text:span text:style-name="T373">1</text:span><text:span text:style-name="T374">學期</text:span><text:span text:style-name="T375">開設</text:span></text:p>
          </table:table-cell>
          <table:table-cell table:style-name="TableCell376">
            <text:p text:style-name="P377"><text:span text:style-name="T378">異動開課學期</text:span></text:p>
          </table:table-cell>
        </table:table-row>
        <table:table-row table:style-name="TableRow379">
          <table:table-cell table:style-name="TableCell380">
            <text:p text:style-name="P381"><text:span text:style-name="T382">地景生態學</text:span></text:p>
          </table:table-cell>
          <table:table-cell table:style-name="TableCell383">
            <text:p text:style-name="P384">2/2</text:p>
          </table:table-cell>
          <table:table-cell table:style-name="TableCell385">
            <text:p text:style-name="P386"><text:span text:style-name="T387">選修</text:span></text:p>
          </table:table-cell>
          <table:table-cell table:style-name="TableCell388">
            <text:p text:style-name="P389"><text:span text:style-name="T390">學士</text:span></text:p>
          </table:table-cell>
          <table:table-cell table:style-name="TableCell391">
            <text:p text:style-name="P392"><text:span text:style-name="T393">四</text:span></text:p>
          </table:table-cell>
          <table:table-cell table:style-name="TableCell394">
            <text:p text:style-name="P395"><text:span text:style-name="T396">蔡若詩</text:span></text:p>
          </table:table-cell>
          <table:table-cell table:style-name="TableCell397">
            <text:p text:style-name="P398">新增</text:p>
          </table:table-cell>
          <table:table-cell table:style-name="TableCell399">
            <text:p text:style-name="P400">新增課程</text:p>
          </table:table-cell>
        </table:table-row>
      </table:table>
      <text:p text:style-name="P401"><text:span text:style-name="T402">四</text:span><text:span text:style-name="T403">、</text:span><text:span text:style-name="T404">檢附地景生態學教學大綱</text:span><text:span text:style-name="T405">。(</text:span><text:span text:style-name="T406">請參閱附件第</text:span><text:span text:style-name="T407">3</text:span><text:span text:style-name="T408">頁~第</text:span><text:span text:style-name="T409">6</text:span><text:span text:style-name="T410">頁)</text:span></text:p>
      <text:p text:style-name="P411"><text:span text:style-name="T412">決議：</text:span><text:span text:style-name="T413"><text:s/></text:span><text:span text:style-name="T414">照案通過</text:span><text:span text:style-name="T415">。</text:span></text:p>
      <text:p text:style-name="P416"/>
      <text:p text:style-name="P417">※提案二</text:p>
      <text:p text:style-name="P418"><text:span text:style-name="T419">提案單位</text:span><text:span text:style-name="T420">：</text:span><text:span text:style-name="T421">生物資源學系</text:span></text:p>
      <text:p text:style-name="P422"><text:span text:style-name="T423">案由：</text:span><text:span text:style-name="T424">生物資源學系</text:span><text:span text:style-name="T425">學士班</text:span><text:span text:style-name="T426">104</text:span><text:span text:style-name="T427">學年度至</text:span><text:span text:style-name="T428">107</text:span><text:span text:style-name="T429">學年度必選修科目冊中，第四點畢業學分要求所規劃之專業選修學程修習規範修訂案，提請</text:span><text:span text:style-name="T430">審議</text:span><text:span text:style-name="T431">。</text:span></text:p>
      <text:p text:style-name="P432">說明：</text:p>
      <text:list text:style-name="LFO1" text:continue-numbering="true">
        <text:list-item>
          <text:p text:style-name="P433"><text:span text:style-name="T434">依據本校學程實施辦法</text:span><text:span text:style-name="T435">(107.10.9</text:span><text:span text:style-name="T436">教務會議通過</text:span><text:span text:style-name="T437">)</text:span><text:span text:style-name="T438">第七條：</text:span><text:span text:style-name="T439">「各學系得依專業需求訂定更嚴格之畢業條件，明訂於必選修科目冊中，惟</text:span><text:span text:style-name="T440">專業選修學程以修畢至少</text:span><text:span text:style-name="T441">1<text:s/></text:span><text:span text:style-name="T442">學程為原則</text:span><text:span text:style-name="T443">。」</text:span></text:p>
        </text:list-item>
        <text:list-item>
          <text:p text:style-name="P444"><text:span text:style-name="T445">生物資源學系</text:span><text:span text:style-name="T446">104至107 學年度之</text:span><text:span text:style-name="T447">學士班</text:span><text:span text:style-name="T448">必選修科目冊，有關專業選修學程之規定為「</text:span><text:span text:style-name="T449">須修讀本系課程</text:span><text:span text:style-name="T450">34</text:span><text:span text:style-name="T451">學分以上，且至少擇</text:span><text:span text:style-name="T452">2</text:span><text:span text:style-name="T453">學程修畢</text:span><text:span text:style-name="T454">」。</text:span><text:span text:style-name="T455">自</text:span><text:span text:style-name="T456">109 學年度</text:span><text:span text:style-name="T457">起</text:span><text:span text:style-name="T458">學士班</text:span><text:span text:style-name="T459">必選修科目冊，有關專業選修學程之規定，業經</text:span><text:span text:style-name="T460">107年11月14日</text:span><text:span text:style-name="T461">系</text:span><text:span text:style-name="T462">課程委員會</text:span><text:span text:style-name="T463">議審議通過</text:span><text:span text:style-name="T464">，</text:span><text:span text:style-name="T465">修訂為</text:span><text:span text:style-name="T466">「</text:span><text:span text:style-name="T467">須修讀本系課程34學分以上，且至少擇1學程修畢</text:span><text:span text:style-name="T468">」。</text:span><text:span text:style-name="T469">(</text:span><text:span text:style-name="T470">請參閱附件第</text:span><text:span text:style-name="T471"><text:s/></text:span><text:span text:style-name="T472">7</text:span><text:span text:style-name="T473"><text:s/></text:span><text:span text:style-name="T474">頁)</text:span></text:p>
        </text:list-item>
        <text:list-item>
          <text:p text:style-name="P475"><text:span text:style-name="T476">為使</text:span><text:span text:style-name="T477">生物資源學系</text:span><text:span text:style-name="T478">學士班</text:span><text:span text:style-name="T479">104-107學年度入學學生之修習課程標準，順應本校學程實施辦法相同規定，讓學生修課更具多元及彈性，擬修訂</text:span><text:span text:style-name="T480">104 學年度至 107 學年度之</text:span><text:span text:style-name="T481">學士班</text:span><text:span text:style-name="T482">必選修科目冊，有關專業選修學程之規定為「</text:span><text:span text:style-name="T483">須修讀本系課程34學分以上，且至少擇1學程修畢</text:span><text:span text:style-name="T484">」。</text:span></text:p>
        </text:list-item>
      </text:list>
      <text:p text:style-name="P485"><text:span text:style-name="T486">決議：</text:span><text:span text:style-name="T487"><text:s/></text:span><text:span text:style-name="T488">照案通過</text:span><text:span text:style-name="T489">。</text:span></text:p>
      <text:soft-page-break/>
      <text:p text:style-name="P490"><text:span text:style-name="T491">※</text:span><text:span text:style-name="T492">提案</text:span><text:span text:style-name="T493">三</text:span></text:p>
      <text:p text:style-name="P494"><text:span text:style-name="T495">提案單位</text:span><text:span text:style-name="T496">：</text:span><text:span text:style-name="T497">生物資源學系</text:span></text:p>
      <text:p text:style-name="P498"><text:span text:style-name="T499">案由：</text:span><text:span text:style-name="T500">有關</text:span><text:span text:style-name="T501">生物資源學系「環境教育跨領域學程」修習要點修正</text:span><text:span text:style-name="T502">案，提請</text:span><text:span text:style-name="T503">審議</text:span><text:span text:style-name="T504">。</text:span></text:p>
      <text:p text:style-name="P505"><text:span text:style-name="T506">說明：</text:span><text:span text:style-name="T507">檢附「環境教育學程」修習要點修正草案及修正對照表</text:span><text:span text:style-name="T508">。</text:span><text:span text:style-name="T509">(</text:span><text:span text:style-name="T510">請參閱附件</text:span></text:p>
      <text:p text:style-name="P511"><text:span text:style-name="T512">第</text:span><text:span text:style-name="T513"><text:s/></text:span><text:span text:style-name="T514">8</text:span><text:span text:style-name="T515"><text:s/></text:span><text:span text:style-name="T516">頁</text:span><text:span text:style-name="T517">~</text:span><text:span text:style-name="T518">第</text:span><text:span text:style-name="T519"><text:s/></text:span><text:span text:style-name="T520">15</text:span><text:span text:style-name="T521"><text:s/></text:span><text:span text:style-name="T522">頁</text:span><text:span text:style-name="T523">)</text:span><text:span text:style-name="T524">。</text:span></text:p>
      <text:p text:style-name="P525"><text:span text:style-name="T526">決議：</text:span><text:span text:style-name="T527">照案通過</text:span><text:span text:style-name="T528">。</text:span></text:p>
      <text:p text:style-name="P529"/>
      <text:p text:style-name="P530"><text:span text:style-name="T531">※提案</text:span><text:span text:style-name="T532">四</text:span></text:p>
      <text:p text:style-name="P533"><text:span text:style-name="T534">提案單位</text:span><text:span text:style-name="T535">：</text:span><text:span text:style-name="T536">生物資源學系</text:span></text:p>
      <text:p text:style-name="P537"><text:span text:style-name="T538">案由</text:span><text:span text:style-name="T539">：</text:span><text:span text:style-name="T540">生物資源學系因應本院「</text:span><text:span text:style-name="T541">環境教育跨領域學程」之開設，新增開設</text:span><text:span text:style-name="T542">環境</text:span><text:span text:style-name="T543">教</text:span></text:p>
      <text:p text:style-name="P544"><text:span text:style-name="T545">育</text:span><text:span text:style-name="T546">(2學分)、環境倫理(2學分)、環境教育教材教法(2學分)、環境與自然</text:span></text:p>
      <text:p text:style-name="P547">保育(2學分)等4門學程核心課程，擬申請不列入生物資源學系開課容量</text:p>
      <text:p text:style-name="P548"><text:span text:style-name="T549">計算案，提請</text:span><text:span text:style-name="T550">審議</text:span><text:span text:style-name="T551">。</text:span></text:p>
      <text:p text:style-name="P552"><text:span text:style-name="T553">說明</text:span><text:span text:style-name="T554">：</text:span></text:p>
      <text:p text:style-name="P555"><text:span text:style-name="T556">一</text:span><text:span text:style-name="T557">、</text:span><text:span text:style-name="T558">依據教務處</text:span><text:span text:style-name="T559">108</text:span><text:span text:style-name="T560">年</text:span><text:span text:style-name="T561">5</text:span><text:span text:style-name="T562">月</text:span><text:span text:style-name="T563">9</text:span><text:span text:style-name="T564">日通知辦理。</text:span><text:span text:style-name="T565">(</text:span><text:span text:style-name="T566">請參閱附件第</text:span><text:span text:style-name="T567">16</text:span><text:span text:style-name="T568">頁</text:span><text:span text:style-name="T569">)</text:span></text:p>
      <text:p text:style-name="P570"><text:span text:style-name="T571">二</text:span><text:span text:style-name="T572">、</text:span><text:span text:style-name="T573">修習本學程4門核心課程並</text:span><text:span text:style-name="T574">取得學程證明書學生，得依環保署之「環境教</text:span></text:p>
      <text:p text:style-name="P575"><text:span text:style-name="T576">育人員認證及管理辦法」第四條，以學歷向環保署申請</text:span><text:span text:style-name="T577">環境教育人員認證</text:span><text:span text:style-name="T578">。</text:span></text:p>
      <text:p text:style-name="P579"><text:span text:style-name="T580"><text:s/></text:span><text:span text:style-name="T581"><text:s/></text:span><text:span text:style-name="T582">三</text:span><text:span text:style-name="T583">、</text:span><text:span text:style-name="T584">依據本校課程規劃與開排課作業要點第8點第2項規定略以，各院系開設</text:span></text:p>
      <text:p text:style-name="P585"><text:span text:style-name="T586">跨領域課程，若經</text:span><text:span text:style-name="T587">學程委員會議</text:span><text:span text:style-name="T588">、</text:span><text:span text:style-name="T589">院課程委員會</text:span><text:span text:style-name="T590">議查確為學程特色需要而</text:span></text:p>
      <text:p text:style-name="P591"><text:span text:style-name="T592">新增課程者，其開課學分得不列入前項開課容量計算。(</text:span><text:span text:style-name="T593">請參閱附件第</text:span><text:span text:style-name="T594"><text:s/></text:span><text:span text:style-name="T595">17</text:span><text:span text:style-name="T596"><text:s/></text:span></text:p>
      <text:p text:style-name="P597"><text:span text:style-name="T598">頁</text:span><text:span text:style-name="T599">~</text:span><text:span text:style-name="T600">第</text:span><text:span text:style-name="T601"><text:s/></text:span><text:span text:style-name="T602">20</text:span><text:span text:style-name="T603"><text:s/></text:span><text:span text:style-name="T604">頁</text:span><text:span text:style-name="T605">)</text:span></text:p>
      <text:p text:style-name="P606"><text:span text:style-name="T607"><text:s text:c="2"/></text:span><text:span text:style-name="T608">四</text:span><text:span text:style-name="T609">、</text:span><text:span text:style-name="T610">本案經107學年度第2學期第1次環境教育學程委員會（108年4月25日）</text:span></text:p>
      <text:p text:style-name="P611"><text:span text:style-name="T612">決議通過，本學程之</text:span><text:span text:style-name="T613">環境教育</text:span><text:span text:style-name="T614">(2</text:span><text:span text:style-name="T615">學分</text:span><text:span text:style-name="T616">)</text:span><text:span text:style-name="T617">、環境倫理</text:span><text:span text:style-name="T618">(2</text:span><text:span text:style-name="T619">學分</text:span><text:span text:style-name="T620">)</text:span><text:span text:style-name="T621">、環境教育教材</text:span></text:p>
      <text:p text:style-name="P622">教法(2學分)、環境與自然保育(2學分)等4門課程，確為本學程特色且由</text:p>
      <text:p text:style-name="P623"><text:span text:style-name="T624">生物資源學系所支援新開設課程</text:span><text:span text:style-name="T625">。</text:span><text:span text:style-name="T626">(</text:span><text:span text:style-name="T627">請參閱附件第</text:span><text:span text:style-name="T628">21</text:span><text:span text:style-name="T629">頁</text:span><text:span text:style-name="T630">~</text:span><text:span text:style-name="T631">第</text:span><text:span text:style-name="T632">23</text:span><text:span text:style-name="T633">頁</text:span><text:span text:style-name="T634">)</text:span><text:span text:style-name="T635">，符合教</text:span></text:p>
      <text:p text:style-name="P636">務處申請不列入開課容量計算之條件，依序提出申請。</text:p>
      <text:p text:style-name="P637"><text:span text:style-name="T638">五</text:span><text:span text:style-name="T639">、</text:span><text:span text:style-name="T640">是否同意環境教育</text:span><text:span text:style-name="T641">(2</text:span><text:span text:style-name="T642">學分</text:span><text:span text:style-name="T643">)</text:span><text:span text:style-name="T644">、環境倫理</text:span><text:span text:style-name="T645">(2</text:span><text:span text:style-name="T646">學分</text:span><text:span text:style-name="T647">)</text:span><text:span text:style-name="T648">、環境教育教材教法</text:span><text:span text:style-name="T649">(2</text:span><text:span text:style-name="T650">學分</text:span><text:span text:style-name="T651">)</text:span><text:span text:style-name="T652">、</text:span></text:p>
      <text:p text:style-name="P653">環境與自然保育(2學分)不計入系所開課容量計算，提請委員審議。</text:p>
      <text:p text:style-name="P654"><text:span text:style-name="T655">決議</text:span><text:span text:style-name="T656">：</text:span><text:span text:style-name="T657">照案通過</text:span><text:span text:style-name="T658">。</text:span></text:p>
      <text:p text:style-name="P659"/>
      <text:p text:style-name="P660"><text:span text:style-name="T661">※</text:span><text:span text:style-name="T662">提案</text:span><text:span text:style-name="T663">五</text:span></text:p>
      <text:p text:style-name="P664"><text:span text:style-name="T665">提案單位</text:span><text:span text:style-name="T666">：</text:span><text:span text:style-name="T667">生化科技學系</text:span></text:p>
      <text:p text:style-name="P668"><text:span text:style-name="T669">案由</text:span><text:span text:style-name="T670">：</text:span><text:span text:style-name="T671">有</text:span><text:span text:style-name="T672">關</text:span><text:span text:style-name="T673">本系</text:span><text:span text:style-name="T674">108學年度</text:span><text:span text:style-name="T675">碩士在職專班</text:span><text:span text:style-name="T676">開課</text:span><text:span text:style-name="T677">調整</text:span><text:span text:style-name="T678">與必選修科目冊選修課程異動</text:span><text:span text:style-name="T679">案提請追認</text:span><text:span text:style-name="T680">。</text:span></text:p>
      <text:p text:style-name="P681"><text:span text:style-name="T682">說明</text:span><text:span text:style-name="T683">：</text:span></text:p>
      <text:p text:style-name="P684"><text:span text:style-name="T685">一</text:span><text:span text:style-name="T686">、</text:span><text:span text:style-name="T687">依據國立嘉義大學課程規劃注意</text:span><text:span text:style-name="T688">事項</text:span><text:span text:style-name="T689">與開排課作業要點</text:span><text:span text:style-name="T690">七</text:span><text:span text:style-name="T691">、必選修科目</text:span><text:span text:style-name="T692">表訂定後之變更，必修科目需經系所（學位學程）、院課程委員會審議通過後送校課程規劃委員會審議，會後由系所上網公告周知；新增選修課程需經</text:span><text:soft-page-break/><text:span text:style-name="T693">系所（學位學程）、院課程規劃委員會審議通過。</text:span></text:p>
      <text:p text:style-name="P694"><text:span text:style-name="T695">二</text:span><text:span text:style-name="T696">、</text:span><text:span text:style-name="T697">本案業經</text:span><text:span text:style-name="T698">108</text:span><text:span text:style-name="T699">年</text:span><text:span text:style-name="T700">5</text:span><text:span text:style-name="T701">月</text:span><text:span text:style-name="T702">29</text:span><text:span text:style-name="T703">日</text:span><text:span text:style-name="T704">生化科技學系</text:span><text:span text:style-name="T705">107</text:span><text:span text:style-name="T706">學年度第</text:span><text:span text:style-name="T707">6</text:span><text:span text:style-name="T708">次系</text:span><text:span text:style-name="T709">務會議</text:span><text:span text:style-name="T710">暨系</text:span></text:p>
      <text:p text:style-name="P711"><text:span text:style-name="T712">課程委員會議</text:span><text:span text:style-name="T713">審議通過</text:span><text:span text:style-name="T714">。</text:span><text:span text:style-name="T715">(</text:span><text:span text:style-name="T716">請參閱附件第</text:span><text:span text:style-name="T717"><text:s/></text:span><text:span text:style-name="T718">24<text:s/></text:span><text:span text:style-name="T719">頁~第</text:span><text:span text:style-name="T720"><text:s/></text:span><text:span text:style-name="T721">25<text:s/></text:span><text:span text:style-name="T722">頁</text:span><text:span text:style-name="T723">)</text:span></text:p>
      <text:p text:style-name="P724"><text:span text:style-name="T725">三</text:span><text:span text:style-name="T726">、</text:span><text:span text:style-name="T727">108</text:span><text:span text:style-name="T728">學年度第</text:span><text:span text:style-name="T729">1</text:span><text:span text:style-name="T730">學期選修課程異動如下</text:span><text:span text:style-name="T731">：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課程</text:p>
            <text:p text:style-name="P744">名稱</text:p>
          </table:table-cell>
          <table:table-cell table:style-name="TableCell745">
            <text:p text:style-name="P746">學分/</text:p>
            <text:p text:style-name="P747">學時</text:p>
          </table:table-cell>
          <table:table-cell table:style-name="TableCell748">
            <text:p text:style-name="P749">必/選修別</text:p>
          </table:table-cell>
          <table:table-cell table:style-name="TableCell750">
            <text:p text:style-name="P751">學制</text:p>
          </table:table-cell>
          <table:table-cell table:style-name="TableCell752">
            <text:p text:style-name="P753">年級</text:p>
          </table:table-cell>
          <table:table-cell table:style-name="TableCell754">
            <text:p text:style-name="P755">教師</text:p>
            <text:p text:style-name="P756">姓名</text:p>
          </table:table-cell>
          <table:table-cell table:style-name="TableCell757">
            <text:p text:style-name="P758">異動原因</text:p>
          </table:table-cell>
          <table:table-cell table:style-name="TableCell759">
            <text:p text:style-name="P760">說明</text:p>
          </table:table-cell>
        </table:table-row>
        <table:table-row table:style-name="TableRow761">
          <table:table-cell table:style-name="TableCell762">
            <text:p text:style-name="P763"><text:span text:style-name="T764">免疫學特論</text:span>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選修</text:p>
          </table:table-cell>
          <table:table-cell table:style-name="TableCell769">
            <text:p text:style-name="P770"><text:span text:style-name="T771">碩士</text:span></text:p>
          </table:table-cell>
          <table:table-cell table:style-name="TableCell772">
            <text:p text:style-name="P773"><text:span text:style-name="T774">碩一</text:span></text:p>
          </table:table-cell>
          <table:table-cell table:style-name="TableCell775">
            <text:p text:style-name="P776"><text:span text:style-name="T777">黃襟錦</text:span></text:p>
            <text:p text:style-name="P778"><text:span text:style-name="T779">金立德</text:span></text:p>
          </table:table-cell>
          <table:table-cell table:style-name="TableCell780">
            <text:p text:style-name="內文"><text:span text:style-name="T781">原</text:span><text:span text:style-name="T782">碩</text:span><text:span text:style-name="T783">1</text:span><text:span text:style-name="T784"><text:s/></text:span><text:span text:style-name="T785">第</text:span><text:span text:style-name="T786">2</text:span><text:span text:style-name="T787">學期</text:span><text:span text:style-name="T788">課程</text:span><text:span text:style-name="T789">異動</text:span><text:span text:style-name="T790">至</text:span><text:span text:style-name="T791">碩</text:span><text:span text:style-name="T792">1</text:span><text:span text:style-name="T793">第</text:span><text:span text:style-name="T794">1</text:span><text:span text:style-name="T795">學期</text:span><text:span text:style-name="T796">開設</text:span></text:p>
          </table:table-cell>
          <table:table-cell table:style-name="TableCell797">
            <text:p text:style-name="P798"><text:span text:style-name="T799">異動開課學期</text:span></text:p>
          </table:table-cell>
        </table:table-row>
        <table:table-row table:style-name="TableRow800">
          <table:table-cell table:style-name="TableCell801">
            <text:p text:style-name="P802"><text:span text:style-name="T803">微生物學特論</text:span>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選修</text:p>
          </table:table-cell>
          <table:table-cell table:style-name="TableCell808">
            <text:p text:style-name="P809"><text:span text:style-name="T810">碩</text:span><text:span text:style-name="T811">士</text:span></text:p>
          </table:table-cell>
          <table:table-cell table:style-name="TableCell812">
            <text:p text:style-name="P813"><text:span text:style-name="T814">碩一</text:span></text:p>
          </table:table-cell>
          <table:table-cell table:style-name="TableCell815">
            <text:p text:style-name="P816"><text:span text:style-name="T817">朱紀實</text:span></text:p>
            <text:p text:style-name="P818"><text:span text:style-name="T819">金立德</text:span></text:p>
            <text:p text:style-name="P820"><text:span text:style-name="T821">王紹鴻</text:span></text:p>
          </table:table-cell>
          <table:table-cell table:style-name="TableCell822">
            <text:p text:style-name="內文"><text:span text:style-name="T823">原</text:span><text:span text:style-name="T824">碩</text:span><text:span text:style-name="T825"><text:s/></text:span><text:span text:style-name="T826">1</text:span><text:span text:style-name="T827">第1學期</text:span><text:span text:style-name="T828">課程</text:span><text:span text:style-name="T829">異動</text:span><text:span text:style-name="T830">至</text:span><text:span text:style-name="T831">碩</text:span><text:span text:style-name="T832">1</text:span><text:span text:style-name="T833">第</text:span><text:span text:style-name="T834">2</text:span><text:span text:style-name="T835">學期</text:span><text:span text:style-name="T836">開設</text:span></text:p>
          </table:table-cell>
          <table:table-cell table:style-name="TableCell837">
            <text:p text:style-name="P838"><text:span text:style-name="T839">異動開課學期</text:span></text:p>
          </table:table-cell>
        </table:table-row>
      </table:table>
      <text:p text:style-name="P840"><text:span text:style-name="T841">決議：</text:span><text:span text:style-name="T842">照案通過</text:span><text:span text:style-name="T843">。</text:span><text:span text:style-name="T844"><text:s/></text:span></text:p>
      <text:p text:style-name="P845"/>
      <text:p text:style-name="P846"><text:span text:style-name="T847">※</text:span><text:span text:style-name="T848">提案</text:span><text:span text:style-name="T849">六</text:span></text:p>
      <text:p text:style-name="P850"><text:span text:style-name="T851">提案單位</text:span><text:span text:style-name="T852">：</text:span><text:span text:style-name="T853">生化科技學系</text:span></text:p>
      <text:p text:style-name="P854"><text:span text:style-name="T855">案由</text:span><text:span text:style-name="T856">：</text:span><text:span text:style-name="T857">有</text:span><text:span text:style-name="T858">關</text:span><text:span text:style-name="T859">生化科技學系</text:span><text:span text:style-name="T860">108</text:span><text:span text:style-name="T861">學年度開設</text:span><text:span text:style-name="T862">深碗課程案</text:span><text:span text:style-name="T863">，</text:span><text:span text:style-name="T864">提請審議</text:span><text:span text:style-name="T865">。</text:span></text:p>
      <text:p text:style-name="P866"><text:span text:style-name="T867">說明</text:span><text:span text:style-name="T868">：</text:span></text:p>
      <text:list text:style-name="LFO2" text:continue-numbering="true">
        <text:list-item>
          <text:p text:style-name="P869">依據本校彈性學分課程試行要點辦理。</text:p>
        </text:list-item>
        <text:list-item>
          <text:p text:style-name="P870"><text:span text:style-name="T871">摘錄要點</text:span><text:span text:style-name="T872">：二、本要點所稱彈性學分課程為深碗課程及微型課程，先行試辦兩年後檢討改善。</text:span><text:span text:style-name="T873">(</text:span><text:span text:style-name="T874">一</text:span><text:span text:style-name="T875">)</text:span><text:span text:style-name="T876">深碗課程開課原則</text:span></text:p>
        </text:list-item>
      </text:list>
      <text:p text:style-name="P877"><text:span text:style-name="T878">1.</text:span><text:span text:style-name="T879">以系所之基礎課程及核心課程為限，在原有課程學分外，增加</text:span><text:span text:style-name="T880">1</text:span><text:span text:style-name="T881">至</text:span><text:span text:style-name="T882">2</text:span><text:span text:style-name="T883">學</text:span></text:p>
      <text:p text:style-name="P884">分。所增加之學分數，以厚實學生自我學習份量為重點，力求專精而</text:p>
      <text:p text:style-name="P885">深研的課程規劃，以培養學生較高層次的學習與認知能力。</text:p>
      <text:p text:style-name="P886"><text:span text:style-name="T887"><text:s/></text:span><text:span text:style-name="T888"><text:s text:c="4"/></text:span><text:span text:style-name="T889"><text:s text:c="2"/></text:span><text:span text:style-name="T890"><text:s/></text:span><text:span text:style-name="T891">2.</text:span><text:span text:style-name="T892">深碗課程所增加之每</text:span><text:span text:style-name="T893">1</text:span><text:span text:style-name="T894">學分</text:span><text:span text:style-name="T895">(</text:span><text:span text:style-name="T896">開課時數至多</text:span><text:span text:style-name="T897">2</text:span><text:span text:style-name="T898">學時</text:span><text:span text:style-name="T899">)</text:span><text:span text:style-name="T900">，應規劃不同形式並</text:span></text:p>
      <text:p text:style-name="P901">設計師生互動、引導學生討論之非講授類課程，包括討論課、實作課</text:p>
      <text:p text:style-name="P902">或展演等。現行實習課或實驗課等，不適用深碗課程。</text:p>
      <text:list text:style-name="LFO2" text:continue-numbering="true">
        <text:list-item>
          <text:p text:style-name="P903"><text:span text:style-name="T904">本案業經</text:span><text:span text:style-name="T905">108</text:span><text:span text:style-name="T906">年</text:span><text:span text:style-name="T907">5</text:span><text:span text:style-name="T908">月</text:span><text:span text:style-name="T909">1日生化科技學系107學年度第4次</text:span><text:span text:style-name="T910">系</text:span><text:span text:style-name="T911">課程規劃委員會</text:span><text:span text:style-name="T912">及</text:span><text:span text:style-name="T913">108</text:span><text:span text:style-name="T914">年</text:span><text:span text:style-name="T915">10</text:span><text:span text:style-name="T916">月</text:span><text:span text:style-name="T917">23</text:span><text:span text:style-name="T918">日生化科技學系</text:span><text:span text:style-name="T919">108</text:span><text:span text:style-name="T920">學年度第</text:span><text:span text:style-name="T921">1</text:span><text:span text:style-name="T922">次系課程規劃委員會議</text:span><text:span text:style-name="T923">審議通過</text:span><text:span text:style-name="T924">，</text:span><text:span text:style-name="T925">深碗課程資訊如下：</text:span></text:p>
        </text:list-item>
      </text:list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開課學期</text:p>
          </table:table-cell>
          <table:table-cell table:style-name="TableCell936">
            <text:p text:style-name="P937">課程名稱</text:p>
          </table:table-cell>
          <table:table-cell table:style-name="TableCell938">
            <text:p text:style-name="P939">學分數</text:p>
          </table:table-cell>
          <table:table-cell table:style-name="TableCell940">
            <text:p text:style-name="P941">授課教師</text:p>
          </table:table-cell>
          <table:table-cell table:style-name="TableCell942">
            <text:p text:style-name="P943">開課年級</text:p>
          </table:table-cell>
          <table:table-cell table:style-name="TableCell944">
            <text:p text:style-name="P945"><text:span text:style-name="T946">備註</text:span></text:p>
          </table:table-cell>
        </table:table-row>
        <table:table-row table:style-name="TableRow947">
          <table:table-cell table:style-name="TableCell948">
            <text:p text:style-name="P949">108-1</text:p>
          </table:table-cell>
          <table:table-cell table:style-name="TableCell950">
            <text:p text:style-name="P951"><text:span text:style-name="T952">分子生物學技術與問題討論</text:span><text:span text:style-name="T953">(I)</text:span>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<text:span text:style-name="T958">吳游源</text:span>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<text:span text:style-name="T963">附件</text:span><text:span text:style-name="T964">26-29</text:span><text:span text:style-name="T965">頁</text:span></text:p>
          </table:table-cell>
        </table:table-row>
        <table:table-row table:style-name="TableRow966">
          <table:table-cell table:style-name="TableCell967">
            <text:p text:style-name="P968">108-2</text:p>
          </table:table-cell>
          <table:table-cell table:style-name="TableCell969">
            <text:p text:style-name="P970"><text:span text:style-name="T971">分子生物學技術與問題討論</text:span><text:span text:style-name="T972">(</text:span><text:span text:style-name="T973">II</text:span><text:span text:style-name="T974">)</text:span>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<text:span text:style-name="T979">吳游源</text:span>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<text:span text:style-name="T984">附件</text:span></text:p>
            <text:p text:style-name="P985"><text:span text:style-name="T986">30-33</text:span><text:span text:style-name="T987">頁</text:span></text:p>
          </table:table-cell>
        </table:table-row>
      </table:table>
      <text:list text:style-name="LFO2" text:continue-numbering="true">
        <text:list-item>
          <text:p text:style-name="P988"><text:span text:style-name="T989">檢附深碗課程申請書</text:span><text:span text:style-name="T990">及申請表</text:span><text:span text:style-name="T991">。</text:span><text:span text:style-name="T992">(</text:span><text:span text:style-name="T993">請參閱附件第</text:span><text:span text:style-name="T994">26</text:span><text:span text:style-name="T995">頁</text:span><text:span text:style-name="T996">~第</text:span><text:span text:style-name="T997">33</text:span><text:span text:style-name="T998">頁</text:span><text:span text:style-name="T999"><text:s/></text:span><text:span text:style-name="T1000">)</text:span></text:p>
        </text:list-item>
      </text:list>
      <text:p text:style-name="P1001"><text:span text:style-name="T1002">決議</text:span><text:span text:style-name="T1003">：</text:span><text:span text:style-name="T1004">照案通過</text:span><text:span text:style-name="T1005">。</text:span></text:p>
      <text:soft-page-break/>
      <text:p text:style-name="P1006"><text:span text:style-name="T1007">※</text:span><text:span text:style-name="T1008">提案七</text:span></text:p>
      <text:p text:style-name="P1009"><text:span text:style-name="T1010">提案單位</text:span><text:span text:style-name="T1011">：</text:span><text:span text:style-name="T1012">微生物免疫與生物藥學系</text:span></text:p>
      <text:p text:style-name="P1013"><text:span text:style-name="T1014">案由</text:span><text:span text:style-name="T1015">：</text:span><text:span text:style-name="T1016">微生物免疫與生物藥學系</text:span><text:span text:style-name="T1017">10</text:span><text:span text:style-name="T1018">7</text:span><text:span text:style-name="T1019">-2跨域共授課程</text:span><text:span text:style-name="T1020">(</text:span><text:span text:style-name="T1021">藥物萃取與活性分析</text:span><text:span text:style-name="T1022">)</text:span><text:span text:style-name="T1023">執行</text:span></text:p>
      <text:p text:style-name="P1024"><text:span text:style-name="T1025">成效審查</text:span><text:span text:style-name="T1026">，提請</text:span><text:span text:style-name="T1027">審議</text:span><text:span text:style-name="T1028">。</text:span></text:p>
      <text:p text:style-name="P1029"><text:span text:style-name="T1030">說明</text:span><text:span text:style-name="T1031">：</text:span></text:p>
      <text:p text:style-name="P1032"><text:span text:style-name="T1033">一</text:span><text:span text:style-name="T1034">、</text:span><text:span text:style-name="T1035">依</text:span><text:span text:style-name="T1036">本校高等教育深耕計畫10</text:span><text:span text:style-name="T1037">7</text:span><text:span text:style-name="T1038">學年度第2學期「跨域共授課程」申請程</text:span></text:p>
      <text:p text:style-name="P1039">序:<text:s/>課程主授教師應於課程結束後2個月內，提交執行報告 (含學生整體</text:p>
      <text:p text:style-name="P1040">學習成效)至所屬院課程委員會議評定其執行績效後，續提校課程規劃委</text:p>
      <text:p text:style-name="P1041">員會議備查。</text:p>
      <text:p text:style-name="P1042"><text:span text:style-name="T1043"><text:s/></text:span><text:span text:style-name="T1044"><text:s/></text:span><text:span text:style-name="T1045">二</text:span><text:span text:style-name="T1046">、</text:span><text:span text:style-name="T1047">本案</text:span><text:span text:style-name="T1048">業經</text:span><text:span text:style-name="T1049">108</text:span><text:span text:style-name="T1050">年</text:span><text:span text:style-name="T1051">9</text:span><text:span text:style-name="T1052">月</text:span><text:span text:style-name="T1053">20</text:span><text:span text:style-name="T1054">日微生物免疫與生物藥學系</text:span><text:span text:style-name="T1055">108</text:span><text:span text:style-name="T1056">學年度第</text:span><text:span text:style-name="T1057">1</text:span><text:span text:style-name="T1058">次系</text:span></text:p>
      <text:p text:style-name="P1059"><text:span text:style-name="T1060">課程規劃委員會議審議通過。</text:span></text:p>
      <text:p text:style-name="P1061"><text:span text:style-name="T1062">三</text:span><text:span text:style-name="T1063">、</text:span><text:span text:style-name="T1064">跨域共授課程</text:span><text:span text:style-name="T1065">-「</text:span><text:span text:style-name="T1066">藥物萃取與活性分析</text:span><text:span text:style-name="T1067">」成果表單</text:span><text:span text:style-name="T1068">。</text:span><text:span text:style-name="T1069">(</text:span><text:span text:style-name="T1070">請參閱附件第</text:span><text:span text:style-name="T1071">34</text:span><text:span text:style-name="T1072">頁</text:span></text:p>
      <text:p text:style-name="P1073"><text:span text:style-name="T1074">~</text:span><text:span text:style-name="T1075">第</text:span><text:span text:style-name="T1076">56</text:span><text:span text:style-name="T1077">頁)</text:span></text:p>
      <text:p text:style-name="P1078"><text:span text:style-name="T1079">決議</text:span><text:span text:style-name="T1080">：</text:span><text:span text:style-name="T1081">照案通過</text:span><text:span text:style-name="T1082">。</text:span></text:p>
      <text:p text:style-name="P1083"/>
      <text:p text:style-name="P1084"><text:span text:style-name="T1085">※</text:span><text:span text:style-name="T1086">提案</text:span><text:span text:style-name="T1087">八</text:span></text:p>
      <text:p text:style-name="P1088"><text:span text:style-name="T1089">提案單位</text:span><text:span text:style-name="T1090">：</text:span><text:span text:style-name="T1091">微生物免疫與生物藥學系</text:span></text:p>
      <text:p text:style-name="P1092"><text:span text:style-name="T1093">案由</text:span><text:span text:style-name="T1094">：</text:span><text:span text:style-name="T1095">微生物免疫與生物藥學系</text:span><text:span text:style-name="T1096">10</text:span><text:span text:style-name="T1097">7</text:span><text:span text:style-name="T1098">-2</text:span><text:span text:style-name="T1099">學期「Aa3頂石課程」(</text:span><text:span text:style-name="T1100">微生物免疫與生物</text:span></text:p>
      <text:p text:style-name="P1101"><text:span text:style-name="T1102">醫藥重點實務操作能力)活動成果</text:span><text:span text:style-name="T1103">，提請</text:span><text:span text:style-name="T1104">審議</text:span><text:span text:style-name="T1105">。</text:span></text:p>
      <text:p text:style-name="P1106"><text:span text:style-name="T1107">說明</text:span><text:span text:style-name="T1108">：</text:span></text:p>
      <text:p text:style-name="P1109"><text:span text:style-name="T1110">一</text:span><text:span text:style-name="T1111">、</text:span><text:span text:style-name="T1112">依</text:span><text:span text:style-name="T1113">本校</text:span><text:span text:style-name="T1114">教務處108年3月14日通知，本課程業獲審查通過。課程執行期</text:span></text:p>
      <text:p text:style-name="P1115">間辦理1次教學觀摩或成果展示，並邀請學系或院教師參加，活動結束須</text:p>
      <text:p text:style-name="P1116">繳交活動成果表單；課程結束後填具結案報告書，並提送系課程委員會及</text:p>
      <text:p text:style-name="P1117">院課程委員會報告。</text:p>
      <text:p text:style-name="P1118"><text:span text:style-name="T1119">二</text:span><text:span text:style-name="T1120">、</text:span><text:span text:style-name="T1121">Aa3頂石課程-「</text:span><text:span text:style-name="T1122">微生物免疫與生物醫藥重點實務操作能力」活動成果表</text:span></text:p>
      <text:p text:style-name="P1123"><text:span text:style-name="T1124">單</text:span><text:span text:style-name="T1125">、</text:span><text:span text:style-name="T1126">結案報告書</text:span><text:span text:style-name="T1127">。</text:span><text:span text:style-name="T1128">(</text:span><text:span text:style-name="T1129">請參閱附件第</text:span><text:span text:style-name="T1130">57</text:span><text:span text:style-name="T1131">頁~第</text:span><text:span text:style-name="T1132">69</text:span><text:span text:style-name="T1133">頁</text:span><text:span text:style-name="T1134">)</text:span></text:p>
      <text:p text:style-name="P1135"><text:span text:style-name="T1136">決議</text:span><text:span text:style-name="T1137">：</text:span><text:span text:style-name="T1138">照案通過</text:span><text:span text:style-name="T1139">。</text:span></text:p>
      <text:p text:style-name="P1140"/>
      <text:p text:style-name="P1141"><text:span text:style-name="T1142">※提案</text:span><text:span text:style-name="T1143">九</text:span></text:p>
      <text:p text:style-name="P1144"><text:span text:style-name="T1145">提案單位</text:span><text:span text:style-name="T1146">：</text:span><text:span text:style-name="T1147">生命科學院</text:span></text:p>
      <text:p text:style-name="P1148"><text:span text:style-name="T1149">案由</text:span><text:span text:style-name="T1150">：</text:span><text:span text:style-name="T1151">有關本院</text:span><text:span text:style-name="T1152">10</text:span><text:span text:style-name="T1153">7</text:span><text:span text:style-name="T1154">學年度課程結構外審</text:span><text:span text:style-name="T1155">，</text:span><text:span text:style-name="T1156">審查建議與改善情形案</text:span><text:span text:style-name="T1157">，</text:span><text:span text:style-name="T1158">提請審議。</text:span></text:p>
      <text:p text:style-name="P1159"><text:span text:style-name="T1160">說明</text:span><text:span text:style-name="T1161">：</text:span></text:p>
      <text:p text:style-name="P1162"><text:span text:style-name="T1163">一</text:span><text:span text:style-name="T1164">、</text:span><text:span text:style-name="T1165">依教務處</text:span><text:span text:style-name="T1166">108</text:span><text:span text:style-name="T1167">年</text:span><text:span text:style-name="T1168">4</text:span><text:span text:style-name="T1169">月</text:span><text:span text:style-name="T1170">15</text:span><text:span text:style-name="T1171">日通知辦理。</text:span></text:p>
      <text:p text:style-name="P1172"><text:span text:style-name="T1173">二</text:span><text:span text:style-name="T1174">、</text:span><text:span text:style-name="T1175">各系所必修課程外審委員意見改善會議日期及會議名稱</text:span><text:span text:style-name="T1176">、</text:span><text:span text:style-name="T1177">必修課程外審數</text:span></text:p>
      <text:p text:style-name="P1178">目如下表：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系所別</text:p>
          </table:table-cell>
          <table:table-cell table:style-name="TableCell1187">
            <text:p text:style-name="P1188">改善會議日期及會議名稱</text:p>
          </table:table-cell>
          <table:table-cell table:style-name="TableCell1189">
            <text:p text:style-name="P1190">外審必修課程數</text:p>
          </table:table-cell>
          <table:table-cell table:style-name="TableCell1191">
            <text:p text:style-name="P1192">委員審查意見回覆表</text:p>
          </table:table-cell>
        </table:table-row>
        <text:soft-page-break/>
        <table:table-row table:style-name="TableRow1193">
          <table:table-cell table:style-name="TableCell1194">
            <text:p text:style-name="P1195">生物資源學系</text:p>
          </table:table-cell>
          <table:table-cell table:style-name="TableCell1196">
            <text:p text:style-name="P1197"><text:span text:style-name="T1198">108</text:span><text:span text:style-name="T1199">學年度第</text:span><text:span text:style-name="T1200">1</text:span><text:span text:style-name="T1201">次系課程委員會議</text:span><text:span text:style-name="T1202">(108.09.18)</text:span></text:p>
          </table:table-cell>
          <table:table-cell table:style-name="TableCell1203">
            <text:p text:style-name="P1204"><text:span text:style-name="T1205">7</text:span><text:span text:style-name="T1206">門</text:span><text:span text:style-name="T1207">(</text:span><text:span text:style-name="T1208">學士班</text:span><text:span text:style-name="T1209">6</text:span><text:span text:style-name="T1210">門</text:span><text:span text:style-name="T1211">、</text:span><text:span text:style-name="T1212">碩士班</text:span><text:span text:style-name="T1213">1</text:span><text:span text:style-name="T1214">門</text:span><text:span text:style-name="T1215">)</text:span></text:p>
          </table:table-cell>
          <table:table-cell table:style-name="TableCell1216">
            <text:p text:style-name="P1217"><text:span text:style-name="T1218">附件</text:span><text:span text:style-name="T1219">70-83</text:span><text:span text:style-name="T1220">頁</text:span></text:p>
          </table:table-cell>
        </table:table-row>
        <table:table-row table:style-name="TableRow1221">
          <table:table-cell table:style-name="TableCell1222">
            <text:p text:style-name="P1223">生化科技學系</text:p>
          </table:table-cell>
          <table:table-cell table:style-name="TableCell1224">
            <text:p text:style-name="P1225"><text:span text:style-name="T1226">108</text:span><text:span text:style-name="T1227">學年度第</text:span><text:span text:style-name="T1228">1</text:span><text:span text:style-name="T1229">次系課程規劃委員會議</text:span><text:span text:style-name="T1230">(108.10.23)</text:span></text:p>
          </table:table-cell>
          <table:table-cell table:style-name="TableCell1231">
            <text:p text:style-name="P1232"><text:span text:style-name="T1233">10</text:span><text:span text:style-name="T1234">門</text:span><text:span text:style-name="T1235">(</text:span><text:span text:style-name="T1236">學士班</text:span><text:span text:style-name="T1237">8</text:span><text:span text:style-name="T1238">門</text:span><text:span text:style-name="T1239">、</text:span><text:span text:style-name="T1240">碩士班</text:span><text:span text:style-name="T1241">2</text:span><text:span text:style-name="T1242">門</text:span><text:span text:style-name="T1243">)</text:span></text:p>
          </table:table-cell>
          <table:table-cell table:style-name="TableCell1244">
            <text:p text:style-name="P1245"><text:span text:style-name="T1246">附件</text:span><text:span text:style-name="T1247">84-91</text:span><text:span text:style-name="T1248">頁</text:span></text:p>
          </table:table-cell>
        </table:table-row>
        <table:table-row table:style-name="TableRow1249">
          <table:table-cell table:style-name="TableCell1250">
            <text:p text:style-name="P1251">微生物免疫與生物藥學系</text:p>
          </table:table-cell>
          <table:table-cell table:style-name="TableCell1252">
            <text:p text:style-name="P1253"><text:span text:style-name="T1254">108</text:span><text:span text:style-name="T1255">學年度第</text:span><text:span text:style-name="T1256">1</text:span><text:span text:style-name="T1257">次系課程規劃委員會議</text:span><text:span text:style-name="T1258">(108.09.20)</text:span></text:p>
          </table:table-cell>
          <table:table-cell table:style-name="TableCell1259">
            <text:p text:style-name="P1260"><text:span text:style-name="T1261">10</text:span><text:span text:style-name="T1262">門</text:span><text:span text:style-name="T1263">(</text:span><text:span text:style-name="T1264">學士班</text:span><text:span text:style-name="T1265">8</text:span><text:span text:style-name="T1266">門</text:span><text:span text:style-name="T1267">、</text:span><text:span text:style-name="T1268">碩士班</text:span><text:span text:style-name="T1269">2</text:span><text:span text:style-name="T1270">門</text:span><text:span text:style-name="T1271">)</text:span></text:p>
          </table:table-cell>
          <table:table-cell table:style-name="TableCell1272">
            <text:p text:style-name="P1273"><text:span text:style-name="T1274">附件</text:span><text:span text:style-name="T1275">92-99</text:span><text:span text:style-name="T1276">頁</text:span></text:p>
          </table:table-cell>
        </table:table-row>
      </table:table>
      <text:p text:style-name="P1277"><text:span text:style-name="T1278">三</text:span><text:span text:style-name="T1279">、</text:span><text:span text:style-name="T1280">現</text:span><text:span text:style-name="T1281">場陳列各系所課程外審資料</text:span><text:span text:style-name="T1282">及審查會議紀錄</text:span><text:span text:style-name="T1283">，</text:span><text:span text:style-name="T1284">請委員卓參。</text:span></text:p>
      <text:p text:style-name="P1285"><text:span text:style-name="T1286">四</text:span><text:span text:style-name="T1287">、</text:span><text:span text:style-name="T1288">委員審查意見及改善回覆表</text:span><text:span text:style-name="T1289">(</text:span><text:span text:style-name="T1290">請參閱附件第</text:span><text:span text:style-name="T1291">70</text:span><text:span text:style-name="T1292">頁~第</text:span><text:span text:style-name="T1293">99</text:span><text:span text:style-name="T1294">頁)</text:span></text:p>
      <text:p text:style-name="P1295"><text:span text:style-name="T1296"><text:s text:c="2"/></text:span><text:span text:style-name="T1297">五</text:span><text:span text:style-name="T1298">、</text:span><text:span text:style-name="T1299">本院將依各系所送資料彙整後</text:span><text:span text:style-name="T1300">，</text:span><text:span text:style-name="T1301">依期限於</text:span><text:span text:style-name="T1302">108</text:span><text:span text:style-name="T1303">年</text:span><text:span text:style-name="T1304">12</text:span><text:span text:style-name="T1305">月</text:span><text:span text:style-name="T1306">27</text:span><text:span text:style-name="T1307">日前送交教務處</text:span></text:p>
      <text:p text:style-name="P1308"><text:span text:style-name="T1309">召開校課程委員會及教務會議核備。</text:span></text:p>
      <text:p text:style-name="P1310"><text:span text:style-name="T1311">決議：</text:span><text:span text:style-name="T1312">照案通過</text:span><text:span text:style-name="T1313">。</text:span></text:p>
      <text:p text:style-name="P1314"/>
      <text:p text:style-name="P1315"><text:span text:style-name="T1316">※提案</text:span><text:span text:style-name="T1317">十</text:span></text:p>
      <text:p text:style-name="P1318"><text:span text:style-name="T1319">提案單位</text:span><text:span text:style-name="T1320">：</text:span><text:span text:style-name="T1321">生命科學院</text:span></text:p>
      <text:p text:style-name="P1322"><text:span text:style-name="T1323">案由</text:span><text:span text:style-name="T1324">：</text:span><text:span text:style-name="T1325">有關本院院必修課程調整案</text:span><text:span text:style-name="T1326">，</text:span><text:span text:style-name="T1327">提請審議。</text:span></text:p>
      <text:p text:style-name="P1328"><text:span text:style-name="T1329">說明</text:span><text:span text:style-name="T1330">：</text:span></text:p>
      <text:list text:style-name="LFO5" text:continue-numbering="true">
        <text:list-item>
          <text:p text:style-name="P1331"><text:span text:style-name="T1332">本院</text:span><text:span text:style-name="T1333">現行</text:span><text:span text:style-name="T1334">院共同必</text:span><text:span text:style-name="T1335">修課程為普通化學</text:span><text:span text:style-name="T1336">4 (3, 3)</text:span><text:span text:style-name="T1337">、微生物學</text:span><text:span text:style-name="T1338">4 (3, 3)<text:s/></text:span><text:span text:style-name="T1339">及分析化</text:span></text:p>
        </text:list-item>
      </text:list>
      <text:p text:style-name="P1340">學4 (3, 3)，共計12<text:s/>學分。</text:p>
      <text:p text:style-name="P1341"><text:span text:style-name="T1342"><text:s/></text:span><text:span text:style-name="T1343"><text:s/></text:span><text:span text:style-name="T1344">二</text:span><text:span text:style-name="T1345">、</text:span><text:span text:style-name="T1346">依據</text:span><text:span text:style-name="T1347">108</text:span><text:span text:style-name="T1348">學年度</text:span><text:span text:style-name="T1349">第</text:span><text:span text:style-name="T1350">2</text:span><text:span text:style-name="T1351">次院行政主管會議</text:span><text:span text:style-name="T1352">討論後</text:span><text:span text:style-name="T1353">，</text:span><text:span text:style-name="T1354">擬自</text:span><text:span text:style-name="T1355">109</text:span><text:span text:style-name="T1356">學年度</text:span><text:span text:style-name="T1357">將</text:span><text:span text:style-name="T1358">院共同</text:span></text:p>
      <text:p text:style-name="P1359"><text:span text:style-name="T1360">必修課程</text:span><text:span text:style-name="T1361">調整</text:span><text:span text:style-name="T1362">為有機化學</text:span><text:span text:style-name="T1363">4</text:span><text:span text:style-name="T1364">學分、微生物學</text:span><text:span text:style-name="T1365">4<text:s/></text:span><text:span text:style-name="T1366">學分及生物化學</text:span><text:span text:style-name="T1367">4</text:span><text:span text:style-name="T1368">學分，共</text:span></text:p>
      <text:p text:style-name="P1369"><text:span text:style-name="T1370">計</text:span><text:span text:style-name="T1371">12<text:s/></text:span><text:span text:style-name="T1372">學分。</text:span><text:span text:style-name="T1373">(</text:span><text:span text:style-name="T1374">請參閱附件第</text:span><text:span text:style-name="T1375">100</text:span><text:span text:style-name="T1376">頁</text:span><text:span text:style-name="T1377">)</text:span></text:p>
      <text:p text:style-name="P1378"><text:span text:style-name="T1379"><text:s text:c="2"/></text:span><text:span text:style-name="T1380">三</text:span><text:span text:style-name="T1381">、</text:span><text:span text:style-name="T1382">院必修課程</text:span><text:span text:style-name="T1383">修正</text:span><text:span text:style-name="T1384">對照表如下</text:span><text:span text:style-name="T1385">：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 table:number-columns-spanned="2">
            <text:p text:style-name="P1393">現行院必修課程</text:p>
          </table:table-cell>
          <table:covered-table-cell/>
          <table:table-cell table:style-name="TableCell1394" table:number-columns-spanned="2">
            <text:p text:style-name="P1395">修正後院必修課程</text:p>
          </table:table-cell>
          <table:covered-table-cell/>
        </table:table-row>
        <table:table-row table:style-name="TableRow1396">
          <table:table-cell table:style-name="TableCell1397">
            <text:p text:style-name="P1398"><text:span text:style-name="T1399">課程名稱</text:span></text:p>
          </table:table-cell>
          <table:table-cell table:style-name="TableCell1400">
            <text:p text:style-name="P1401"><text:span text:style-name="T1402">學分數</text:span><text:span text:style-name="T1403">/</text:span><text:span text:style-name="T1404">學時</text:span></text:p>
          </table:table-cell>
          <table:table-cell table:style-name="TableCell1405">
            <text:p text:style-name="P1406"><text:span text:style-name="T1407">課程名稱</text:span></text:p>
          </table:table-cell>
          <table:table-cell table:style-name="TableCell1408">
            <text:p text:style-name="P1409"><text:span text:style-name="T1410">學分數</text:span></text:p>
          </table:table-cell>
        </table:table-row>
        <table:table-row table:style-name="TableRow1411">
          <table:table-cell table:style-name="TableCell1412">
            <text:p text:style-name="P1413"><text:span text:style-name="T1414">普通化學</text:span></text:p>
          </table:table-cell>
          <table:table-cell table:style-name="TableCell1415">
            <text:p text:style-name="P1416">4(3,3)</text:p>
          </table:table-cell>
          <table:table-cell table:style-name="TableCell1417">
            <text:p text:style-name="P1418"><text:span text:style-name="T1419">有機化學</text:span></text:p>
          </table:table-cell>
          <table:table-cell table:style-name="TableCell1420">
            <text:p text:style-name="P1421">4</text:p>
          </table:table-cell>
        </table:table-row>
        <table:table-row table:style-name="TableRow1422">
          <table:table-cell table:style-name="TableCell1423">
            <text:p text:style-name="P1424"><text:span text:style-name="T1425">微生物學</text:span></text:p>
          </table:table-cell>
          <table:table-cell table:style-name="TableCell1426">
            <text:p text:style-name="P1427">4(3,3)</text:p>
          </table:table-cell>
          <table:table-cell table:style-name="TableCell1428">
            <text:p text:style-name="P1429"><text:span text:style-name="T1430">微生物學</text:span></text:p>
          </table:table-cell>
          <table:table-cell table:style-name="TableCell1431">
            <text:p text:style-name="P1432">4</text:p>
          </table:table-cell>
        </table:table-row>
        <table:table-row table:style-name="TableRow1433">
          <table:table-cell table:style-name="TableCell1434">
            <text:p text:style-name="P1435"><text:span text:style-name="T1436">分析化學</text:span></text:p>
          </table:table-cell>
          <table:table-cell table:style-name="TableCell1437">
            <text:p text:style-name="P1438">4(3,3)</text:p>
          </table:table-cell>
          <table:table-cell table:style-name="TableCell1439">
            <text:p text:style-name="P1440"><text:span text:style-name="T1441">生物化學</text:span></text:p>
          </table:table-cell>
          <table:table-cell table:style-name="TableCell1442">
            <text:p text:style-name="P1443">4</text:p>
          </table:table-cell>
        </table:table-row>
      </table:table>
      <text:p text:style-name="P1444"><text:span text:style-name="T1445">決議：</text:span><text:span text:style-name="T1446">照案通過</text:span><text:span text:style-name="T1447">。</text:span></text:p>
      <text:p text:style-name="P1448"/>
      <text:p text:style-name="P1449"><text:span text:style-name="T1450">※提案</text:span><text:span text:style-name="T1451">十一</text:span></text:p>
      <text:p text:style-name="P1452"><text:span text:style-name="T1453">提案單位</text:span><text:span text:style-name="T1454">：</text:span><text:span text:style-name="T1455">生命科學院</text:span></text:p>
      <text:p text:style-name="P1456"><text:span text:style-name="T1457">案由</text:span><text:span text:style-name="T1458">：</text:span><text:span text:style-name="T1459">有關本院擬</text:span><text:span text:style-name="T1460">申請加入</text:span><text:span text:style-name="T1461">International Linkage Program(ILP) On Tropical<text:s/></text:span></text:p>
      <text:p text:style-name="P1462"><text:span text:style-name="T1463">Fisheries</text:span><text:span text:style-name="T1464">聯盟</text:span><text:span text:style-name="T1465">，</text:span><text:span text:style-name="T1466">有關課程採認案</text:span><text:span text:style-name="T1467">，</text:span><text:span text:style-name="T1468">提請</text:span><text:span text:style-name="T1469">審議</text:span><text:span text:style-name="T1470">。</text:span></text:p>
      <text:p text:style-name="P1471"><text:span text:style-name="T1472">說明</text:span><text:span text:style-name="T1473">：</text:span></text:p>
      <text:list text:style-name="LFO4" text:continue-numbering="true">
        <text:list-item>
          <text:p text:style-name="P1474">ILP聯盟目前是亞洲6個國家7所大學之水生或海洋相關學院所組成，若本</text:p>
        </text:list-item>
      </text:list>
      <text:p text:style-name="P1475">校生命科學院(簡稱本院)申請加入成功，將會是第8所也是台灣第一間加</text:p>
      <text:soft-page-break/>
      <text:p text:style-name="P1476"><text:span text:style-name="T1477">入此聯盟的學院。本院已接獲</text:span><text:span text:style-name="T1478">ILP</text:span><text:span text:style-name="T1479">聯盟會議的邀請函</text:span><text:span text:style-name="T1480">(</text:span><text:span text:style-name="T1481">請參閱附件第</text:span><text:span text:style-name="T1482">101</text:span><text:span text:style-name="T1483">頁~第</text:span><text:span text:style-name="T1484">106</text:span><text:span text:style-name="T1485">頁</text:span><text:span text:style-name="T1486">)</text:span><text:span text:style-name="T1487">。</text:span></text:p>
      <text:list text:style-name="LFO4" text:continue-numbering="true">
        <text:list-item>
          <text:p text:style-name="P1488"><text:span text:style-name="T1489">本院擬</text:span><text:span text:style-name="T1490">於</text:span><text:span text:style-name="T1491">11</text:span><text:span text:style-name="T1492">月</text:span><text:span text:style-name="T1493">23-11</text:span><text:span text:style-name="T1494">月</text:span><text:span text:style-name="T1495">24</text:span><text:span text:style-name="T1496">日出席</text:span><text:span text:style-name="T1497">馬來西</text:span><text:span text:style-name="T1498">亞</text:span><text:span text:style-name="T1499">登嘉樓</text:span><text:span text:style-name="T1500">ILPGC</text:span><text:span text:style-name="T1501">會議</text:span><text:span text:style-name="T1502">，</text:span><text:span text:style-name="T1503">於會</text:span><text:span text:style-name="T1504">中</text:span><text:span text:style-name="T1505">進行</text:span><text:span text:style-name="T1506">本院申請加入的計畫</text:span><text:span text:style-name="T1507">內容報告</text:span><text:span text:style-name="T1508">。</text:span></text:p>
        </text:list-item>
        <text:list-item>
          <text:p text:style-name="P1509">依ILP聯盟規章第45條規定，ILP會員學校碩士生若要取得ILP聯盟熱帶漁</text:p>
        </text:list-item>
      </text:list>
      <text:p text:style-name="P1510"><text:span text:style-name="T1511">業碩士學程</text:span><text:span text:style-name="T1512">(postgraduate (Master)Programme on Tropical Fisheries with InternationalLinkage)</text:span><text:span text:style-name="T1513">證書，需修滿專業選修</text:span><text:span text:style-name="T1514">24</text:span><text:span text:style-name="T1515">學分和論文</text:span><text:span text:style-name="T1516">6</text:span><text:span text:style-name="T1517">學</text:span><text:span text:style-name="T1518">分。其中，至少</text:span><text:span text:style-name="T1519">12</text:span><text:span text:style-name="T1520">學分的專業選修必須是</text:span><text:span text:style-name="T1521">ILP</text:span><text:span text:style-name="T1522">聯盟承認的課程與至少</text:span><text:span text:style-name="T1523">6</text:span><text:span text:style-name="T1524">學分的專業選修必須在非本國的</text:span><text:span text:style-name="T1525">ILP</text:span><text:span text:style-name="T1526">聯盟學校修讀</text:span><text:span text:style-name="T1527">，</text:span><text:span text:style-name="T1528">檢附</text:span><text:span text:style-name="T1529">ILP</text:span><text:span text:style-name="T1530">聯盟熱帶漁業碩士學程</text:span><text:span text:style-name="T1531">學位取得規定</text:span><text:span text:style-name="T1532">。</text:span><text:span text:style-name="T1533">(</text:span><text:span text:style-name="T1534">請參閱附件第</text:span><text:span text:style-name="T1535">107</text:span><text:span text:style-name="T1536">頁~第</text:span><text:span text:style-name="T1537">122</text:span><text:span text:style-name="T1538">頁)</text:span></text:p>
      <text:list text:style-name="LFO4" text:continue-numbering="true">
        <text:list-item>
          <text:p text:style-name="P1539"><text:span text:style-name="T1540">若本院</text:span><text:span text:style-name="T1541">成功</text:span><text:span text:style-name="T1542">申請加入</text:span><text:span text:style-name="T1543">ILP</text:span><text:span text:style-name="T1544">聯盟，本校生命科學院碩士生若</text:span><text:span text:style-name="T1545">擬</text:span><text:span text:style-name="T1546">取得</text:span><text:span text:style-name="T1547">ILP</text:span><text:span text:style-name="T1548">聯盟熱</text:span></text:p>
        </text:list-item>
      </text:list>
      <text:p text:style-name="P1549"><text:span text:style-name="T1550">帶漁業碩士學程證書，必須至海外</text:span><text:span text:style-name="T1551">ILP</text:span><text:span text:style-name="T1552">聯盟學校修讀至少</text:span><text:span text:style-name="T1553">6</text:span><text:span text:style-name="T1554">學分的專業選修；因此，為符合</text:span><text:span text:style-name="T1555">ILP</text:span><text:span text:style-name="T1556">聯盟規章規定，</text:span><text:span text:style-name="T1557">本院需</text:span><text:span text:style-name="T1558">同意採認</text:span><text:span text:style-name="T1559">ILP</text:span><text:span text:style-name="T1560">聯盟會員學校開設的</text:span><text:span text:style-name="T1561">84</text:span><text:span text:style-name="T1562">門熱帶漁業碩士學程</text:span><text:span text:style-name="T1563">，</text:span><text:span text:style-name="T1564">檢附</text:span><text:span text:style-name="T1565">ILP</text:span><text:span text:style-name="T1566">聯盟會員學校開設的</text:span><text:span text:style-name="T1567">84</text:span><text:span text:style-name="T1568">門熱帶漁業碩士學程</text:span><text:span text:style-name="T1569">課程表。</text:span><text:span text:style-name="T1570">(</text:span><text:span text:style-name="T1571">請參閱</text:span><text:span text:style-name="T1572">附件</text:span><text:span text:style-name="T1573">第</text:span><text:span text:style-name="T1574">123</text:span><text:span text:style-name="T1575">頁~第</text:span><text:span text:style-name="T1576">1</text:span><text:span text:style-name="T1577">26</text:span><text:span text:style-name="T1578">頁</text:span><text:span text:style-name="T1579">)</text:span><text:span text:style-name="T1580">。</text:span></text:p>
      <text:list text:style-name="LFO4" text:continue-numbering="true">
        <text:list-item>
          <text:p text:style-name="P1581"><text:span text:style-name="T1582">本院</text:span><text:span text:style-name="T1583">若</text:span><text:span text:style-name="T1584">成功申請加入</text:span><text:span text:style-name="T1585">ILP</text:span><text:span text:style-name="T1586">聯盟</text:span><text:span text:style-name="T1587">，</text:span><text:span text:style-name="T1588">本院預計提供</text:span><text:span text:style-name="T1589">12</text:span><text:span text:style-name="T1590">門課程列入</text:span><text:span text:style-name="T1591">ILP</text:span><text:span text:style-name="T1592">聯盟學程</text:span><text:span text:style-name="T1593">。</text:span></text:p>
        </text:list-item>
      </text:list>
      <text:p text:style-name="P1594"><text:span text:style-name="T1595">(</text:span><text:span text:style-name="T1596">請參閱附</text:span><text:span text:style-name="T1597">件第</text:span><text:span text:style-name="T1598">127</text:span><text:span text:style-name="T1599">頁~第</text:span><text:span text:style-name="T1600">1</text:span><text:span text:style-name="T1601">30</text:span><text:span text:style-name="T1602">頁)</text:span></text:p>
      <text:p text:style-name="P1603"><text:span text:style-name="T1604">決議：</text:span><text:span text:style-name="T1605">照案通過。</text:span><text:span text:style-name="T1606"><text:s/></text:span></text:p>
      <text:p text:style-name="P1607"/>
      <text:p text:style-name="P1608"><text:span text:style-name="T1609">提案十二</text:span></text:p>
      <text:p text:style-name="P1610"><text:span text:style-name="T1611">提案單位</text:span><text:span text:style-name="T1612">：</text:span><text:span text:style-name="T1613">生命科學全英文碩士學位學程</text:span></text:p>
      <text:p text:style-name="P1614"><text:span text:style-name="T1615">案由</text:span><text:span text:style-name="T1616">：</text:span><text:span text:style-name="T1617">有關本</text:span><text:span text:style-name="T1618">學程</text:span><text:span text:style-name="T1619">108</text:span><text:span text:style-name="T1620">學年度必選修科目冊必修課程異動案</text:span><text:span text:style-name="T1621">，</text:span><text:span text:style-name="T1622">提請審議</text:span><text:span text:style-name="T1623">。</text:span></text:p>
      <text:p text:style-name="P1624">說明：</text:p>
      <text:p text:style-name="P1625"><text:span text:style-name="T1626">一</text:span><text:span text:style-name="T1627">、</text:span><text:span text:style-name="T1628">依據國立嘉義大學課程規劃注意</text:span><text:span text:style-name="T1629">事項</text:span><text:span text:style-name="T1630">與開排課作業要點</text:span><text:span text:style-name="T1631">七</text:span><text:span text:style-name="T1632">、必選修科目</text:span><text:span text:style-name="T1633">表</text:span></text:p>
      <text:p text:style-name="P1634">訂定後之變更，必修科目需經系所（學位學程）、院課程委員會審議通過</text:p>
      <text:p text:style-name="P1635">後送校課程規劃委員會審議，會後由系所上網公告周知；新增選修課程需</text:p>
      <text:p text:style-name="P1636">經系所（學位學程）、院課程規劃委員會審議通過。</text:p>
      <text:p text:style-name="P1637"><text:span text:style-name="T1638"><text:s/></text:span><text:span text:style-name="T1639"><text:s/></text:span><text:span text:style-name="T1640">二</text:span><text:span text:style-name="T1641">、</text:span><text:span text:style-name="T1642">108</text:span><text:span text:style-name="T1643">學年度第</text:span><text:span text:style-name="T1644">1</text:span><text:span text:style-name="T1645">學期必修課程異動情形如下</text:span><text:span text:style-name="T1646">：</text:span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課程</text:p>
            <text:p text:style-name="P1659">名稱</text:p>
          </table:table-cell>
          <table:table-cell table:style-name="TableCell1660">
            <text:p text:style-name="P1661">學分/</text:p>
            <text:p text:style-name="P1662">學時</text:p>
          </table:table-cell>
          <table:table-cell table:style-name="TableCell1663">
            <text:p text:style-name="P1664">必/選修別</text:p>
          </table:table-cell>
          <table:table-cell table:style-name="TableCell1665">
            <text:p text:style-name="P1666">學制</text:p>
          </table:table-cell>
          <table:table-cell table:style-name="TableCell1667">
            <text:p text:style-name="P1668">年級</text:p>
          </table:table-cell>
          <table:table-cell table:style-name="TableCell1669">
            <text:p text:style-name="P1670">教師</text:p>
            <text:p text:style-name="P1671">姓名</text:p>
          </table:table-cell>
          <table:table-cell table:style-name="TableCell1672">
            <text:p text:style-name="P1673">異動原因</text:p>
          </table:table-cell>
          <table:table-cell table:style-name="TableCell1674">
            <text:p text:style-name="P1675">說明</text:p>
          </table:table-cell>
        </table:table-row>
        <table:table-row table:style-name="TableRow1676">
          <table:table-cell table:style-name="TableCell1677">
            <text:p text:style-name="P1678"><text:span text:style-name="T1679">生命科學實作與理論基礎</text:span><text:span text:style-name="T1680">(</text:span><text:span text:style-name="T1681">Ⅱ</text:span><text:span text:style-name="T1682">)</text:span></text:p>
          </table:table-cell>
          <table:table-cell table:style-name="TableCell1683">
            <text:p text:style-name="P1684">3/3</text:p>
          </table:table-cell>
          <table:table-cell table:style-name="TableCell1685">
            <text:p text:style-name="P1686"><text:span text:style-name="T1687">必修</text:span></text:p>
          </table:table-cell>
          <table:table-cell table:style-name="TableCell1688">
            <text:p text:style-name="P1689"><text:span text:style-name="T1690">碩士</text:span></text:p>
          </table:table-cell>
          <table:table-cell table:style-name="TableCell1691">
            <text:p text:style-name="P1692"><text:span text:style-name="T1693">一</text:span></text:p>
          </table:table-cell>
          <table:table-cell table:style-name="TableCell1694">
            <text:p text:style-name="P1695"><text:span text:style-name="T1696">翁博群</text:span></text:p>
            <text:p text:style-name="P1697"><text:span text:style-name="T1698">朱紀實</text:span></text:p>
            <text:p text:style-name="P1699"><text:span text:style-name="T1700">賴弘智</text:span></text:p>
          </table:table-cell>
          <table:table-cell table:style-name="TableCell1701">
            <text:p text:style-name="內文"><text:span text:style-name="T1702">原為碩一第二學期課程誤植為碩二第一學期</text:span></text:p>
          </table:table-cell>
          <table:table-cell table:style-name="TableCell1703">
            <text:p text:style-name="P1704"><text:span text:style-name="T1705">異動開課</text:span><text:span text:style-name="T1706">學年及</text:span><text:span text:style-name="T1707">學期</text:span></text:p>
          </table:table-cell>
        </table:table-row>
      </table:table>
      <text:p text:style-name="P1708"><text:span text:style-name="T1709"><text:s/></text:span><text:span text:style-name="T1710">三</text:span><text:span text:style-name="T1711">、</text:span><text:span text:style-name="T1712">本案業經</text:span><text:span text:style-name="T1713">108</text:span><text:span text:style-name="T1714">年</text:span><text:span text:style-name="T1715">11</text:span><text:span text:style-name="T1716">月</text:span><text:span text:style-name="T1717">5</text:span><text:span text:style-name="T1718">日</text:span><text:span text:style-name="T1719">108</text:span><text:span text:style-name="T1720">學年度第</text:span><text:span text:style-name="T1721">1</text:span><text:span text:style-name="T1722">次學程課程規劃委員會議審議通過。</text:span><text:span text:style-name="T1723">(</text:span><text:span text:style-name="T1724">請參閱附件第</text:span><text:span text:style-name="T1725">131</text:span><text:span text:style-name="T1726">頁)</text:span></text:p>
      <text:p text:style-name="P1727"><text:span text:style-name="T1728">決議</text:span><text:span text:style-name="T1729">：</text:span><text:span text:style-name="T1730">照案通過。</text:span></text:p>
      <text:p text:style-name="P1731"/>
      <text:p text:style-name="P1732"><text:span text:style-name="T1733">參、臨時動議：</text:span><text:span text:style-name="T1734">(</text:span><text:span text:style-name="T1735">無</text:span><text:span text:style-name="T1736">)</text:span></text:p>
      <text:p text:style-name="P1737"><text:span text:style-name="T1738">肆</text:span><text:span text:style-name="T1739">、</text:span><text:span text:style-name="T1740">主席結語</text:span><text:span text:style-name="T1741">：(</text:span><text:span text:style-name="T1742">略)</text:span><text:span text:style-name="T1743"><text:s/></text:span></text:p>
      <text:soft-page-break/>
      <text:p text:style-name="P1744"><text:span text:style-name="T1745">伍</text:span><text:span text:style-name="T1746">、散會：</text:span><text:span text:style-name="T1747">(</text:span><text:span text:style-name="T1748">下午</text:span><text:span text:style-name="T1749">1</text:span><text:span text:style-name="T1750">時</text:span><text:span text:style-name="T1751">30</text:span><text:span text:style-name="T1752">分</text:span><text:span text:style-name="T1753">)</text:span></text:p>
      <text:p text:style-name="P1754"><text:span text:style-name="T175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細明體" svg:font-family="細明體" style:font-family-generic="modern" style:font-pitch="fixed" svg:panose-1="2 2 5 9 0 0 0 0 0 0"/>
    <style:font-face style:name="___-Bold" svg:font-family="___-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style:text-line-through-type="none" fo:color="#0000FF" fo:font-size="12pt" style:font-size-asian="12pt" style:font-size-complex="12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style:font-name-complex="Times New Roman" fo:color="#000000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院100學年度第1次院課程會議議程</dc:title>
    <dc:description/>
    <dc:subject/>
    <meta:initial-creator>ALLTOP</meta:initial-creator>
    <dc:creator>靜芬 鄭</dc:creator>
    <meta:creation-date>2019-11-06T02:11:00Z</meta:creation-date>
    <dc:date>2019-11-06T02:11:00Z</dc:date>
    <meta:print-date>2019-11-05T06:59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70" meta:character-count="5822" meta:row-count="41" meta:non-whitespace-character-count="4963"/>
  </office:meta>
</office:document-meta>
</file>