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7486in" fo:text-indent="-0.7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37" style:parent-style-name="區塊文字" style:family="paragraph">
      <style:paragraph-properties fo:margin-left="0.9993in" fo:text-indent="-0.6243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fo:color="#000000"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weight-complex="bold" style:font-size-complex="14pt"/>
    </style:style>
    <style:style style:name="P42" style:parent-style-name="區塊文字" style:family="paragraph">
      <style:paragraph-properties fo:margin-left="0.9993in" fo:text-indent="-0.6243in">
        <style:tab-stops/>
      </style:paragraph-properties>
      <style:text-properties style:font-weight-complex="bold" style:font-size-complex="14pt"/>
    </style:style>
    <style:style style:name="P43" style:parent-style-name="區塊文字" style:family="paragraph">
      <style:paragraph-properties fo:margin-left="1.25in" fo:text-indent="-0.875in">
        <style:tab-stops/>
      </style:paragraph-properties>
    </style:style>
    <style:style style:name="T44" style:parent-style-name="預設段落字型" style:family="text">
      <style:text-properties style:font-weight-complex="bold" style:font-size-complex="14pt"/>
    </style:style>
    <style:style style:name="T45" style:parent-style-name="預設段落字型" style:family="text">
      <style:text-properties style:font-name="Times New Roman" fo:color="#000000" style:letter-kerning="false"/>
    </style:style>
    <style:style style:name="T46" style:parent-style-name="預設段落字型" style:family="text">
      <style:text-properties style:font-name="Times New Roman" fo:color="#000000" style:letter-kerning="false"/>
    </style:style>
    <style:style style:name="T47" style:parent-style-name="預設段落字型" style:family="text">
      <style:text-properties style:font-name="Times New Roman" fo:color="#000000" style:letter-kerning="false"/>
    </style:style>
    <style:style style:name="T48" style:parent-style-name="預設段落字型" style:family="text">
      <style:text-properties style:font-name="Times New Roman" fo:color="#000000" style:letter-kerning="false"/>
    </style:style>
    <style:style style:name="T49" style:parent-style-name="預設段落字型" style:family="text">
      <style:text-properties style:font-name="Times New Roman" fo:color="#000000" style:letter-kerning="false"/>
    </style:style>
    <style:style style:name="T50" style:parent-style-name="預設段落字型" style:family="text">
      <style:text-properties style:font-name="Times New Roman" fo:color="#000000" style:letter-kerning="false"/>
    </style:style>
    <style:style style:name="T51" style:parent-style-name="預設段落字型" style:family="text">
      <style:text-properties style:font-name="Times New Roman" fo:color="#000000" style:letter-kerning="false"/>
    </style:style>
    <style:style style:name="T52" style:parent-style-name="預設段落字型" style:family="text">
      <style:text-properties style:font-name="Times New Roman" fo:color="#000000" style:letter-kerning="false"/>
    </style:style>
    <style:style style:name="T53" style:parent-style-name="預設段落字型" style:family="text">
      <style:text-properties style:font-name="Times New Roman" fo:color="#000000" style:letter-kerning="false"/>
    </style:style>
    <style:style style:name="T54" style:parent-style-name="預設段落字型" style:family="text">
      <style:text-properties style:font-name="Times New Roman" fo:color="#000000" style:letter-kerning="false"/>
    </style:style>
    <style:style style:name="T55" style:parent-style-name="預設段落字型" style:family="text">
      <style:text-properties style:font-name="Times New Roman" fo:color="#000000" style:letter-kerning="false"/>
    </style:style>
    <style:style style:name="T56" style:parent-style-name="預設段落字型" style:family="text">
      <style:text-properties style:font-name="Times New Roman" fo:color="#000000" style:letter-kerning="false"/>
    </style:style>
    <style:style style:name="T57" style:parent-style-name="預設段落字型" style:family="text">
      <style:text-properties style:font-name="Times New Roman" fo:color="#000000" style:letter-kerning="false"/>
    </style:style>
    <style:style style:name="T58" style:parent-style-name="預設段落字型" style:family="text">
      <style:text-properties style:font-name="Times New Roman" fo:color="#000000" style:letter-kerning="false"/>
    </style:style>
    <style:style style:name="T59" style:parent-style-name="預設段落字型" style:family="text">
      <style:text-properties style:font-name="Times New Roman" fo:color="#000000" style:letter-kerning="false"/>
    </style:style>
    <style:style style:name="T60" style:parent-style-name="預設段落字型" style:family="text">
      <style:text-properties style:font-name="Times New Roman" fo:color="#000000" style:letter-kerning="false"/>
    </style:style>
    <style:style style:name="T61" style:parent-style-name="預設段落字型" style:family="text">
      <style:text-properties style:font-name="Times New Roman" fo:color="#000000" style:letter-kerning="false"/>
    </style:style>
    <style:style style:name="P62" style:parent-style-name="區塊文字" style:family="paragraph">
      <style:paragraph-properties fo:margin-left="1.25in" fo:text-indent="-0.875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本文" style:family="paragraph">
      <style:paragraph-properties fo:line-height="0.2777in" fo:margin-left="1.2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 fo:margin-left="1.2486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TB7CF9C5CtCID-WinCharSetFFFF-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875in" fo:text-indent="-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123" style:parent-style-name="區塊文字" style:family="paragraph">
      <style:paragraph-properties fo:margin-left="0.9993in" fo:text-indent="-0.6243in">
        <style:tab-stops/>
      </style:paragraph-properties>
      <style:text-properties style:font-size-complex="14pt"/>
    </style:style>
    <style:style style:name="P124" style:parent-style-name="區塊文字" style:list-style-name="LFO35" style:family="paragraph">
      <style:paragraph-properties fo:margin-left="1.375in" fo:text-indent="-0.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weight-complex="bold" style:font-size-complex="14pt"/>
    </style:style>
    <style:style style:name="T127" style:parent-style-name="預設段落字型" style:family="text">
      <style:text-properties style:font-weight-complex="bold" style:font-size-complex="14pt"/>
    </style:style>
    <style:style style:name="T128" style:parent-style-name="預設段落字型" style:family="text">
      <style:text-properties style:font-name-complex="新細明體" fo:color="#000000" style:letter-kerning="false" style:font-size-complex="14pt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name-complex="新細明體" fo:color="#000000" style:letter-kerning="false"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name-complex="新細明體" fo:color="#000000" style:letter-kerning="false" style:font-size-complex="14pt"/>
    </style:style>
    <style:style style:name="P134" style:parent-style-name="區塊文字" style:family="paragraph">
      <style:paragraph-properties fo:margin-left="1.2083in" fo:text-indent="0in">
        <style:tab-stops/>
      </style:paragraph-properties>
    </style:style>
    <style:style style:name="T135" style:parent-style-name="預設段落字型" style:family="text">
      <style:text-properties style:font-name-complex="新細明體" fo:color="#000000" style:font-size-complex="14pt"/>
    </style:style>
    <style:style style:name="T136" style:parent-style-name="預設段落字型" style:family="text">
      <style:text-properties style:font-name-complex="新細明體" fo:color="#000000" style:font-size-complex="14pt"/>
    </style:style>
    <style:style style:name="T137" style:parent-style-name="預設段落字型" style:family="text">
      <style:text-properties style:font-name-complex="新細明體" fo:color="#000000" style:font-size-complex="14pt"/>
    </style:style>
    <style:style style:name="T138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weight-complex="bold" style:font-size-complex="14pt"/>
    </style:style>
    <style:style style:name="T143" style:parent-style-name="預設段落字型" style:family="text">
      <style:text-properties style:font-weight-complex="bold" fo:color="#000000" style:font-size-complex="14pt"/>
    </style:style>
    <style:style style:name="T144" style:parent-style-name="預設段落字型" style:family="text">
      <style:text-properties fo:color="#000000" style:font-size-complex="14pt"/>
    </style:style>
    <style:style style:name="T145" style:parent-style-name="預設段落字型" style:family="text">
      <style:text-properties style:font-weight-complex="bold" fo:color="#000000" style:font-size-complex="14pt"/>
    </style:style>
    <style:style style:name="T146" style:parent-style-name="預設段落字型" style:family="text">
      <style:text-properties style:font-weight-complex="bold" fo:color="#000000" style:font-size-complex="14pt"/>
    </style:style>
    <style:style style:name="T147" style:parent-style-name="預設段落字型" style:family="text">
      <style:text-properties style:font-weight-complex="bold" style:font-size-complex="14pt"/>
    </style:style>
    <style:style style:name="T148" style:parent-style-name="預設段落字型" style:family="text">
      <style:text-properties style:font-weight-complex="bold" style:font-size-complex="14pt"/>
    </style:style>
    <style:style style:name="T149" style:parent-style-name="預設段落字型" style:family="text">
      <style:text-properties style:font-weight-complex="bold" fo:color="#000000" style:font-size-complex="14pt"/>
    </style:style>
    <style:style style:name="T15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1" style:parent-style-name="區塊文字" style:family="paragraph">
      <style:paragraph-properties fo:margin-left="1.2083in" fo:text-indent="0in">
        <style:tab-stops/>
      </style:paragraph-properties>
    </style:style>
    <style:style style:name="T172" style:parent-style-name="預設段落字型" style:family="text">
      <style:text-properties style:font-name-complex="新細明體" fo:color="#000000" style:letter-kerning="false" style:font-size-complex="14pt"/>
    </style:style>
    <style:style style:name="T173" style:parent-style-name="預設段落字型" style:family="text">
      <style:text-properties style:font-name-complex="新細明體" fo:color="#000000" style:letter-kerning="false" style:font-size-complex="14pt"/>
    </style:style>
    <style:style style:name="T174" style:parent-style-name="預設段落字型" style:family="text">
      <style:text-properties style:font-name-complex="新細明體" fo:color="#000000" style:letter-kerning="false" style:font-size-complex="14pt"/>
    </style:style>
    <style:style style:name="P175" style:parent-style-name="區塊文字" style:list-style-name="LFO35" style:family="paragraph">
      <style:paragraph-properties fo:margin-left="1.375in" fo:text-indent="-0.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weight-complex="bold" style:font-size-complex="14pt"/>
    </style:style>
    <style:style style:name="T177" style:parent-style-name="預設段落字型" style:family="text">
      <style:text-properties style:font-weight-complex="bold" style:font-size-complex="14pt"/>
    </style:style>
    <style:style style:name="T178" style:parent-style-name="預設段落字型" style:family="text">
      <style:text-properties style:font-weight-complex="bold" style:font-size-complex="14pt"/>
    </style:style>
    <style:style style:name="T179" style:parent-style-name="預設段落字型" style:family="text">
      <style:text-properties fo:color="#000000"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T182" style:parent-style-name="預設段落字型" style:family="text">
      <style:text-properties fo:color="#000000"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name-complex="新細明體" fo:color="#000000"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name-complex="新細明體" fo:color="#000000"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name-complex="新細明體" fo:color="#000000" style:font-size-complex="14pt"/>
    </style:style>
    <style:style style:name="T19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size-complex="14pt"/>
    </style:style>
    <style:style style:name="P196" style:parent-style-name="區塊文字" style:list-style-name="LFO35" style:family="paragraph">
      <style:paragraph-properties fo:margin-left="1.375in" fo:text-indent="-0.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weight-complex="bold" style:font-size-complex="14pt"/>
    </style:style>
    <style:style style:name="T198" style:parent-style-name="預設段落字型" style:family="text">
      <style:text-properties style:font-weight-complex="bold" style:font-size-complex="14pt"/>
    </style:style>
    <style:style style:name="T199" style:parent-style-name="預設段落字型" style:family="text">
      <style:text-properties style:font-weight-complex="bold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000000" style:font-size-complex="14pt"/>
    </style:style>
    <style:style style:name="T204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size-complex="14pt"/>
    </style:style>
    <style:style style:name="P208" style:parent-style-name="內文" style:list-style-name="LFO35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內文" style:family="paragraph">
      <style:paragraph-properties fo:line-height="0.2777in" fo:margin-left="0.875in" fo:text-indent="-0.5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 fo:margin-left="0.875in" fo:text-indent="-0.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left="0.984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margin-left="1.5527in" fo:text-indent="-1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margin-left="1.5527in" fo:text-indent="-1.21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margin-left="1.5527in" fo:text-indent="-1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margin-left="1.3208in" fo:text-indent="-0.9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P313" style:parent-style-name="區塊文字" style:family="paragraph">
      <style:paragraph-properties fo:margin-left="0.9993in" fo:text-indent="-0.6243in">
        <style:tab-stops/>
      </style:paragraph-properties>
    </style:style>
    <style:style style:name="T314" style:parent-style-name="預設段落字型" style:family="text">
      <style:text-properties fo:color="#000000" style:font-size-complex="14pt"/>
    </style:style>
    <style:style style:name="T315" style:parent-style-name="mailheadertext1" style:family="text">
      <style:text-properties style:font-name-complex="Arial" fo:color="#000000" fo:font-size="14pt" style:font-size-asian="14pt" style:font-size-complex="14pt"/>
    </style:style>
    <style:style style:name="T316" style:parent-style-name="mailheadertext1" style:family="text">
      <style:text-properties style:font-name-complex="Arial" fo:color="#000000" fo:font-size="14pt" style:font-size-asian="14pt" style:font-size-complex="14pt"/>
    </style:style>
    <style:style style:name="T317" style:parent-style-name="mailheadertext1" style:family="text">
      <style:text-properties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fo:color="#000000" style:font-size-complex="14pt"/>
    </style:style>
    <style:style style:name="P319" style:parent-style-name="區塊文字" style:family="paragraph">
      <style:paragraph-properties fo:margin-left="0.9993in" fo:text-indent="-0.6243in">
        <style:tab-stops/>
      </style:paragraph-properties>
      <style:text-properties fo:color="#000000" style:font-size-complex="14pt"/>
    </style:style>
    <style:style style:name="P320" style:parent-style-name="內文" style:family="paragraph">
      <style:paragraph-properties fo:line-height="0.2777in" fo:text-indent="0.3888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新細明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P328" style:parent-style-name="區塊文字" style:family="paragraph">
      <style:paragraph-properties fo:margin-left="0.9993in" fo:text-indent="-0.6243in">
        <style:tab-stops/>
      </style:paragraph-properties>
    </style:style>
    <style:style style:name="T329" style:parent-style-name="預設段落字型" style:family="text">
      <style:text-properties fo:color="#000000" style:font-size-complex="14pt"/>
    </style:style>
    <style:style style:name="T330" style:parent-style-name="mailheadertext1" style:family="text">
      <style:text-properties style:font-name-complex="Arial" fo:color="#000000" fo:font-size="14pt" style:font-size-asian="14pt" style:font-size-complex="14pt"/>
    </style:style>
    <style:style style:name="T331" style:parent-style-name="mailheadertext1" style:family="text">
      <style:text-properties style:font-name-complex="Arial" fo:color="#000000" fo:font-size="14pt" style:font-size-asian="14pt" style:font-size-complex="14pt"/>
    </style:style>
    <style:style style:name="T332" style:parent-style-name="mailheadertext1" style:family="text">
      <style:text-properties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fo:color="#000000" style:font-size-complex="14pt"/>
    </style:style>
    <style:style style:name="P334" style:parent-style-name="區塊文字" style:family="paragraph">
      <style:paragraph-properties fo:margin-left="0.9993in" fo:text-indent="-0.6243in">
        <style:tab-stops/>
      </style:paragraph-properties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style:font-weight-complex="bold" fo:color="#000000" style:font-size-complex="14pt"/>
    </style:style>
    <style:style style:name="P337" style:parent-style-name="內文" style:family="paragraph">
      <style:paragraph-properties fo:line-height="0.25in" fo:margin-left="0.875in" fo:text-indent="-0.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新細明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P345" style:parent-style-name="區塊文字" style:family="paragraph">
      <style:paragraph-properties fo:margin-left="0.9993in" fo:text-indent="-0.6243in">
        <style:tab-stops/>
      </style:paragraph-properties>
    </style:style>
    <style:style style:name="T346" style:parent-style-name="預設段落字型" style:family="text">
      <style:text-properties fo:color="#000000" style:font-size-complex="14pt"/>
    </style:style>
    <style:style style:name="T347" style:parent-style-name="mailheadertext1" style:family="text">
      <style:text-properties style:font-name-complex="Arial" fo:color="#000000" fo:font-size="14pt" style:font-size-asian="14pt" style:font-size-complex="14pt"/>
    </style:style>
    <style:style style:name="T348" style:parent-style-name="mailheadertext1" style:family="text">
      <style:text-properties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fo:color="#000000" style:font-size-complex="14pt"/>
    </style:style>
    <style:style style:name="P350" style:parent-style-name="區塊文字" style:family="paragraph">
      <style:paragraph-properties fo:margin-left="0.9993in" fo:text-indent="-0.6243in">
        <style:tab-stops/>
      </style:paragraph-properties>
    </style:style>
    <style:style style:name="T351" style:parent-style-name="預設段落字型" style:family="text">
      <style:text-properties fo:color="#000000" style:font-size-complex="14pt"/>
    </style:style>
    <style:style style:name="T352" style:parent-style-name="預設段落字型" style:family="text">
      <style:text-properties fo:color="#000000" style:font-size-complex="14pt"/>
    </style:style>
    <style:style style:name="T353" style:parent-style-name="預設段落字型" style:family="text">
      <style:text-properties fo:color="#000000" style:font-size-complex="14pt"/>
    </style:style>
    <style:style style:name="T354" style:parent-style-name="mailheadertext1" style:family="text">
      <style:text-properties style:font-name-complex="Arial" fo:color="#000000" fo:font-size="14pt" style:font-size-asian="14pt" style:font-size-complex="14pt"/>
    </style:style>
    <style:style style:name="T355" style:parent-style-name="mailheadertext1" style:family="text">
      <style:text-properties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fo:color="#000000" style:font-size-complex="14pt"/>
    </style:style>
    <style:style style:name="T357" style:parent-style-name="預設段落字型" style:family="text">
      <style:text-properties style:font-weight-complex="bold" fo:color="#000000" style:font-size-complex="14pt"/>
    </style:style>
    <style:style style:name="P358" style:parent-style-name="內文" style:family="paragraph">
      <style:paragraph-properties fo:line-height="0.2777in" fo:text-indent="0.3888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新細明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222in" fo:text-indent="0.3888in"/>
      <style:text-properties style:font-name="標楷體" style:font-name-asian="標楷體" fo:color="#000000" fo:font-size="14pt" style:font-size-asian="14pt" style:font-size-complex="14pt"/>
    </style:style>
    <style:style style:name="P369" style:parent-style-name="區塊文字" style:family="paragraph">
      <style:paragraph-properties fo:margin-left="0.9993in" fo:text-indent="-0.6243in">
        <style:tab-stops/>
      </style:paragraph-properties>
    </style:style>
    <style:style style:name="T370" style:parent-style-name="預設段落字型" style:family="text">
      <style:text-properties fo:color="#000000"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mailheadertext1" style:family="text">
      <style:text-properties style:font-name-complex="Arial" fo:color="#000000" fo:font-size="14pt" style:font-size-asian="14pt" style:font-size-complex="14pt"/>
    </style:style>
    <style:style style:name="T373" style:parent-style-name="mailheadertext1" style:family="text">
      <style:text-properties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fo:color="#000000" style:font-size-complex="14pt"/>
    </style:style>
    <style:style style:name="P375" style:parent-style-name="區塊文字" style:family="paragraph">
      <style:paragraph-properties fo:margin-left="0.9993in" fo:text-indent="-0.6243in">
        <style:tab-stops/>
      </style:paragraph-properties>
    </style:style>
    <style:style style:name="T376" style:parent-style-name="預設段落字型" style:family="text">
      <style:text-properties fo:color="#000000" style:font-size-complex="14pt"/>
    </style:style>
    <style:style style:name="T377" style:parent-style-name="預設段落字型" style:family="text">
      <style:text-properties fo:color="#000000" style:font-size-complex="14pt"/>
    </style:style>
    <style:style style:name="T378" style:parent-style-name="預設段落字型" style:family="text">
      <style:text-properties fo:color="#000000" style:font-size-complex="14pt"/>
    </style:style>
    <style:style style:name="T379" style:parent-style-name="預設段落字型" style:family="text">
      <style:text-properties style:font-size-complex="14pt"/>
    </style:style>
    <style:style style:name="T380" style:parent-style-name="mailheadertext1" style:family="text">
      <style:text-properties style:font-name-complex="Arial" fo:color="#000000" fo:font-size="14pt" style:font-size-asian="14pt" style:font-size-complex="14pt"/>
    </style:style>
    <style:style style:name="T381" style:parent-style-name="mailheadertext1" style:family="text">
      <style:text-properties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style:font-weight-complex="bold" fo:color="#000000" style:font-size-complex="14pt"/>
    </style:style>
    <style:style style:name="P384" style:parent-style-name="內文" style:family="paragraph">
      <style:paragraph-properties fo:line-height="0.25in" fo:margin-left="0.875in" fo:text-indent="-0.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5in" fo:margin-left="0.8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108學年度國立嘉義大學</text:p>
      <text:p text:style-name="P3">生命科學院第1次院務會議紀錄</text:p>
      <text:p text:style-name="P4"><text:s text:c="26"/></text:p>
      <text:p text:style-name="P5">時間：108年8月12日中午12時</text:p>
      <text:p text:style-name="P6">地點：生命科學院會議室</text:p>
      <text:p text:style-name="P7"><text:span text:style-name="T8">主席：</text:span><text:span text:style-name="T9">陳瑞祥</text:span><text:span text:style-name="T10"><text:s text:c="2"/>院長<text:s/></text:span><text:span text:style-name="T11"><text:s text:c="21"/></text:span><text:span text:style-name="T12">紀錄</text:span><text:span text:style-name="T13">：林淑娟</text:span></text:p>
      <text:p text:style-name="P14"><text:span text:style-name="T15">出席者：</text:span><text:span text:style-name="T16">羅至佑</text:span><text:span text:style-name="T17">副教授、陳哲俊副教授、許富雄副教授、廖慧芬教授、</text:span><text:span text:style-name="T18">陳立耿</text:span><text:span text:style-name="T19">副教授、</text:span><text:span text:style-name="T20">徐錫樑教授</text:span><text:span text:style-name="T21">、</text:span><text:span text:style-name="T22">郭世榮副教授</text:span><text:span text:style-name="T23">、劉怡文教授、張心怡教授</text:span><text:span text:style-name="T24">(請假)</text:span><text:span text:style-name="T25">、吳淑美教授、</text:span><text:span text:style-name="T26">謝佳雯副</text:span><text:span text:style-name="T27">教授、劉以誠助理教授</text:span></text:p>
      <text:p text:style-name="P28"><text:span text:style-name="T29">壹、</text:span><text:span text:style-name="T30">主席報告：</text:span><text:span text:style-name="T31">感</text:span><text:span text:style-name="T32">謝各位委員撥冗參加本會議。</text:span><text:span text:style-name="T33"><text:s/></text:span></text:p>
      <text:p text:style-name="P34">貳、提案討論：</text:p>
      <text:p text:style-name="P35">提案一<text:s text:c="31"/></text:p>
      <text:p text:style-name="P36">案由：推舉本院108學年度校務會議之教師代表，提請審議。</text:p>
      <text:p text:style-name="P37"><text:span text:style-name="T38">說明：依</text:span><text:span text:style-name="T39">本校校務會議設置辦法</text:span><text:span text:style-name="T40">。</text:span><text:span text:style-name="T41"><text:s/></text:span></text:p>
      <text:p text:style-name="P42">擬辦：</text:p>
      <text:p text:style-name="P43"><text:span text:style-name="T44"><text:s text:c="5"/>ㄧ、</text:span><text:span text:style-name="T45">教師代表各學院經由院務會議推舉代表</text:span><text:span text:style-name="T46">4</text:span><text:span text:style-name="T47">人，專任教師人數超過</text:span><text:span text:style-name="T48">30</text:span><text:span text:style-name="T49">人者，每達</text:span><text:span text:style-name="T50">10</text:span><text:span text:style-name="T51">人得多推舉</text:span><text:span text:style-name="T52">1</text:span><text:span text:style-name="T53">人，超過</text:span><text:span text:style-name="T54">5</text:span><text:span text:style-name="T55">人未達</text:span><text:span text:style-name="T56">10</text:span><text:span text:style-name="T57">人者，亦得推舉</text:span><text:span text:style-name="T58">1</text:span><text:span text:style-name="T59">人。推舉之代表具教授、副教授資格者不得少於三分之二，且每一系﹝所﹞以不超過</text:span><text:span text:style-name="T60">2</text:span><text:span text:style-name="T61">人為原則。</text:span></text:p>
      <text:p text:style-name="P62"><text:span text:style-name="T63"><text:s text:c="5"/>二、</text:span>學術與行政主管由教務長、學生事務長、總務長、研發長、國際事務長、產學 營運及推廣處處長、<text:span text:style-name="T64">主任秘書</text:span>、人事室主任、主計室主任、圖書館館長、電子 計算機中心中心主任、體育室主任、<text:span text:style-name="T65">各學院院長</text:span>為當然代表。</text:p>
      <text:p text:style-name="P66"><text:span text:style-name="T67">三、</text:span><text:span text:style-name="T68">本院</text:span><text:span text:style-name="T69">應選教師代表人數7人，候補代表2名。</text:span></text:p>
      <text:p text:style-name="P70"><text:span text:style-name="T71">四、本院10</text:span><text:span text:style-name="T72">7</text:span><text:span text:style-name="T73">學年度</text:span><text:span text:style-name="T74">朱紀實副校長、</text:span><text:span text:style-name="T75">陳瑞祥</text:span><text:span text:style-name="T76">院長</text:span><text:span text:style-name="T77">、吳思敬教授</text:span><text:span text:style-name="T78">為校務會議之教師代表當然委員</text:span><text:span text:style-name="T79">、</text:span><text:span text:style-name="T80">秦宗顯</text:span><text:span text:style-name="T81">教授</text:span><text:span text:style-name="T82">休假</text:span><text:span text:style-name="T83">(</text:span><text:span text:style-name="T84">108年8月1日至109年1月31日</text:span><text:span text:style-name="T85">)</text:span><text:span text:style-name="T86">外</text:span><text:span text:style-name="T87">，</text:span><text:span text:style-name="T88">全院專任教師均為候選人</text:span><text:span text:style-name="T89">，本院院務會議之教師代表</text:span><text:span text:style-name="T90">每人至多得圈選4名</text:span><text:span text:style-name="T91">，若票數相同時，由院務會議召集人代為抽籤決定當選資格。</text:span></text:p>
      <text:p text:style-name="P92"><text:span text:style-name="T93">決議：</text:span><text:span text:style-name="T94">投票結果</text:span><text:span text:style-name="T95">推舉代表：</text:span><text:span text:style-name="T96">翁義銘</text:span><text:span text:style-name="T97">教授、</text:span><text:span text:style-name="T98">郭世榮副教授</text:span><text:span text:style-name="T99">、</text:span><text:span text:style-name="T100">許富雄副教授、</text:span><text:span text:style-name="T101">廖慧芬教授</text:span><text:span text:style-name="T102">、翁炳孫教授、</text:span><text:span text:style-name="T103">劉怡文</text:span><text:span text:style-name="T104">教授</text:span><text:span text:style-name="T105">、</text:span><text:span text:style-name="T106">劉以誠</text:span><text:span text:style-name="T107">助理</text:span><text:span text:style-name="T108">教授</text:span><text:span text:style-name="T109">；候補代表</text:span><text:span text:style-name="T110">依序：</text:span><text:span text:style-name="T111">黃承輝</text:span><text:span text:style-name="T112">教授</text:span><text:span text:style-name="T113">、</text:span><text:span text:style-name="T114">吳淑美</text:span><text:span text:style-name="T115">教授</text:span><text:span text:style-name="T116">。</text:span><text:span text:style-name="T117"><text:s text:c="36"/></text:span></text:p>
      <text:p text:style-name="P118"/>
      <text:p text:style-name="P119"/>
      <text:p text:style-name="P120"/>
      <text:p text:style-name="P121">提案二<text:s text:c="30"/></text:p>
      <text:p text:style-name="P122">案由：推舉本院108學年度院教評會議之教師代表，提請審議。</text:p>
      <text:p text:style-name="P123">說明：</text:p>
      <text:list text:style-name="LFO35" text:continue-numbering="true">
        <text:list-item>
          <text:p text:style-name="P124"><text:span text:style-name="T125">依本院教師</text:span><text:span text:style-name="T126">評審委員會設置要點</text:span><text:span text:style-name="T127">第二點</text:span><text:span text:style-name="T128">本委員會設委員七人</text:span><text:span text:style-name="T129">，</text:span><text:span text:style-name="T130">並置候補委員若干人。</text:span><text:span text:style-name="T131">院長為當然委員</text:span><text:span text:style-name="T132">兼召集人</text:span><text:span text:style-name="T133">，其餘委員為推選委員，其產生方式如下：</text:span></text:p>
        </text:list-item>
      </text:list>
      <text:p text:style-name="P134"><text:span text:style-name="T135">（</text:span><text:span text:style-name="T136">一</text:span><text:span text:style-name="T137">）</text:span><text:span text:style-name="T138">推選委員各系至少選出一人</text:span><text:span text:style-name="T139">。</text:span><text:span text:style-name="T140">各系推薦二名候選人，</text:span><text:span text:style-name="T141">須為系內外學術領域性質相近，並</text:span><text:span text:style-name="T142">未曾因違反學術倫理而受校教評會處分，學養俱佳、公正、熱心，且近五年內於</text:span><text:span text:style-name="T143">「</text:span><text:span text:style-name="T144">國立嘉義大學生命科學院教師學術期刊之分級表</text:span><text:span text:style-name="T145">」</text:span><text:span text:style-name="T146">第一級或第二級</text:span><text:span text:style-name="T147">學術</text:span><text:span text:style-name="T148">期刊上有發表文章二篇（第一作者或通訊作者）（含）以上之教授</text:span><text:span text:style-name="T149">產生。</text:span><text:span text:style-name="T150">各系於每年</text:span><text:span text:style-name="T151">7</text:span><text:span text:style-name="T152">月</text:span><text:span text:style-name="T153">25</text:span><text:span text:style-name="T154">日前審核後，將推薦候選人名單，送院務會議</text:span><text:span text:style-name="T155">推選</text:span><text:span text:style-name="T156">。</text:span><text:span text:style-name="T157">院務會議代表就各系推薦候選人</text:span><text:span text:style-name="T158">名單，</text:span><text:span text:style-name="T159">票選</text:span><text:span text:style-name="T160">各</text:span><text:span text:style-name="T161">系</text:span><text:span text:style-name="T162">一名</text:span><text:span text:style-name="T163">，</text:span><text:span text:style-name="T164">各系依最</text:span><text:span text:style-name="T165">高票者當選</text:span><text:span text:style-name="T166">一人</text:span><text:span text:style-name="T167">，共五人，另一人</text:span><text:span text:style-name="T168">依</text:span><text:span text:style-name="T169">其全部次高票擔任之，</text:span><text:span text:style-name="T170">若票數相同時，由院務會議召集人代為抽籤決定。</text:span></text:p>
      <text:p text:style-name="P171"><text:span text:style-name="T172">（</text:span><text:span text:style-name="T173">三</text:span><text:span text:style-name="T174">）推選及遴選委員任期為一年，連選得連任一次。</text:span></text:p>
      <text:list text:style-name="LFO35" text:continue-numbering="true">
        <text:list-item>
          <text:p text:style-name="P175"><text:span text:style-name="T176">10</text:span><text:span text:style-name="T177">6</text:span><text:span text:style-name="T178">學年度：</text:span><text:span text:style-name="T179">朱</text:span><text:span text:style-name="T180">院長</text:span><text:span text:style-name="T181">紀實</text:span><text:span text:style-name="T182">、</text:span><text:span text:style-name="T183">翁義銘</text:span><text:span text:style-name="T184">教授、</text:span><text:span text:style-name="T185">黃承輝</text:span><text:span text:style-name="T186">教授、</text:span><text:span text:style-name="T187">蘇耀期</text:span><text:span text:style-name="T188">教授、</text:span><text:span text:style-name="T189">陳瑞祥</text:span><text:span text:style-name="T190">教授、</text:span><text:span text:style-name="T191">翁炳孫</text:span><text:span text:style-name="T192">教授</text:span><text:span text:style-name="T193">、</text:span><text:span text:style-name="T194">王璧娟教授</text:span><text:span text:style-name="T195">。</text:span></text:p>
        </text:list-item>
        <text:list-item>
          <text:p text:style-name="P196"><text:span text:style-name="T197">10</text:span><text:span text:style-name="T198">7</text:span><text:span text:style-name="T199">學年度：</text:span><text:span text:style-name="T200">陳瑞祥</text:span><text:span text:style-name="T201">院長</text:span><text:span text:style-name="T202">、</text:span><text:span text:style-name="T203">徐錫樑教授、</text:span><text:span text:style-name="T204">王璧娟教授</text:span><text:span text:style-name="T205">、賴弘智教授、蘇建國教授、林芸薇教授、</text:span><text:span text:style-name="T206">翁炳孫教授</text:span><text:span text:style-name="T207">。</text:span></text:p>
        </text:list-item>
        <text:list-item>
          <text:p text:style-name="P208"><text:span text:style-name="T209">依本院教師</text:span><text:span text:style-name="T210">評審委員會設置要點</text:span><text:span text:style-name="T211">，</text:span><text:span text:style-name="T212">食品系</text:span><text:span text:style-name="T213">推薦</text:span><text:span text:style-name="T214">之教師代表候選人</text:span><text:span text:style-name="T215">：</text:span><text:span text:style-name="T216">徐錫樑教授</text:span><text:span text:style-name="T217">及</text:span><text:span text:style-name="T218">許成光</text:span><text:span text:style-name="T219">教授</text:span><text:span text:style-name="T220">。</text:span><text:span text:style-name="T221">水生系</text:span><text:span text:style-name="T222">推薦</text:span><text:span text:style-name="T223">之教師代表候選人</text:span><text:span text:style-name="T224">：</text:span><text:span text:style-name="T225">吳淑美</text:span><text:span text:style-name="T226">教授及</text:span><text:span text:style-name="T227">賴弘智</text:span><text:span text:style-name="T228">教授</text:span><text:span text:style-name="T229">。</text:span><text:span text:style-name="T230">生資系</text:span><text:span text:style-name="T231">推薦</text:span><text:span text:style-name="T232">之教師代表候選人</text:span><text:span text:style-name="T233">：</text:span><text:span text:style-name="T234">賴弘智</text:span><text:span text:style-name="T235">教授</text:span><text:span text:style-name="T236">及</text:span><text:span text:style-name="T237">廖慧芬</text:span><text:span text:style-name="T238">教授</text:span><text:span text:style-name="T239">。</text:span><text:span text:style-name="T240">生化系</text:span><text:span text:style-name="T241">推薦</text:span><text:span text:style-name="T242">之教師代表候選人</text:span><text:span text:style-name="T243">：</text:span><text:span text:style-name="T244">蘇建國</text:span><text:span text:style-name="T245">教授</text:span><text:span text:style-name="T246">及林芸薇</text:span><text:span text:style-name="T247">教授</text:span><text:span text:style-name="T248">。</text:span><text:span text:style-name="T249">微藥系</text:span><text:span text:style-name="T250">推薦</text:span><text:span text:style-name="T251">之教師代表候選人</text:span><text:span text:style-name="T252">：</text:span><text:span text:style-name="T253">陳俊憲</text:span><text:span text:style-name="T254">教授及</text:span><text:span text:style-name="T255">劉怡文</text:span><text:span text:style-name="T256">教授</text:span><text:span text:style-name="T257">。</text:span></text:p>
        </text:list-item>
      </text:list>
      <text:p text:style-name="P258"><text:span text:style-name="T259">決議：</text:span><text:span text:style-name="T260">投票結果</text:span><text:span text:style-name="T261">院教評委員</text:span><text:span text:style-name="T262">：</text:span><text:span text:style-name="T263">食品科學系</text:span><text:span text:style-name="T264">徐錫樑</text:span><text:span text:style-name="T265">教授</text:span><text:span text:style-name="T266">；</text:span><text:span text:style-name="T267">水生生物科學系</text:span><text:span text:style-name="T268">賴弘智</text:span><text:span text:style-name="T269">教授</text:span><text:span text:style-name="T270">；</text:span><text:span text:style-name="T271">生物資源學系</text:span><text:span text:style-name="T272">廖慧芬</text:span><text:span text:style-name="T273">教授</text:span><text:span text:style-name="T274">；</text:span><text:span text:style-name="T275">生化科技學系</text:span><text:span text:style-name="T276">林芸薇教授</text:span><text:span text:style-name="T277">；</text:span><text:span text:style-name="T278">微生物免疫與生物藥學系</text:span><text:span text:style-name="T279">劉怡文</text:span><text:span text:style-name="T280">教授</text:span><text:span text:style-name="T281">，</text:span><text:span text:style-name="T282">另一人為</text:span><text:span text:style-name="T283">蘇建國</text:span><text:span text:style-name="T284">教授</text:span><text:span text:style-name="T285">，</text:span><text:span text:style-name="T286">本院</text:span><text:span text:style-name="T287">當然委員</text:span><text:span text:style-name="T288">1人</text:span><text:span text:style-name="T289">及推選委員</text:span><text:span text:style-name="T290">6人</text:span><text:span text:style-name="T291">合計</text:span><text:span text:style-name="T292">7人</text:span><text:span text:style-name="T293">。</text:span></text:p>
      <text:p text:style-name="P294"/>
      <text:p text:style-name="P295"/>
      <text:p text:style-name="P296"/>
      <text:p text:style-name="P297"/>
      <text:p text:style-name="P298"/>
      <text:p text:style-name="P299"><text:span text:style-name="T300">提案三</text:span></text:p>
      <text:p text:style-name="P301">案由：本校生命科學院食品科學系附設食品加工廠設置要點」修正，提請討論。</text:p>
      <text:p text:style-name="P302">說 <text:s text:c="3"/>明：</text:p>
      <text:p text:style-name="P303"><text:span text:style-name="T304"><text:s text:c="7"/>一、</text:span><text:span text:style-name="T305">為配合本校「教師授課鐘點核計作業要點」第五點修訂食品系加工廠設置要點</text:span><text:span text:style-name="T306">，</text:span><text:span text:style-name="T307">業經食品系</text:span><text:span text:style-name="T308">系務會議通過。</text:span></text:p>
      <text:p text:style-name="P309"><text:s text:c="7"/>二、檢附食品加工廠設置要點修訂草案及對照表。</text:p>
      <text:p text:style-name="P310">決 <text:s text:c="3"/>議：照案通過。</text:p>
      <text:p text:style-name="P311"/>
      <text:p text:style-name="P312">提案四<text:s text:c="7"/></text:p>
      <text:p text:style-name="P313"><text:span text:style-name="T314">案由：本院</text:span><text:span text:style-name="T315">10</text:span><text:span text:style-name="T316">7</text:span><text:span text:style-name="T317">學年度工作成果</text:span><text:span text:style-name="T318">，提請審議。</text:span></text:p>
      <text:p text:style-name="P319">說明：依研發處通知辦理。</text:p>
      <text:p text:style-name="P320"><text:span text:style-name="T321">決議：<text:s/></text:span><text:span text:style-name="T322">照案通過</text:span><text:span text:style-name="T323">，</text:span><text:span text:style-name="T324">送研發處</text:span><text:span text:style-name="T325">。</text:span></text:p>
      <text:p text:style-name="P326"/>
      <text:p text:style-name="P327">提案五</text:p>
      <text:p text:style-name="P328"><text:span text:style-name="T329">案由：本院</text:span><text:span text:style-name="T330">10</text:span><text:span text:style-name="T331">8</text:span><text:span text:style-name="T332">學年度工作計畫</text:span><text:span text:style-name="T333">，提請審議。</text:span></text:p>
      <text:p text:style-name="P334"><text:span text:style-name="T335">說明：依研發處通知辦理。</text:span><text:span text:style-name="T336"><text:s/></text:span></text:p>
      <text:p text:style-name="P337"><text:span text:style-name="T338">決議：</text:span><text:span text:style-name="T339">照案通過</text:span><text:span text:style-name="T340">，</text:span><text:span text:style-name="T341">送研發處</text:span><text:span text:style-name="T342">。</text:span></text:p>
      <text:p text:style-name="P343"/>
      <text:p text:style-name="P344">提案六</text:p>
      <text:p text:style-name="P345"><text:span text:style-name="T346">案由：本院</text:span><text:span text:style-name="class51">全英文博士班學位學程</text:span><text:span text:style-name="T347">計畫</text:span><text:span text:style-name="T348">書</text:span><text:span text:style-name="T349">，提請審議。</text:span></text:p>
      <text:p text:style-name="P350"><text:span text:style-name="T351">說明：</text:span><text:span text:style-name="T352">檢附</text:span><text:span text:style-name="T353">本院</text:span><text:span text:style-name="class51">全英文博士班學位學程</text:span><text:span text:style-name="T354">計畫</text:span><text:span text:style-name="T355">書</text:span><text:span text:style-name="T356">。</text:span><text:span text:style-name="T357"><text:s/></text:span></text:p>
      <text:p text:style-name="P358"><text:span text:style-name="T359">決議：</text:span><text:span text:style-name="T360">修正後</text:span><text:span text:style-name="T361">通過</text:span><text:span text:style-name="T362">，</text:span><text:span text:style-name="T363">送</text:span><text:span text:style-name="T364">研發處及教務處</text:span><text:span text:style-name="T365">。</text:span></text:p>
      <text:p text:style-name="P366"/>
      <text:p text:style-name="P367"/>
      <text:p text:style-name="P368">提案七</text:p>
      <text:p text:style-name="P369"><text:span text:style-name="T370">案由：本院</text:span><text:span text:style-name="T371">生技健康產業博士學位學程</text:span><text:span text:style-name="T372">計畫</text:span><text:span text:style-name="T373">書</text:span><text:span text:style-name="T374">，提請審議。</text:span></text:p>
      <text:p text:style-name="P375"><text:span text:style-name="T376">說明：</text:span><text:span text:style-name="T377">檢附</text:span><text:span text:style-name="T378">本院</text:span><text:span text:style-name="T379">生技健康產業博士學位學程</text:span><text:span text:style-name="T380">計畫</text:span><text:span text:style-name="T381">書</text:span><text:span text:style-name="T382">。</text:span><text:span text:style-name="T383"><text:s/></text:span></text:p>
      <text:p text:style-name="P384"><text:span text:style-name="T385">決議：</text:span><text:span text:style-name="T386">修正後</text:span><text:span text:style-name="T387">通過</text:span><text:span text:style-name="T388">，</text:span><text:span text:style-name="T389">送</text:span><text:span text:style-name="T390">研發處及教務處</text:span><text:span text:style-name="T391">。</text:span></text:p>
      <text:p text:style-name="P392"/>
      <text:p text:style-name="P393"><text:span text:style-name="T394">參、</text:span><text:span text:style-name="T395">臨時動議：</text:span><text:span text:style-name="T396">無</text:span><text:span text:style-name="T397"><text:s text:c="2"/></text:span></text:p>
      <text:p text:style-name="P398"><text:span text:style-name="T399">肆、</text:span><text:span text:style-name="T400">散會：</text:span><text:span text:style-name="T401">下午1時30分</text:span><text:span text:style-name="T402"><text:s text:c="2"/></text:span></text:p>
      <text:p text:style-name="P403"><text:span text:style-name="T40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title31" style:display-name="title31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act1" style:display-name="act1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999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class51" style:display-name="class5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333333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3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-complex="Times New Roman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Times New Roman" style:font-name-asian="新細明體"/>
    </style:style>
    <style:style style:name="WW_CharLFO32LVL2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font-name-complex="Times New Roman"/>
    </style:style>
    <style:style style:name="WW_CharLFO36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5312in" text:list-level-position-and-space-mode="label-alignment">
          <style:list-level-label-alignment text:label-followed-by="listtab" fo:margin-left="1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052in" text:list-level-position-and-space-mode="label-alignment">
          <style:list-level-label-alignment text:label-followed-by="space" fo:margin-left="0.302in" fo:text-indent="-0.05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979in" text:min-label-width="0.5937in" text:list-level-position-and-space-mode="label-alignment">
          <style:list-level-label-alignment text:label-followed-by="listtab" fo:margin-left="1.791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3958in" text:list-level-position-and-space-mode="label-alignment">
          <style:list-level-label-alignment text:label-followed-by="listtab" fo:margin-left="1.577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645in" text:min-label-width="0.5in" text:list-level-position-and-space-mode="label-alignment">
          <style:list-level-label-alignment text:label-followed-by="listtab" fo:margin-left="1.3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583in" text:min-label-width="0.5in" text:list-level-position-and-space-mode="label-alignment">
          <style:list-level-label-alignment text:label-followed-by="listtab" fo:margin-left="1.3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format="1" text:start-value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description/>
    <dc:subject/>
    <meta:initial-creator>USER</meta:initial-creator>
    <dc:creator>靜芬 鄭</dc:creator>
    <meta:creation-date>2019-09-30T00:50:00Z</meta:creation-date>
    <dc:date>2019-09-30T00:50:00Z</dc:date>
    <meta:print-date>2019-08-07T02:5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2" meta:row-count="14" meta:non-whitespace-character-count="1741"/>
  </office:meta>
</office:document-meta>
</file>