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472in" text:min-label-width="0.052in" text:list-level-position-and-space-mode="label-alignment">
          <style:list-level-label-alignment text:label-followed-by="space" fo:margin-left="1.1993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805in" text:min-label-width="0.5in" text:list-level-position-and-space-mode="label-alignment">
          <style:list-level-label-alignment text:label-followed-by="listtab" fo:margin-left="1.9805in" fo:text-indent="-0.5in"/>
        </style:list-level-properties>
      </text:list-level-style-number>
      <text:list-level-style-number text:level="3" style:num-suffix="." style:num-format="1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</text:list-level-style-number>
      <text:list-level-style-number text:level="4" style:num-suffix="." style:num-format="1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number>
      <text:list-level-style-number text:level="5" style:num-suffix="." style:num-format="1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number>
      <text:list-level-style-number text:level="6" style:num-suffix="." style:num-format="1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number>
      <text:list-level-style-number text:level="7" style:num-suffix="." style:num-format="1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</text:list-level-style-number>
      <text:list-level-style-number text:level="8" style:num-suffix="." style:num-format="1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number>
      <text:list-level-style-number text:level="9" style:num-suffix="." style:num-format="1">
        <style:list-level-properties text:space-before="5.1472in" text:min-label-width="0.25in" text:list-level-position-and-space-mode="label-alignment">
          <style:list-level-label-alignment text:label-followed-by="listtab" fo:margin-left="5.3972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5" style:parent-style-name="內文" style:list-style-name="LFO38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區塊文字" style:family="paragraph">
      <style:paragraph-properties fo:margin-left="0.9993in" fo:text-indent="-0.6243in">
        <style:tab-stops/>
      </style:paragraph-properties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fo:color="#000000" style:font-size-complex="14pt" fo:language="zh" fo:country="TW"/>
    </style:style>
    <style:style style:name="T49" style:parent-style-name="預設段落字型" style:family="text">
      <style:text-properties style:font-size-complex="14pt"/>
    </style:style>
    <style:style style:name="P50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51" style:parent-style-name="區塊文字" style:list-style-name="LFO37" style:family="paragraph">
      <style:paragraph-properties fo:margin-left="0.8583in" fo:text-indent="0in">
        <style:tab-stops/>
      </style:paragraph-properties>
      <style:text-properties style:font-size-complex="14pt"/>
    </style:style>
    <style:style style:name="P52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區塊文字" style:family="paragraph">
      <style:paragraph-properties fo:margin-left="0.9993in" fo:text-indent="-0.6243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name-complex="新細明體" fo:color="#000000" style:letter-kerning="false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P71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72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108學年度國立嘉義大學</text:p>
      <text:p text:style-name="P3">生命科學院第2次院務會議紀錄</text:p>
      <text:p text:style-name="P4"><text:s text:c="26"/></text:p>
      <text:p text:style-name="P5">時間：108年10月7日中午12時10分</text:p>
      <text:p text:style-name="P6">地點：生命科學院會議室</text:p>
      <text:p text:style-name="P7"><text:span text:style-name="T8">主席：</text:span><text:span text:style-name="T9">陳瑞祥</text:span><text:span text:style-name="T10"><text:s text:c="2"/>院長</text:span><text:span text:style-name="T11"><text:s text:c="28"/>紀錄:林淑娟</text:span><text:span text:style-name="T12"><text:s/></text:span></text:p>
      <text:p text:style-name="P13"><text:span text:style-name="T14">出席者：</text:span><text:span text:style-name="T15">羅至佑</text:span><text:span text:style-name="T16">副教授、陳哲俊副教授、許富雄副教授、廖慧芬教授、</text:span><text:span text:style-name="T17">陳立耿</text:span><text:span text:style-name="T18">副教授、</text:span><text:span text:style-name="T19">徐錫樑教授</text:span><text:span text:style-name="T20">、</text:span><text:span text:style-name="T21">郭世榮副教授</text:span><text:span text:style-name="T22">、劉怡文教授、張心怡教授、吳淑美教授、</text:span><text:span text:style-name="T23">謝佳雯副</text:span><text:span text:style-name="T24">教授、劉以誠助理教授</text:span></text:p>
      <text:list text:style-name="LFO38" text:continue-numbering="true">
        <text:list-item>
          <text:p text:style-name="P25"><text:span text:style-name="T26">主席報告：</text:span><text:span text:style-name="T27">10</text:span><text:span text:style-name="T28">月</text:span><text:span text:style-name="T29">19</text:span><text:span text:style-name="T30">日(星期六)上午</text:span><text:span text:style-name="T31">10</text:span><text:span text:style-name="T32">時至下午</text:span><text:span text:style-name="T33">3</text:span><text:span text:style-name="T34">時於</text:span><text:span text:style-name="T35">蘭潭</text:span><text:span text:style-name="T36">校園舉行</text:span><text:span text:style-name="T37">生科院</text:span><text:span text:style-name="T38">開放日</text:span><text:span text:style-name="T39">，</text:span><text:span text:style-name="T40">請大家幫忙多宣傳</text:span><text:span text:style-name="T41">。</text:span><text:span text:style-name="T42"><text:s/></text:span></text:p>
        </text:list-item>
      </text:list>
      <text:p text:style-name="P43">貳、提案討論：</text:p>
      <text:p text:style-name="P44">提案一<text:s text:c="31"/></text:p>
      <text:p text:style-name="P45"><text:span text:style-name="T46">案由：</text:span><text:span text:style-name="T47">109學年度</text:span><text:span text:style-name="T48">院專任師資員額調整</text:span><text:span text:style-name="T49">，提請審議。</text:span></text:p>
      <text:p text:style-name="P50">說明：</text:p>
      <text:list text:style-name="LFO37" text:continue-numbering="true">
        <text:list-item>
          <text:p text:style-name="P51">電洽人事室，本院得統籌運用員額計有64人。</text:p>
        </text:list-item>
      </text:list>
      <text:p text:style-name="P52"><text:s text:c="4"/>二、員額分配食品系專任教師1人、水生系專案教師1人</text:p>
      <text:p text:style-name="P53"><text:span text:style-name="T54"><text:s text:c="8"/></text:span><text:span text:style-name="T55">及生資系專案教師1人</text:span><text:span text:style-name="T56">。</text:span></text:p>
      <text:p text:style-name="P57">決議：員額分配食品系專任教師1人、水生系專案教師1人</text:p>
      <text:p text:style-name="P58"><text:s text:c="6"/>及生資系專案教師1人。<text:s text:c="36"/></text:p>
      <text:p text:style-name="P59"/>
      <text:p text:style-name="P60">提案二<text:s text:c="30"/></text:p>
      <text:p text:style-name="P61"><text:span text:style-name="T62">案由：</text:span><text:span text:style-name="T63">本校</text:span><text:span text:style-name="T64">生命科學全英文碩士學位學程</text:span><text:span text:style-name="T65">109</text:span><text:span text:style-name="T66">學年度</text:span><text:span text:style-name="T67">不參與</text:span><text:span text:style-name="T68">評鑑</text:span><text:span text:style-name="T69">(學位學程品質保證認可)</text:span><text:span text:style-name="T70">，提請審議。</text:span></text:p>
      <text:p text:style-name="P71">說明：108學年度第1次生科院全英文碩士學位學程事務會議決議。</text:p>
      <text:p text:style-name="P72"><text:span text:style-name="T73">決議：</text:span><text:span text:style-name="T74">照案通過。</text:span></text:p>
      <text:p text:style-name="P75"/>
      <text:p text:style-name="P76"><text:span text:style-name="T77">參、</text:span><text:span text:style-name="T78">臨時動議：</text:span><text:span text:style-name="T79">(無)</text:span><text:span text:style-name="T80"><text:s text:c="2"/></text:span></text:p>
      <text:p text:style-name="P81"><text:span text:style-name="T82">肆、</text:span><text:span text:style-name="T83">散會：</text:span><text:span text:style-name="T84">下午1時30分</text:span><text:span text:style-name="T85"><text:s text:c="2"/></text:span></text:p>
      <text:p text:style-name="P86"><text:span text:style-name="T87"><text:s text:c="17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class51" style:display-name="class5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-complex="Times New Roman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新細明體"/>
    </style:style>
    <style:style style:name="WW_CharLFO32LVL2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-complex="Times New Roman"/>
    </style:style>
    <style:style style:name="WW_CharLFO36LVL1" style:family="text">
      <style:text-properties fo:font-weight="normal" style:font-weight-asian="normal" style:text-underline-type="none"/>
    </style:style>
    <style:style style:name="WW_CharLFO38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472in" text:min-label-width="0.052in" text:list-level-position-and-space-mode="label-alignment">
          <style:list-level-label-alignment text:label-followed-by="space" fo:margin-left="1.1993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805in" text:min-label-width="0.5in" text:list-level-position-and-space-mode="label-alignment">
          <style:list-level-label-alignment text:label-followed-by="listtab" fo:margin-left="1.9805in" fo:text-indent="-0.5in"/>
        </style:list-level-properties>
      </text:list-level-style-number>
      <text:list-level-style-number text:level="3" style:num-suffix="." style:num-format="1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</text:list-level-style-number>
      <text:list-level-style-number text:level="4" style:num-suffix="." style:num-format="1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number>
      <text:list-level-style-number text:level="5" style:num-suffix="." style:num-format="1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number>
      <text:list-level-style-number text:level="6" style:num-suffix="." style:num-format="1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number>
      <text:list-level-style-number text:level="7" style:num-suffix="." style:num-format="1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</text:list-level-style-number>
      <text:list-level-style-number text:level="8" style:num-suffix="." style:num-format="1">
        <style:list-level-properties text:space-before="4.6472in" text:min-label-width="0.25in" text:list-level-position-and-space-mode="label-alignment">
          <style:list-level-label-alignment text:label-followed-by="listtab" fo:margin-left="4.8972in" fo:text-indent="-0.25in"/>
        </style:list-level-properties>
      </text:list-level-style-number>
      <text:list-level-style-number text:level="9" style:num-suffix="." style:num-format="1">
        <style:list-level-properties text:space-before="5.1472in" text:min-label-width="0.25in" text:list-level-position-and-space-mode="label-alignment">
          <style:list-level-label-alignment text:label-followed-by="listtab" fo:margin-left="5.3972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4923in" fo:margin-right="1.278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description/>
    <dc:subject/>
    <meta:initial-creator>USER</meta:initial-creator>
    <dc:creator>靜芬 鄭</dc:creator>
    <meta:creation-date>2019-11-06T02:10:00Z</meta:creation-date>
    <dc:date>2019-11-06T02:10:00Z</dc:date>
    <meta:print-date>2019-10-02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