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4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7" style:num-suffix="." style:num-format="1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8LVL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81in" text:min-label-width="0.5in" text:list-level-position-and-space-mode="label-alignment">
          <style:list-level-label-alignment text:label-followed-by="listtab" fo:margin-left="1.3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1.1236in" fo:text-indent="-1.12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7854in" fo:text-indent="-0.7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line-height="0.2777in" fo:margin-left="1.1236in" fo:text-indent="-1.12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70" style:parent-style-name="內文" style:family="paragraph">
      <style:paragraph-properties style:snap-to-layout-grid="false" fo:text-align="justify" fo:line-height="0.2777in" fo:margin-left="0.9708in" fo:text-indent="-0.5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fo:line-height="0.2777in" fo:margin-left="0.9722in" fo:text-indent="-0.5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6" style:parent-style-name="預設段落字型" style:family="text">
      <style:text-properties style:font-name="新細明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03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text-align="justify" fo:line-height="0.2777in" fo:text-indent="0.5833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35" style:parent-style-name="預設段落字型" style:family="text">
      <style:text-properties style:font-name="新細明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141" style:parent-style-name="內文" style:family="paragraph">
      <style:paragraph-properties style:snap-to-layout-grid="false" fo:text-align="justify" fo:line-height="0.2777in" fo:margin-left="0.5833in" fo:text-indent="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43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145" style:parent-style-name="內文" style:family="paragraph">
      <style:paragraph-properties style:snap-to-layout-grid="false" fo:text-align="justify" fo:line-height="0.2777in" fo:margin-left="0.5833in" fo:text-indent="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47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149" style:parent-style-name="內文" style:family="paragraph">
      <style:paragraph-properties style:snap-to-layout-grid="false" fo:text-align="justify" fo:line-height="0.2777in" fo:margin-left="0.5833in" fo:text-indent="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51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53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155" style:parent-style-name="內文" style:family="paragraph">
      <style:paragraph-properties style:snap-to-layout-grid="false" fo:text-align="justify" fo:line-height="0.2777in" fo:margin-left="0.5833in" fo:text-indent="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58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160" style:parent-style-name="內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63" style:parent-style-name="預設段落字型" style:family="text">
      <style:text-properties style:font-name="新細明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0.2777in" fo:text-indent="0.393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text-align="justify" fo:line-height="0.2777in" fo:margin-left="0.9708in" fo:text-indent="-0.5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8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8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justify" fo:line-height="0.2777in" fo:margin-left="0.9722in" fo:text-indent="-0.5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left="1.0555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200" style:parent-style-name="內文" style:family="paragraph">
      <style:paragraph-properties fo:text-align="justify" fo:line-height="0.2777in" fo:margin-left="1.0555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02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Calibri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新細明體" style:font-name-complex="Calibri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P230" style:parent-style-name="內文" style:family="paragraph">
      <style:paragraph-properties fo:text-align="justify" fo:line-height="0.2777in" fo:margin-left="1.0555in" fo:text-indent="-0.3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32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55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62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language-asian="zh" style:country-asian="HK"/>
    </style:style>
    <style:style style:name="P270" style:parent-style-name="內文" style:family="paragraph">
      <style:paragraph-properties fo:widows="2" fo:orphans="2" fo:line-height="0.25in" fo:margin-left="0.1951in" fo:text-indent="0.1944in">
        <style:tab-stops/>
      </style:paragraph-properties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="新細明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line-height="0.25in" fo:margin-left="0.1951in" fo:text-indent="0.77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line-height="0.25in" fo:text-indent="0.3888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新細明體" fo:font-size="14pt" style:font-size-asian="14pt" style:font-size-complex="14pt"/>
    </style:style>
    <style:style style:name="P287" style:parent-style-name="內文" style:family="paragraph">
      <style:paragraph-properties fo:widows="2" fo:orphans="2" fo:line-height="0.25in" fo:text-indent="0.58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line-height="0.25in" fo:text-indent="0.97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25in" fo:text-indent="0.9722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98" style:parent-style-name="內文" style:family="paragraph">
      <style:paragraph-properties fo:widows="2" fo:orphans="2" style:snap-to-layout-grid="false" fo:line-height="0.25in" fo:margin-left="0.9722in" fo:text-indent="-0.972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13" style:parent-style-name="內文" style:family="paragraph">
      <style:paragraph-properties fo:widows="2" fo:orphans="2" style:snap-to-layout-grid="false" fo:line-height="0.25in" fo:margin-left="0.8333in" fo:text-indent="0.1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24" style:parent-style-name="內文" style:family="paragraph">
      <style:paragraph-properties fo:widows="2" fo:orphans="2" style:snap-to-layout-grid="false" fo:line-height="0.25in" fo:margin-left="0.8333in" fo:text-indent="0.1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29" style:parent-style-name="內文" style:family="paragraph">
      <style:paragraph-properties fo:line-height="0.2777in" fo:text-indent="0.3888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6" style:parent-style-name="內文" style:family="paragraph">
      <style:paragraph-properties fo:line-height="0.2777in" fo:text-indent="0.972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1</text:span><text:span text:style-name="T7">次</text:span><text:span text:style-name="T8">院國際事務推動委員</text:span><text:span text:style-name="T9">會議</text:span><text:span text:style-name="T10">紀錄</text:span></text:p>
      <text:p text:style-name="P11"/>
      <text:p text:style-name="P12">時間：107年9月13日中午12時10分</text:p>
      <text:p text:style-name="P13">地點：生命科學院辦公室</text:p>
      <text:p text:style-name="P14"><text:span text:style-name="T15">主席：</text:span><text:span text:style-name="T16">吳</text:span><text:span text:style-name="T17">院長</text:span><text:span text:style-name="T18">思敬</text:span><text:span text:style-name="T19"><text:s text:c="8"/></text:span><text:span text:style-name="T20"><text:s text:c="24"/></text:span><text:span text:style-name="T21">記錄：鄭靜芬</text:span><text:span text:style-name="T22"><text:s text:c="30"/></text:span></text:p>
      <text:p text:style-name="P23"><text:span text:style-name="T24">出席者：</text:span><text:span text:style-name="T25">陳副院長瑞祥</text:span><text:span text:style-name="T26">、</text:span><text:span text:style-name="T27">左</text:span><text:span text:style-name="T28">委員克強</text:span><text:span text:style-name="T29">、</text:span><text:span text:style-name="T30">賴</text:span><text:span text:style-name="T31">委員</text:span><text:span text:style-name="T32">弘智</text:span><text:span text:style-name="T33">、</text:span><text:span text:style-name="T34">陳委員宣汶</text:span><text:span text:style-name="T35">、張</text:span><text:span text:style-name="T36">委員</text:span><text:span text:style-name="T37">心怡</text:span><text:span text:style-name="T38">、</text:span><text:span text:style-name="T39">謝委員佳雯</text:span><text:span text:style-name="T40">(</text:span><text:span text:style-name="T41">請假)</text:span><text:span text:style-name="T42">、</text:span><text:span text:style-name="T43">林淑美</text:span><text:span text:style-name="T44">執行長</text:span><text:span text:style-name="T45">、</text:span><text:span text:style-name="T46">羅主任至佑</text:span><text:span text:style-name="T47">、</text:span><text:span text:style-name="T48">陳主任哲俊</text:span><text:span text:style-name="T49">、</text:span><text:span text:style-name="T50">許主任富雄</text:span><text:span text:style-name="T51">、</text:span><text:span text:style-name="T52">廖主任慧芬</text:span><text:span text:style-name="T53">、</text:span><text:span text:style-name="T54">翁主任博群</text:span><text:span text:style-name="T55">、</text:span><text:span text:style-name="T56">呂英震老師</text:span><text:span text:style-name="T57">、</text:span><text:span text:style-name="T58">林芸薇老師</text:span><text:span text:style-name="T59">、</text:span><text:span text:style-name="T60">王紹鴻老師、蔡若詩老師、林政道老師</text:span></text:p>
      <text:p text:style-name="P61"><text:span text:style-name="T62">壹、</text:span><text:span text:style-name="T63">主席報告：</text:span><text:span text:style-name="T64">略</text:span><text:span text:style-name="T65"><text:s text:c="32"/></text:span></text:p>
      <text:p text:style-name="P66">貳、提案討論：</text:p>
      <text:p text:style-name="P67"><text:span text:style-name="T68"><text:s text:c="4"/></text:span><text:span text:style-name="T69">提案一</text:span></text:p>
      <text:p text:style-name="P70"><text:span text:style-name="T71">案由：</text:span><text:span text:style-name="T72">本院</text:span><text:span text:style-name="T73">「</text:span><text:span text:style-name="T74">第三屆東南亞生物多樣性與健康研討會</text:span><text:span text:style-name="T75">」</text:span><text:span text:style-name="T76">籌備</text:span><text:span text:style-name="T77">事宜</text:span><text:span text:style-name="T78">，提請</text:span><text:span text:style-name="T79"><text:s/></text:span><text:span text:style-name="T80">審議</text:span><text:span text:style-name="T81">。<text:s/></text:span></text:p>
      <text:p text:style-name="P82">說明：</text:p>
      <text:list text:style-name="LFO19" text:continue-numbering="true">
        <text:list-item>
          <text:p text:style-name="P83"><text:span text:style-name="T84"><text:s/></text:span><text:span text:style-name="T85">本院訂於</text:span><text:span text:style-name="T86">11</text:span><text:span text:style-name="T87">月</text:span><text:span text:style-name="T88">15-1</text:span><text:span text:style-name="T89">7</text:span><text:span text:style-name="T90">日於本校蘭潭校區</text:span><text:span text:style-name="T91">國際會議廳辦理</text:span><text:span text:style-name="T92">「</text:span><text:span text:style-name="T93">第三屆東南亞生物多樣性與健康研討會</text:span><text:span text:style-name="T94">」，</text:span><text:span text:style-name="T95">會議場地業已洽借完成</text:span><text:span text:style-name="T96">，</text:span><text:span text:style-name="T97">貴賓招待所目前已洽</text:span><text:span text:style-name="T98">借</text:span><text:span text:style-name="T99">11</text:span><text:span text:style-name="T100">月</text:span><text:span text:style-name="T101">14-17</text:span><text:span text:style-name="T102">日</text:span><text:span text:style-name="T103">，</text:span><text:span text:style-name="T104">計有雙人房</text:span><text:span text:style-name="T105">7</text:span><text:span text:style-name="T106">間及家庭房</text:span><text:span text:style-name="T107">2</text:span><text:span text:style-name="T108">間</text:span><text:span text:style-name="T109">。</text:span></text:p>
        </text:list-item>
        <text:list-item>
          <text:p text:style-name="P110"><text:span text:style-name="T111"><text:s/></text:span><text:span text:style-name="T112">檢附研討會各組分工</text:span><text:span text:style-name="T113">職掌</text:span><text:span text:style-name="T114">表</text:span><text:span text:style-name="T115">(</text:span><text:span text:style-name="T116">請參閱附件第</text:span><text:span text:style-name="T117">1</text:span><text:span text:style-name="T118">頁</text:span><text:span text:style-name="T119">)</text:span><text:span text:style-name="T120">，</text:span><text:span text:style-name="T121">擬請</text:span><text:span text:style-name="T122">確立</text:span><text:span text:style-name="T123">各組工作分配事宜及負青人員名單。</text:span></text:p>
        </text:list-item>
        <text:list-item>
          <text:p text:style-name="P124"><text:span text:style-name="T125"><text:s/></text:span><text:span text:style-name="T126">請</text:span><text:span text:style-name="T127">擬定</text:span><text:span text:style-name="T128">下次籌備會議</text:span><text:span text:style-name="T129">召開</text:span><text:span text:style-name="T130">時間</text:span><text:span text:style-name="T131">。</text:span></text:p>
        </text:list-item>
      </text:list>
      <text:p text:style-name="P132"><text:s text:c="4"/>決議：</text:p>
      <text:p text:style-name="P133"><text:span text:style-name="T134">一</text:span><text:span text:style-name="T135">、</text:span><text:span text:style-name="T136">研討會</text:span><text:span text:style-name="T137">各組負責</text:span><text:span text:style-name="T138">人員</text:span><text:span text:style-name="T139">名單如下</text:span><text:span text:style-name="T140">：</text:span></text:p>
      <text:p text:style-name="P141"><text:span text:style-name="T142">議事組：陳宣汶老師</text:span><text:span text:style-name="T143">、</text:span><text:span text:style-name="T144">林政道老師</text:span></text:p>
      <text:p text:style-name="P145"><text:span text:style-name="T146">學務組：賴弘智老師</text:span><text:span text:style-name="T147">、</text:span><text:span text:style-name="T148">蔡若詩老師</text:span></text:p>
      <text:p text:style-name="P149"><text:span text:style-name="T150">公關組：左克強老師</text:span><text:span text:style-name="T151">、</text:span><text:span text:style-name="T152">張心怡老師</text:span><text:span text:style-name="T153">、</text:span><text:span text:style-name="T154">林淑美老師</text:span></text:p>
      <text:p text:style-name="P155"><text:span text:style-name="T156">總務組：</text:span><text:span text:style-name="T157">謝佳雯老師</text:span><text:span text:style-name="T158">、</text:span><text:span text:style-name="T159">王紹鴻老師</text:span></text:p>
      <text:p text:style-name="P160"><text:span text:style-name="T161"><text:s text:c="6"/></text:span><text:span text:style-name="T162">二</text:span><text:span text:style-name="T163">、</text:span><text:span text:style-name="T164">訂於</text:span><text:span text:style-name="T165">9</text:span><text:span text:style-name="T166">月</text:span><text:span text:style-name="T167">17</text:span><text:span text:style-name="T168">日召開第</text:span><text:span text:style-name="T169">一</text:span><text:span text:style-name="T170">次籌備會議。</text:span></text:p>
      <text:p text:style-name="P171"/>
      <text:p text:style-name="P172"><text:span text:style-name="T173">提案</text:span><text:span text:style-name="T174">二</text:span><text:span text:style-name="T175"><text:s text:c="29"/></text:span><text:span text:style-name="T176"><text:s/></text:span></text:p>
      <text:p text:style-name="P177"><text:span text:style-name="T178">案由：</text:span><text:span text:style-name="T179">有關</text:span><text:span text:style-name="T180">「</text:span><text:span text:style-name="T181">強化東協</text:span><text:span text:style-name="T182">及南亞國家合作交流</text:span><text:span text:style-name="T183">-</text:span><text:span text:style-name="T184">假日學校</text:span><text:span text:style-name="T185">」</text:span><text:span text:style-name="T186">辦理事宜</text:span><text:span text:style-name="T187">，提請</text:span><text:span text:style-name="T188"><text:s/></text:span><text:span text:style-name="T189">審議。<text:s/></text:span></text:p>
      <text:p text:style-name="P190">說明：</text:p>
      <text:p text:style-name="P191"><text:span text:style-name="T192">一</text:span><text:span text:style-name="T193">、</text:span><text:span text:style-name="T194">本院獲教育部新南向</text:span><text:span text:style-name="T195">強化東協及南亞國家合作交流計畫，辦理馬來西亞</text:span><text:span text:style-name="T196">巴生中華獨中</text:span><text:span text:style-name="T197">25</text:span><text:span text:style-name="T198">位師生冬季</text:span><text:span text:style-name="T199">學校來台體驗課程。</text:span></text:p>
      <text:p text:style-name="P200"><text:span text:style-name="T201">二</text:span><text:span text:style-name="T202">、</text:span><text:span text:style-name="T203">經與對</text:span><text:span text:style-name="T204">方連繫後</text:span><text:span text:style-name="T205">對方學生來本校時間為</text:span><text:span text:style-name="T206">11</text:span><text:span text:style-name="T207">月</text:span><text:span text:style-name="T208">26</text:span><text:span text:style-name="T209">(</text:span><text:span text:style-name="T210">星期</text:span><text:span text:style-name="T211">一</text:span><text:span text:style-name="T212">)</text:span><text:span text:style-name="T213">至</text:span><text:span text:style-name="T214">12</text:span><text:span text:style-name="T215">月</text:span><text:span text:style-name="T216">5</text:span><text:span text:style-name="T217">日</text:span><text:span text:style-name="T218">(</text:span><text:span text:style-name="T219">星期</text:span><text:span text:style-name="T220">三</text:span><text:span text:style-name="T221">)</text:span><text:span text:style-name="T222">，</text:span><text:span text:style-name="T223">目前已完成招待所借用登記</text:span><text:span text:style-name="T224">，</text:span><text:span text:style-name="T225">計有雙人房</text:span><text:span text:style-name="T226">10</text:span><text:soft-page-break/><text:span text:style-name="T227">間及家庭房</text:span><text:span text:style-name="T228">2</text:span><text:span text:style-name="T229">間。</text:span></text:p>
      <text:p text:style-name="P230"><text:span text:style-name="T231">二</text:span><text:span text:style-name="T232">、</text:span><text:span text:style-name="T233">檢附</text:span><text:span text:style-name="T234">日</text:span><text:span text:style-name="T235">程表</text:span><text:span text:style-name="T236">及各系可支應的經費表</text:span><text:span text:style-name="T237">(</text:span><text:span text:style-name="T238">請參閱附件第</text:span><text:span text:style-name="T239">2</text:span><text:span text:style-name="T240">頁</text:span><text:span text:style-name="T241">)</text:span><text:span text:style-name="T242">，擬請各系所協助</text:span><text:span text:style-name="T243">課程</text:span><text:span text:style-name="T244">規劃</text:span><text:span text:style-name="T245">事宜</text:span><text:span text:style-name="T246">。</text:span></text:p>
      <text:p text:style-name="P247"><text:span text:style-name="T248"><text:s text:c="4"/></text:span><text:span text:style-name="T249">決議：</text:span><text:span text:style-name="T250">請各系安排一天課程，同時邀請農學院及理工學院</text:span><text:span text:style-name="T251">規劃</text:span><text:span text:style-name="T252">各</text:span><text:span text:style-name="T253">1</text:span><text:span text:style-name="T254">天課程</text:span><text:span text:style-name="T255">，</text:span><text:span text:style-name="T256">於</text:span><text:span text:style-name="T257">9</text:span><text:span text:style-name="T258">月</text:span><text:span text:style-name="T259">14</text:span><text:span text:style-name="T260">日前送交王</text:span><text:span text:style-name="T261">紹鴻老師彙整</text:span><text:span text:style-name="T262">，</text:span><text:span text:style-name="T263">提供</text:span><text:span text:style-name="T264">馬來西亞</text:span><text:span text:style-name="T265">巴生中華獨中</text:span><text:span text:style-name="T266">以進行行程安排</text:span><text:span text:style-name="T267">。</text:span></text:p>
      <text:p text:style-name="P268"><text:s text:c="4"/></text:p>
      <text:p text:style-name="P269">提案三</text:p>
      <text:p text:style-name="P270"><text:span text:style-name="T271">案由</text:span><text:span text:style-name="T272">：</text:span><text:span text:style-name="T273">有關</text:span><text:span text:style-name="T274">強化與東協及南亞國家合作交流</text:span><text:span text:style-name="T275">-</text:span><text:span text:style-name="T276">2018教育部新南向農業</text:span></text:p>
      <text:p text:style-name="P277"><text:span text:style-name="T278">聯盟計畫</text:span><text:span text:style-name="T279">」</text:span><text:span text:style-name="T280">事宜</text:span><text:span text:style-name="T281">，提請 審</text:span><text:span text:style-name="T282">議</text:span><text:span text:style-name="T283">。</text:span></text:p>
      <text:p text:style-name="P284"><text:span text:style-name="T285">說明</text:span><text:span text:style-name="T286">：</text:span></text:p>
      <text:p text:style-name="P287"><text:span text:style-name="T288">一</text:span><text:span text:style-name="T289">、</text:span><text:span text:style-name="T290">107年新南向學術聯盟(農業)總經費已</text:span><text:span text:style-name="T291">獲</text:span><text:span text:style-name="T292">核定</text:span><text:span text:style-name="T293">，</text:span><text:span text:style-name="T294">菲律賓訪問案:</text:span></text:p>
      <text:p text:style-name="P295">補助金額新台幣43萬、馬來西亞訪問案:補助金額新台幣45萬</text:p>
      <text:p text:style-name="P296"><text:span text:style-name="T297">元。</text:span></text:p>
      <text:p text:style-name="P298"><text:span text:style-name="T299"><text:s text:c="4"/></text:span><text:span text:style-name="T300"><text:s/></text:span><text:span text:style-name="T301"><text:s/></text:span><text:span text:style-name="T302">二</text:span><text:span text:style-name="T303">、</text:span><text:span text:style-name="T304">本院計有</text:span><text:span text:style-name="T305">4</text:span><text:span text:style-name="T306">位教師及</text:span><text:span text:style-name="T307">1</text:span><text:span text:style-name="T308">位博士生前往馬來西亞進行</text:span><text:span text:style-name="T309">訪</text:span><text:span text:style-name="T310">問</text:span><text:span text:style-name="T311">，6</text:span><text:span text:style-name="T312">位</text:span></text:p>
      <text:p text:style-name="P313"><text:span text:style-name="T314">教師及</text:span><text:span text:style-name="T315">3</text:span><text:span text:style-name="T316">位學生前往菲</text:span><text:span text:style-name="T317">律賓</text:span><text:span text:style-name="T318">進行訪</text:span><text:span text:style-name="T319">問</text:span><text:span text:style-name="T320">，</text:span><text:span text:style-name="T321">訪問名單</text:span><text:span text:style-name="T322">(</text:span><text:span text:style-name="T323">請參閱附件第</text:span></text:p>
      <text:p text:style-name="P324"><text:span text:style-name="T325">3</text:span><text:span text:style-name="T326">頁</text:span><text:span text:style-name="T327">)</text:span><text:span text:style-name="T328">。</text:span></text:p>
      <text:p text:style-name="P329"><text:span text:style-name="T330">決議</text:span><text:span text:style-name="T331">：</text:span><text:span text:style-name="T332">請羅主任及陳主任</text:span><text:span text:style-name="T333">確認出訪名單</text:span><text:span text:style-name="T334">、</text:span><text:span text:style-name="T335">日期及行程後送交中興大學</text:span></text:p>
      <text:p text:style-name="P336"><text:span text:style-name="T337">辦理出訪事宜。</text:span></text:p>
      <text:p text:style-name="P338"><text:span text:style-name="T339">參、</text:span><text:span text:style-name="T340">臨時動議</text:span><text:span text:style-name="T341">：</text:span><text:span text:style-name="T342">無</text:span><text:span text:style-name="T343">。</text:span></text:p>
      <text:p text:style-name="P344">肆、散會：13:50。</text:p>
      <text:p text:style-name="P345"/>
      <text:p text:style-name="P346"><text:span text:style-name="T347"><text:s text:c="17"/></text:span><text:span text:style-name="T348"><text:s text:c="12"/></text:span><text:span text:style-name="T349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 style:text-underline-type="none"/>
    </style:style>
    <style:style style:name="WW_CharLFO9LVL1" style:family="text">
      <style:text-properties style:font-name="標楷體"/>
    </style:style>
    <style:style style:name="WW_CharLFO10LVL1" style:family="text">
      <style:text-properties fo:language="en" fo:country="US"/>
    </style:style>
    <style:style style:name="WW_CharLFO13LVL1" style:family="text">
      <style:text-properties style:font-name-complex="Times New Roman"/>
    </style:style>
    <style:style style:name="WW_CharLFO18LVL1" style:family="text">
      <style:text-properties style:font-name="新細明體"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4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7" style:num-suffix="." style:num-format="1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8LVL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81in" text:min-label-width="0.5in" text:list-level-position-and-space-mode="label-alignment">
          <style:list-level-label-alignment text:label-followed-by="listtab" fo:margin-left="1.3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743in" fo:margin-bottom="0.3937in" fo:margin-right="1.082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8-09-17T07:37:00Z</meta:creation-date>
    <dc:date>2018-09-17T07:37:00Z</dc:date>
    <meta:print-date>2018-09-17T07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7" meta:row-count="9" meta:non-whitespace-character-count="1097"/>
  </office:meta>
</office:document-meta>
</file>