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P10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新細明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91" style:parent-style-name="內文" style:list-style-name="LFO30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6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6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5" style:parent-style-name="內文" style:list-style-name="LFO6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6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4" style:parent-style-name="內文" style:list-style-name="LFO6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5" style:parent-style-name="內文" style:list-style-name="LFO6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180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1" style:parent-style-name="內文" style:family="paragraph">
      <style:paragraph-properties style:text-autospace="none" fo:line-height="0.2777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text-autospace="none" fo:line-height="0.2777in" fo:text-indent="0.58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58" style:parent-style-name="內文" style:list-style-name="LFO11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11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新細明體" fo:font-size="14pt" style:font-size-asian="14pt" style:font-size-complex="14pt"/>
    </style:style>
    <style:style style:name="TableColumn305" style:family="table-column">
      <style:table-column-properties style:column-width="0.9215in"/>
    </style:style>
    <style:style style:name="TableColumn306" style:family="table-column">
      <style:table-column-properties style:column-width="0.577in"/>
    </style:style>
    <style:style style:name="TableColumn307" style:family="table-column">
      <style:table-column-properties style:column-width="0.5722in"/>
    </style:style>
    <style:style style:name="TableColumn308" style:family="table-column">
      <style:table-column-properties style:column-width="0.6777in"/>
    </style:style>
    <style:style style:name="TableColumn309" style:family="table-column">
      <style:table-column-properties style:column-width="0.5277in"/>
    </style:style>
    <style:style style:name="TableColumn310" style:family="table-column">
      <style:table-column-properties style:column-width="0.8465in"/>
    </style:style>
    <style:style style:name="TableColumn311" style:family="table-column">
      <style:table-column-properties style:column-width="1.877in"/>
    </style:style>
    <style:style style:name="Table304" style:family="table">
      <style:table-properties style:width="6in" fo:margin-left="0in" table:align="righ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清單段落" style:list-style-name="LFO33" style:family="paragraph">
      <style:paragraph-properties fo:margin-left="0.121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清單段落" style:list-style-name="LFO33" style:family="paragraph">
      <style:paragraph-properties fo:margin-left="0.1215in" fo:text-indent="-0.19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清單段落" style:list-style-name="LFO34" style:family="paragraph">
      <style:paragraph-properties fo:margin-left="0.1215in" fo:text-indent="-0.196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P445" style:parent-style-name="清單段落" style:list-style-name="LFO34" style:family="paragraph">
      <style:paragraph-properties fo:margin-left="0.1215in" fo:text-indent="-0.19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justify" fo:line-height="0.2777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list-style-name="LFO11" style:family="paragraph">
      <style:paragraph-properties fo:line-height="0.25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25in" fo:margin-left="0.2916in" fo:text-indent="0.3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line-height="0.25in" fo:margin-left="0.2916in" fo:text-indent="0.38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480" style:family="table-column">
      <style:table-column-properties style:column-width="1.193in"/>
    </style:style>
    <style:style style:name="TableColumn481" style:family="table-column">
      <style:table-column-properties style:column-width="0.4923in"/>
    </style:style>
    <style:style style:name="TableColumn482" style:family="table-column">
      <style:table-column-properties style:column-width="0.8506in"/>
    </style:style>
    <style:style style:name="TableColumn483" style:family="table-column">
      <style:table-column-properties style:column-width="0.7243in"/>
    </style:style>
    <style:style style:name="TableColumn484" style:family="table-column">
      <style:table-column-properties style:column-width="0.527in"/>
    </style:style>
    <style:style style:name="TableColumn485" style:family="table-column">
      <style:table-column-properties style:column-width="1.1111in"/>
    </style:style>
    <style:style style:name="TableColumn486" style:family="table-column">
      <style:table-column-properties style:column-width="1.6208in"/>
    </style:style>
    <style:style style:name="Table479" style:family="table">
      <style:table-properties style:width="6.5194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25in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P5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color="#000000" fo:font-size="14pt" style:font-size-asian="14pt"/>
    </style:style>
    <style:style style:name="T575" style:parent-style-name="預設段落字型" style:family="text">
      <style:text-properties style:font-name-asian="標楷體" fo:color="#000000" fo:font-size="14pt" style:font-size-asian="14pt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T578" style:parent-style-name="預設段落字型" style:family="text">
      <style:text-properties style:font-name-asian="標楷體" fo:color="#000000" fo:font-size="14pt" style:font-size-asian="14pt"/>
    </style:style>
    <style:style style:name="T579" style:parent-style-name="預設段落字型" style:family="text">
      <style:text-properties style:font-name-asian="標楷體" fo:color="#000000" fo:font-size="14pt" style:font-size-asian="14pt"/>
    </style:style>
    <style:style style:name="T580" style:parent-style-name="預設段落字型" style:family="text">
      <style:text-properties style:font-name-asian="標楷體" fo:color="#000000" fo:font-size="14pt" style:font-size-asian="14pt"/>
    </style:style>
    <style:style style:name="T581" style:parent-style-name="預設段落字型" style:family="text">
      <style:text-properties style:font-name-asian="標楷體" fo:color="#000000" fo:font-size="14pt" style:font-size-asian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P5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P587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</text:span><text:span text:style-name="T6">年度第</text:span><text:span text:style-name="T7">1</text:span><text:span text:style-name="T8">次課程規劃委員會議</text:span><text:span text:style-name="T9">紀錄</text:span></text:p>
      <text:p text:style-name="P10">時間：106年10月5日中午12時10分</text:p>
      <text:p text:style-name="P11">地點：生命科學院會議室</text:p>
      <text:p text:style-name="P12"><text:span text:style-name="T13">主席</text:span><text:span text:style-name="T14">：</text:span><text:span text:style-name="T15">朱院長紀實</text:span><text:span text:style-name="T16"><text:s text:c="16"/></text:span><text:span text:style-name="T17"><text:s text:c="21"/></text:span><text:span text:style-name="T18">記錄</text:span><text:span text:style-name="T19">：</text:span><text:span text:style-name="T20">鄭靜芬</text:span><text:span text:style-name="T21"><text:s text:c="46"/></text:span></text:p>
      <text:p text:style-name="P22"><text:span text:style-name="T23">出席</text:span><text:span text:style-name="T24">人員</text:span><text:span text:style-name="T25">：</text:span><text:span text:style-name="T26">曾委員慶瀛</text:span><text:span text:style-name="T27">(</text:span><text:span text:style-name="T28">畢業校友</text:span><text:span text:style-name="T29">)</text:span><text:span text:style-name="T30">、</text:span><text:span text:style-name="T31">張委員德卿</text:span><text:span text:style-name="T32">(</text:span><text:span text:style-name="T33">校外學者專家</text:span><text:span text:style-name="T34">)</text:span><text:span text:style-name="T35">、王委員伯徹</text:span><text:span text:style-name="T36">(</text:span><text:span text:style-name="T37">產業界代表</text:span><text:span text:style-name="T38">)</text:span><text:span text:style-name="T39">、</text:span><text:span text:style-name="T40">吳主任思敬</text:span><text:span text:style-name="T41">、</text:span><text:span text:style-name="T42">陳</text:span><text:span text:style-name="T43">主任</text:span><text:span text:style-name="T44">哲俊</text:span><text:span text:style-name="T45">、</text:span><text:span text:style-name="T46">鍾主任國仁</text:span><text:span text:style-name="T47">、</text:span><text:span text:style-name="T48">廖</text:span><text:span text:style-name="T49">主任</text:span><text:span text:style-name="T50">慧芬</text:span><text:span text:style-name="T51">、</text:span><text:span text:style-name="T52">翁</text:span><text:span text:style-name="T53">主任</text:span><text:span text:style-name="T54">博群</text:span><text:span text:style-name="T55">、</text:span><text:span text:style-name="T56">廖</text:span><text:span text:style-name="T57">委員</text:span><text:span text:style-name="T58">宏儒</text:span><text:span text:style-name="T59">、</text:span><text:span text:style-name="T60">吳</text:span><text:span text:style-name="T61">委員</text:span><text:span text:style-name="T62">淑美</text:span><text:span text:style-name="T63">、</text:span><text:span text:style-name="T64">蔡</text:span><text:span text:style-name="T65">委員</text:span><text:span text:style-name="T66">若詩</text:span><text:span text:style-name="T67">、</text:span><text:span text:style-name="T68">陳</text:span><text:span text:style-name="T69">委員</text:span><text:span text:style-name="T70">瑞傑</text:span><text:span text:style-name="T71">、</text:span><text:span text:style-name="T72">謝委員佳雯</text:span><text:span text:style-name="T73">、</text:span><text:span text:style-name="T74">賴</text:span><text:span text:style-name="T75">執行長</text:span><text:span text:style-name="T76">弘智</text:span><text:span text:style-name="T77">、</text:span><text:span text:style-name="T78">李雅茹</text:span><text:span text:style-name="T79">同學</text:span><text:span text:style-name="T80">(</text:span><text:span text:style-name="T81">微藥</text:span><text:span text:style-name="T82">系</text:span><text:span text:style-name="T83">系學會</text:span><text:span text:style-name="T84">)</text:span></text:p>
      <text:p text:style-name="P85"><text:span text:style-name="T86">列席人員</text:span><text:span text:style-name="T87">：</text:span><text:span text:style-name="T88">王</text:span><text:span text:style-name="T89">特助</text:span><text:span text:style-name="T90">紹鴻</text:span></text:p>
      <text:list text:style-name="LFO30" text:continue-numbering="true">
        <text:list-item>
          <text:p text:style-name="P91"><text:span text:style-name="T92">主席報告：</text:span><text:span text:style-name="T93">略</text:span></text:p>
        </text:list-item>
      </text:list>
      <text:p text:style-name="P94">貳、<text:s/>提案討論：</text:p>
      <text:p text:style-name="P95">※提案一</text:p>
      <text:p text:style-name="P96">提案單位：生命科學院</text:p>
      <text:p text:style-name="P97"><text:span text:style-name="T98">案由：</text:span><text:span text:style-name="T99">本院執行</text:span><text:span text:style-name="T100">106</text:span><text:span text:style-name="T101">年教學創新試辦計畫</text:span><text:span text:style-name="T102">，</text:span><text:span text:style-name="T103">開設微</text:span><text:span text:style-name="T104">型</text:span><text:span text:style-name="T105">學分課程案</text:span><text:span text:style-name="T106">，</text:span><text:span text:style-name="T107">提請</text:span><text:span text:style-name="T108"><text:s/></text:span><text:span text:style-name="T109">審議</text:span><text:span text:style-name="T110">。</text:span></text:p>
      <text:p text:style-name="P111">說明：</text:p>
      <text:list text:style-name="LFO6" text:continue-numbering="true">
        <text:list-item>
          <text:p text:style-name="P112"><text:span text:style-name="T113">依據國立嘉義大學</text:span><text:span text:style-name="T114">彈性學分課程試行要點辦理</text:span><text:span text:style-name="T115">。</text:span><text:span text:style-name="T116">(</text:span><text:a xlink:href="file:///D:/SYSTEM/Desktop/D/生命科學院/課程委員會/105年度院課程委員會/會議資料/課程委員會附件資料.pdf" office:target-frame-name="_top" xlink:show="replace"><text:span text:style-name="T117">請參閱附件第1頁</text:span></text:a><text:span text:style-name="T118">~</text:span><text:span text:style-name="T119">第</text:span><text:span text:style-name="T120">2</text:span><text:span text:style-name="T121">頁</text:span><text:span text:style-name="T122">)</text:span></text:p>
        </text:list-item>
        <text:list-item>
          <text:p text:style-name="P123"><text:span text:style-name="T124">食品科學系微型學分課程，業經</text:span><text:span text:style-name="T125">106</text:span><text:span text:style-name="T126">年</text:span><text:span text:style-name="T127">9</text:span><text:span text:style-name="T128">月</text:span><text:span text:style-name="T129">11</text:span><text:span text:style-name="T130">日</text:span><text:span text:style-name="T131">106</text:span><text:span text:style-name="T132">學年度第</text:span><text:span text:style-name="T133">1</text:span><text:span text:style-name="T134">次系務會議審議通過。</text:span><text:span text:style-name="T135">(</text:span><text:span text:style-name="T136">請參閱附件第</text:span><text:span text:style-name="T137"><text:s/></text:span><text:span text:style-name="T138">3</text:span><text:span text:style-name="T139"><text:s/></text:span><text:span text:style-name="T140">頁~第</text:span><text:span text:style-name="T141"><text:s/></text:span><text:span text:style-name="T142">4</text:span><text:span text:style-name="T143"><text:s/></text:span><text:span text:style-name="T144">頁)</text:span></text:p>
        </text:list-item>
        <text:list-item>
          <text:p text:style-name="P145"><text:span text:style-name="T146">水生生物科學系微型學分課程</text:span><text:span text:style-name="T147">，</text:span><text:span text:style-name="T148">業經</text:span><text:span text:style-name="T149">106</text:span><text:span text:style-name="T150">年</text:span><text:span text:style-name="T151">9</text:span><text:span text:style-name="T152">月</text:span><text:span text:style-name="T153">28</text:span><text:span text:style-name="T154">日</text:span><text:span text:style-name="T155">106</text:span><text:span text:style-name="T156">學年度</text:span><text:span text:style-name="T157">第</text:span><text:span text:style-name="T158">1</text:span><text:span text:style-name="T159">學期第</text:span><text:span text:style-name="T160">2</text:span><text:span text:style-name="T161">次系務暨課程會議審議通過</text:span><text:span text:style-name="T162">。</text:span><text:span text:style-name="T163">(</text:span><text:span text:style-name="T164">請參閱附件第</text:span><text:span text:style-name="T165"><text:s/></text:span><text:span text:style-name="T166">5</text:span><text:span text:style-name="T167">頁~第</text:span><text:span text:style-name="T168">6</text:span><text:span text:style-name="T169">頁)</text:span><text:span text:style-name="T170"><text:s text:c="3"/></text:span></text:p>
        </text:list-item>
        <text:list-item>
          <text:p text:style-name="P171"><text:span text:style-name="T172">生物資源學系微型學分課程</text:span><text:span text:style-name="T173">，</text:span><text:span text:style-name="T174">業經</text:span><text:span text:style-name="T175">106</text:span><text:span text:style-name="T176">年</text:span><text:span text:style-name="T177">9</text:span><text:span text:style-name="T178">月</text:span><text:span text:style-name="T179">19</text:span><text:span text:style-name="T180">日</text:span><text:span text:style-name="T181">106</text:span><text:span text:style-name="T182">學年度第</text:span><text:span text:style-name="T183">4</text:span><text:span text:style-name="T184">次系課程委員會議審議通過。</text:span><text:span text:style-name="T185">(</text:span><text:span text:style-name="T186">請參閱附件第</text:span><text:span text:style-name="T187"><text:s/>7</text:span><text:span text:style-name="T188"><text:s/></text:span><text:span text:style-name="T189">頁~第</text:span><text:span text:style-name="T190"><text:s/></text:span><text:span text:style-name="T191">9</text:span><text:span text:style-name="T192"><text:s/></text:span><text:span text:style-name="T193">頁)</text:span></text:p>
        </text:list-item>
        <text:list-item>
          <text:p text:style-name="P194"><text:span text:style-name="T195">生化科技學系微型學分課程</text:span><text:span text:style-name="T196">，業經</text:span><text:span text:style-name="T197">106</text:span><text:span text:style-name="T198">年</text:span><text:span text:style-name="T199">9</text:span><text:span text:style-name="T200">月</text:span><text:span text:style-name="T201">27</text:span><text:span text:style-name="T202">日</text:span><text:span text:style-name="T203">106</text:span><text:span text:style-name="T204">學年度第</text:span><text:span text:style-name="T205">1</text:span><text:span text:style-name="T206">次系課程委員會議審議通過。</text:span><text:span text:style-name="T207">(</text:span><text:span text:style-name="T208">請參閱附件第</text:span><text:span text:style-name="T209"><text:s/></text:span><text:span text:style-name="T210">10</text:span><text:span text:style-name="T211"><text:s/></text:span><text:span text:style-name="T212">頁~第</text:span><text:span text:style-name="T213">12</text:span><text:span text:style-name="T214">頁)</text:span></text:p>
        </text:list-item>
        <text:list-item>
          <text:p text:style-name="P215"><text:span text:style-name="T216">微生物免疫與生物藥學系微型學分課程，業經</text:span><text:span text:style-name="T217">106</text:span><text:span text:style-name="T218">年</text:span><text:span text:style-name="T219">9</text:span><text:span text:style-name="T220">月</text:span><text:span text:style-name="T221">11</text:span><text:span text:style-name="T222">日</text:span><text:span text:style-name="T223">106</text:span><text:span text:style-name="T224">學年度第</text:span><text:span text:style-name="T225">1</text:span><text:span text:style-name="T226">次系課程規劃委員會議及</text:span><text:span text:style-name="T227">9</text:span><text:span text:style-name="T228">月</text:span><text:span text:style-name="T229">25</text:span><text:span text:style-name="T230">日</text:span><text:span text:style-name="T231">106</text:span><text:span text:style-name="T232">學年度第</text:span><text:span text:style-name="T233">2</text:span><text:span text:style-name="T234">次系課程規劃委員會議通過。</text:span><text:span text:style-name="T235">(</text:span><text:span text:style-name="T236">請參閱附件第</text:span><text:span text:style-name="T237"><text:s/></text:span><text:span text:style-name="T238">1</text:span><text:span text:style-name="T239">3</text:span><text:span text:style-name="T240">頁~第</text:span><text:span text:style-name="T241">17</text:span><text:span text:style-name="T242">頁</text:span><text:span text:style-name="T243">)</text:span></text:p>
        </text:list-item>
      </text:list>
      <text:p text:style-name="P244"><text:span text:style-name="T245">決議</text:span><text:span text:style-name="T246">：</text:span><text:span text:style-name="T247">照案通過。</text:span></text:p>
      <text:p text:style-name="P248"/>
      <text:p text:style-name="P249">※提案二</text:p>
      <text:p text:style-name="P250">提案單位：生命科學院</text:p>
      <text:p text:style-name="P251"><text:span text:style-name="T252">案由：</text:span><text:span text:style-name="T253">本院各系所</text:span><text:span text:style-name="T254">106</text:span><text:span text:style-name="T255">學年度實際開課與必選修科目冊之選修課程異動案，提請<text:s/></text:span></text:p>
      <text:p text:style-name="P256">審議。</text:p>
      <text:soft-page-break/>
      <text:p text:style-name="P257">說明：</text:p>
      <text:list text:style-name="LFO11" text:continue-numbering="true">
        <text:list-item>
          <text:p text:style-name="P258"><text:span text:style-name="T259">依據國立嘉義大學課程規劃注意</text:span><text:span text:style-name="T260">事項</text:span><text:span text:style-name="T261">與開排課作業要點</text:span><text:span text:style-name="T262">七</text:span><text:span text:style-name="T263">、必選修科目表訂定後之變更，</text:span><text:span text:style-name="T264">必修科目需經系</text:span><text:span text:style-name="T265">所（學位學程</text:span><text:span text:style-name="T266">）、院課程委員會審議通過後送校課程規劃委員會審議，會後由系所上網公告周知；新增選修課程需經系</text:span><text:span text:style-name="T267">所（學位學程</text:span><text:span text:style-name="T268">）、院課程</text:span><text:span text:style-name="T269">規劃</text:span><text:span text:style-name="T270">委員會審議通過。</text:span></text:p>
        </text:list-item>
        <text:list-item>
          <text:p text:style-name="P271"><text:span text:style-name="T272">生物資源學系</text:span><text:span text:style-name="T273">106</text:span><text:span text:style-name="T274">學年度</text:span><text:span text:style-name="T275">第</text:span><text:span text:style-name="T276">1</text:span><text:span text:style-name="T277">學期</text:span><text:span text:style-name="T278">選修課程異動，</text:span><text:span text:style-name="T279">業經</text:span><text:span text:style-name="T280">106</text:span><text:span text:style-name="T281">年</text:span><text:span text:style-name="T282">6</text:span><text:span text:style-name="T283">月</text:span><text:span text:style-name="T284">15</text:span><text:span text:style-name="T285">日</text:span><text:span text:style-name="T286">生物資源學系</text:span><text:span text:style-name="T287">105</text:span><text:span text:style-name="T288">學年度第</text:span><text:span text:style-name="T289">6</text:span><text:span text:style-name="T290">次系課程委員會議通過</text:span><text:span text:style-name="T291">。</text:span><text:span text:style-name="T292">(</text:span><text:span text:style-name="T293">請參閱附件第</text:span><text:span text:style-name="T294">18</text:span><text:span text:style-name="T295">頁</text:span><text:span text:style-name="T296">~</text:span><text:span text:style-name="T297">第</text:span><text:span text:style-name="T298">19</text:span><text:span text:style-name="T299">頁</text:span><text:span text:style-name="T300">)</text:span><text:span text:style-name="T301">，異動課程</text:span><text:span text:style-name="T302">如下</text:span><text:span text:style-name="T303">：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課程名稱</text:p>
          </table:table-cell>
          <table:table-cell table:style-name="TableCell315">
            <text:p text:style-name="P316">學分/學時</text:p>
          </table:table-cell>
          <table:table-cell table:style-name="TableCell317">
            <text:p text:style-name="P318">必選修別</text:p>
          </table:table-cell>
          <table:table-cell table:style-name="TableCell319">
            <text:p text:style-name="P320">學制</text:p>
          </table:table-cell>
          <table:table-cell table:style-name="TableCell321">
            <text:p text:style-name="P322">年級</text:p>
          </table:table-cell>
          <table:table-cell table:style-name="TableCell323">
            <text:p text:style-name="P324">教師</text:p>
            <text:p text:style-name="P325">姓名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>氣候變遷與水域生態</text:p>
          </table:table-cell>
          <table:table-cell table:style-name="TableCell331">
            <text:p text:style-name="P332">2/2</text:p>
          </table:table-cell>
          <table:table-cell table:style-name="TableCell333">
            <text:p text:style-name="P334">選修</text:p>
          </table:table-cell>
          <table:table-cell table:style-name="TableCell335">
            <text:p text:style-name="P336">學士班</text:p>
          </table:table-cell>
          <table:table-cell table:style-name="TableCell337">
            <text:p text:style-name="P338">二</text:p>
          </table:table-cell>
          <table:table-cell table:style-name="TableCell339">
            <text:p text:style-name="P340">許富雄、陳宣汶</text:p>
          </table:table-cell>
          <table:table-cell table:style-name="TableCell341">
            <text:p text:style-name="內文"><text:span text:style-name="T342">105學年度入學(大二)必選修科目冊-</text:span><text:span text:style-name="T343">新開</text:span><text:span text:style-name="T344">，檢附課程大綱</text:span></text:p>
          </table:table-cell>
        </table:table-row>
        <table:table-row table:style-name="TableRow345">
          <table:table-cell table:style-name="TableCell346">
            <text:p text:style-name="P347">寄生蟲學及實習</text:p>
          </table:table-cell>
          <table:table-cell table:style-name="TableCell348">
            <text:p text:style-name="P349">3/3</text:p>
          </table:table-cell>
          <table:table-cell table:style-name="TableCell350">
            <text:p text:style-name="P351">選修</text:p>
          </table:table-cell>
          <table:table-cell table:style-name="TableCell352">
            <text:p text:style-name="P353">學士班</text:p>
          </table:table-cell>
          <table:table-cell table:style-name="TableCell354">
            <text:p text:style-name="P355">三</text:p>
          </table:table-cell>
          <table:table-cell table:style-name="TableCell356">
            <text:p text:style-name="P357">陳宣汶</text:p>
          </table:table-cell>
          <table:table-cell table:style-name="TableCell358">
            <text:p text:style-name="P359">104學年度入學(大三)必選修科目冊-</text:p>
            <text:list text:style-name="LFO33" text:continue-numbering="true">
              <text:list-item>
                <text:p text:style-name="P360">原2學分/2學時異動為3學分/3學時，檢附課程大綱</text:p>
              </text:list-item>
              <text:list-item>
                <text:p text:style-name="P361"><text:span text:style-name="T362">原三下異動為三上</text:span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水生植物學</text:p>
          </table:table-cell>
          <table:table-cell table:style-name="TableCell366">
            <text:p text:style-name="P367">2/2</text:p>
          </table:table-cell>
          <table:table-cell table:style-name="TableCell368">
            <text:p text:style-name="P369">選修</text:p>
          </table:table-cell>
          <table:table-cell table:style-name="TableCell370">
            <text:p text:style-name="P371">學士班</text:p>
          </table:table-cell>
          <table:table-cell table:style-name="TableCell372">
            <text:p text:style-name="P373">三</text:p>
          </table:table-cell>
          <table:table-cell table:style-name="TableCell374">
            <text:p text:style-name="P375">呂長澤</text:p>
          </table:table-cell>
          <table:table-cell table:style-name="TableCell376">
            <text:p text:style-name="內文"><text:span text:style-name="T377">104學年度入學(大三)必選修科目冊-</text:span><text:span text:style-name="T378">增列選修，檢附課程大綱</text:span></text:p>
          </table:table-cell>
        </table:table-row>
        <table:table-row table:style-name="TableRow379">
          <table:table-cell table:style-name="TableCell380">
            <text:p text:style-name="P381">生態資訊學</text:p>
          </table:table-cell>
          <table:table-cell table:style-name="TableCell382">
            <text:p text:style-name="P383">3/3</text:p>
          </table:table-cell>
          <table:table-cell table:style-name="TableCell384">
            <text:p text:style-name="P385">選修</text:p>
          </table:table-cell>
          <table:table-cell table:style-name="TableCell386">
            <text:p text:style-name="P387">學士班</text:p>
          </table:table-cell>
          <table:table-cell table:style-name="TableCell388">
            <text:p text:style-name="P389">三</text:p>
          </table:table-cell>
          <table:table-cell table:style-name="TableCell390">
            <text:p text:style-name="P391">林政道</text:p>
          </table:table-cell>
          <table:table-cell table:style-name="TableCell392">
            <text:p text:style-name="內文"><text:span text:style-name="T393">104學年度入學(大三)必選修科目冊-</text:span><text:span text:style-name="T394">增列選修，檢附課程大綱</text:span></text:p>
          </table:table-cell>
        </table:table-row>
        <table:table-row table:style-name="TableRow395">
          <table:table-cell table:style-name="TableCell396">
            <text:p text:style-name="P397">植物保護概論</text:p>
          </table:table-cell>
          <table:table-cell table:style-name="TableCell398">
            <text:p text:style-name="P399">3/3</text:p>
          </table:table-cell>
          <table:table-cell table:style-name="TableCell400">
            <text:p text:style-name="P401">選修</text:p>
          </table:table-cell>
          <table:table-cell table:style-name="TableCell402">
            <text:p text:style-name="P403">學士班</text:p>
          </table:table-cell>
          <table:table-cell table:style-name="TableCell404">
            <text:p text:style-name="P405">三</text:p>
          </table:table-cell>
          <table:table-cell table:style-name="TableCell406">
            <text:p text:style-name="P407">黃啟鐘</text:p>
          </table:table-cell>
          <table:table-cell table:style-name="TableCell408">
            <text:p text:style-name="內文"><text:span text:style-name="T409">104學年度入學(大三)必選修科目冊-</text:span><text:span text:style-name="T410">原2學分/2學時異動為3學分/3學時，檢附課程大綱</text:span></text:p>
          </table:table-cell>
        </table:table-row>
        <table:table-row table:style-name="TableRow411">
          <table:table-cell table:style-name="TableCell412">
            <text:p text:style-name="P413">野生動物救傷與照護實務</text:p>
          </table:table-cell>
          <table:table-cell table:style-name="TableCell414">
            <text:p text:style-name="P415">2/2</text:p>
          </table:table-cell>
          <table:table-cell table:style-name="TableCell416">
            <text:p text:style-name="P417">選修</text:p>
          </table:table-cell>
          <table:table-cell table:style-name="TableCell418">
            <text:p text:style-name="P419">學士班</text:p>
          </table:table-cell>
          <table:table-cell table:style-name="TableCell420">
            <text:p text:style-name="P421">四</text:p>
          </table:table-cell>
          <table:table-cell table:style-name="TableCell422">
            <text:p text:style-name="P423"><text:span text:style-name="T424">林文隆</text:span></text:p>
          </table:table-cell>
          <table:table-cell table:style-name="TableCell425">
            <text:p text:style-name="內文"><text:span text:style-name="T426">103學年度入學(大四)必選修科目冊-</text:span><text:span text:style-name="T427">增列選修，檢附課程大綱</text:span></text:p>
          </table:table-cell>
        </table:table-row>
        <table:table-row table:style-name="TableRow428">
          <table:table-cell table:style-name="TableCell429">
            <text:p text:style-name="P430">校外實習</text:p>
          </table:table-cell>
          <table:table-cell table:style-name="TableCell431">
            <text:p text:style-name="P432">2/2</text:p>
          </table:table-cell>
          <table:table-cell table:style-name="TableCell433">
            <text:p text:style-name="P434">選修</text:p>
          </table:table-cell>
          <table:table-cell table:style-name="TableCell435">
            <text:p text:style-name="P436">學士班</text:p>
          </table:table-cell>
          <table:table-cell table:style-name="TableCell437">
            <text:p text:style-name="P438">四</text:p>
          </table:table-cell>
          <table:table-cell table:style-name="TableCell439">
            <text:p text:style-name="P440">陳宣汶</text:p>
          </table:table-cell>
          <table:table-cell table:style-name="TableCell441">
            <text:p text:style-name="P442">103學年度入學(大四)必選修科目冊-</text:p>
            <text:list text:style-name="LFO34" text:continue-numbering="true">
              <text:list-item>
                <text:p text:style-name="P443"><text:span text:style-name="T444">原0學分/2學時異動為2學分/2學時，檢附課程大綱</text:span></text:p>
              </text:list-item>
              <text:list-item>
                <text:p text:style-name="P445"><text:span text:style-name="T446">原大四第3學期異動為第1學期</text:span></text:p>
              </text:list-item>
            </text:list>
          </table:table-cell>
        </table:table-row>
      </table:table>
      <text:p text:style-name="P447"/>
      <text:list text:style-name="LFO11" text:continue-numbering="true">
        <text:list-item>
          <text:p text:style-name="P448"><text:span text:style-name="T449">微生物免疫與生物藥學系</text:span><text:span text:style-name="T450">106</text:span><text:span text:style-name="T451">學年度選修課程異動，</text:span><text:span text:style-name="T452">業經</text:span><text:span text:style-name="T453">106</text:span><text:span text:style-name="T454">年</text:span><text:span text:style-name="T455">9</text:span><text:span text:style-name="T456">月</text:span><text:span text:style-name="T457">25</text:span></text:p>
        </text:list-item>
      </text:list>
      <text:p text:style-name="P458"><text:span text:style-name="T459">日微生物免疫與生物藥學系</text:span><text:span text:style-name="T460">106</text:span><text:span text:style-name="T461">學年度第</text:span><text:span text:style-name="T462">2</text:span><text:span text:style-name="T463">次系課程</text:span><text:span text:style-name="T464">規劃</text:span><text:span text:style-name="T465">委員會議</text:span><text:span text:style-name="T466">議</text:span><text:span text:style-name="T467">審</text:span></text:p>
      <text:p text:style-name="P468"><text:span text:style-name="T469">議通過。</text:span><text:span text:style-name="T470">(請</text:span><text:span text:style-name="T471">參閱附件第</text:span><text:span text:style-name="T472">14</text:span><text:span text:style-name="T473">頁</text:span><text:span text:style-name="T474">~第</text:span><text:span text:style-name="T475">15</text:span><text:span text:style-name="T476">頁</text:span><text:span text:style-name="T477">)，課程異動如下</text:span><text:span text:style-name="T478">：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課程名稱</text:p>
          </table:table-cell>
          <table:table-cell table:style-name="TableCell490">
            <text:p text:style-name="P491">學分</text:p>
          </table:table-cell>
          <table:table-cell table:style-name="TableCell492">
            <text:p text:style-name="P493">必選修別</text:p>
          </table:table-cell>
          <table:table-cell table:style-name="TableCell494">
            <text:p text:style-name="P495">學制</text:p>
          </table:table-cell>
          <table:table-cell table:style-name="TableCell496">
            <text:p text:style-name="P497">年級</text:p>
          </table:table-cell>
          <table:table-cell table:style-name="TableCell498">
            <text:p text:style-name="P499">授課教師</text:p>
          </table:table-cell>
          <table:table-cell table:style-name="TableCell500">
            <text:p text:style-name="P501">備註</text:p>
          </table:table-cell>
        </table:table-row>
        <table:table-row table:style-name="TableRow502">
          <table:table-cell table:style-name="TableCell503">
            <text:p text:style-name="內文"><text:span text:style-name="T504">生技醫藥產業發展及就業趨勢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選</text:p>
          </table:table-cell>
          <table:table-cell table:style-name="TableCell509">
            <text:p text:style-name="P510">學士班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內文"><text:span text:style-name="T514">吳進益</text:span></text:p>
          </table:table-cell>
          <table:table-cell table:style-name="TableCell515">
            <text:p text:style-name="內文"><text:span text:style-name="T516">106</text:span><text:span text:style-name="T517">上</text:span><text:span text:style-name="T518">增開</text:span><text:span text:style-name="T519">(103</text:span><text:span text:style-name="T520">學年度入學學生適用)</text:span></text:p>
          </table:table-cell>
        </table:table-row>
        <table:table-row table:style-name="TableRow521">
          <table:table-cell table:style-name="TableCell522">
            <text:p text:style-name="內文"><text:span text:style-name="T523">生技產業職場巡禮與見習</text:span>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選</text:p>
          </table:table-cell>
          <table:table-cell table:style-name="TableCell528">
            <text:p text:style-name="P529">學士班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內文"><text:span text:style-name="T533">黃襟錦</text:span></text:p>
          </table:table-cell>
          <table:table-cell table:style-name="TableCell534">
            <text:p text:style-name="內文"><text:span text:style-name="T535">106</text:span><text:span text:style-name="T536">下</text:span><text:span text:style-name="T537">增開</text:span><text:span text:style-name="T538">(103</text:span><text:span text:style-name="T539">學年度入學學生適用)</text:span></text:p>
          </table:table-cell>
        </table:table-row>
        <table:table-row table:style-name="TableRow540">
          <table:table-cell table:style-name="TableCell541">
            <text:p text:style-name="內文"><text:span text:style-name="T542">系友講座</text:span><text:span text:style-name="T543">-</text:span><text:span text:style-name="T544">職場經驗傳承</text:span>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選</text:p>
          </table:table-cell>
          <table:table-cell table:style-name="TableCell549">
            <text:p text:style-name="P550">學士班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內文"><text:span text:style-name="T554">翁炳孫</text:span></text:p>
          </table:table-cell>
          <table:table-cell table:style-name="TableCell555">
            <text:p text:style-name="內文"><text:span text:style-name="T556">106</text:span><text:span text:style-name="T557">下</text:span><text:span text:style-name="T558">增開(102學年度入學學生適用)</text:span></text:p>
          </table:table-cell>
        </table:table-row>
      </table:table>
      <text:p text:style-name="P559"/>
      <text:p text:style-name="P560"><text:span text:style-name="T561">決議</text:span><text:span text:style-name="T562">：</text:span><text:span text:style-name="T563">照案通過</text:span><text:span text:style-name="T564">。</text:span></text:p>
      <text:p text:style-name="P565"/>
      <text:p text:style-name="P566"><text:span text:style-name="T567">參、臨時動議：</text:span><text:span text:style-name="T568">無</text:span><text:span text:style-name="T569">。</text:span><text:span text:style-name="T570"><text:s/></text:span></text:p>
      <text:p text:style-name="P571"/>
      <text:p text:style-name="P572"><text:span text:style-name="T573">肆、散會：</text:span><text:span text:style-name="T574">106</text:span><text:span text:style-name="T575">年</text:span><text:span text:style-name="T576">10</text:span><text:span text:style-name="T577">月</text:span><text:span text:style-name="T578">5</text:span><text:span text:style-name="T579">日</text:span><text:span text:style-name="T580">13</text:span><text:span text:style-name="T581">時</text:span><text:span text:style-name="T582">。</text:span><text:span text:style-name="T583"><text:s/></text:span></text:p>
      <text:p text:style-name="P584"><text:s text:c="3"/></text:p>
      <text:p text:style-name="P585"><text:span text:style-name="T586"><text:s text:c="8"/>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color="#0000FF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100學年度第1次院課程會議議程</dc:title>
    <dc:description/>
    <dc:subject/>
    <meta:initial-creator>ALLTOP</meta:initial-creator>
    <dc:creator>USER</dc:creator>
    <meta:creation-date>2018-01-10T08:23:00Z</meta:creation-date>
    <dc:date>2018-01-10T08:23:00Z</dc:date>
    <meta:print-date>2017-10-05T05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