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4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7" style:num-suffix="." style:num-format="1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3" style:parent-style-name="內文" style:family="paragraph">
      <style:paragraph-properties fo:text-align="justify" fo:margin-top="0.125in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P44" style:parent-style-name="內文Web" style:family="paragraph">
      <style:paragraph-properties fo:margin-top="0in" fo:margin-bottom="0in" fo:line-height="0.2916in" fo:margin-left="0.943in" fo:text-indent="-0.94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P61" style:parent-style-name="內文Web" style:family="paragraph">
      <style:paragraph-properties fo:margin-top="0in" fo:margin-bottom="0in" fo:line-height="0.2916in" fo:margin-left="0.943in" fo:text-indent="-0.94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3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P65" style:parent-style-name="本文縮排2" style:family="paragraph">
      <style:paragraph-properties fo:text-align="justify" fo:margin-top="0in" fo:margin-bottom="0in" fo:line-height="0.2916in" fo:margin-left="1.4097in" fo:text-indent="-1.4in">
        <style:tab-stops>
          <style:tab-stop style:type="right" style:position="4.4236in"/>
          <style:tab-stop style:type="right" style:position="7.0069in"/>
        </style:tab-stops>
      </style:paragraph-properties>
      <style:text-properties style:font-name="Times New Roman"/>
    </style:style>
    <style:style style:name="P66" style:parent-style-name="內文" style:family="paragraph">
      <style:paragraph-properties fo:text-align="justify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top="0.125in" fo:line-height="0.2777in" fo:margin-left="0.768in" fo:margin-right="0.0194in" fo:text-indent="-0.76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 fo:margin-left="0.5833in" fo:margin-right="0.0194in" fo:text-indent="-0.58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0pt"/>
    </style:style>
    <style:style style:name="T79" style:parent-style-name="預設段落字型" style:family="text">
      <style:text-properties style:font-name-asian="標楷體" fo:font-size="14pt" style:font-size-asian="14pt" style:font-size-complex="10pt"/>
    </style:style>
    <style:style style:name="T80" style:parent-style-name="預設段落字型" style:family="text">
      <style:text-properties style:font-name-asian="標楷體" fo:font-size="14pt" style:font-size-asian="14pt" style:font-size-complex="10pt"/>
    </style:style>
    <style:style style:name="T81" style:parent-style-name="預設段落字型" style:family="text">
      <style:text-properties style:font-name-asian="標楷體" fo:font-size="14pt" style:font-size-asian="14pt" style:font-size-complex="10pt"/>
    </style:style>
    <style:style style:name="P82" style:parent-style-name="內文" style:family="paragraph">
      <style:paragraph-properties fo:text-align="justify" fo:line-height="0.2777in" fo:margin-left="0.5833in" fo:margin-right="0.0194in" fo:text-indent="-0.5833in">
        <style:tab-stops/>
      </style:paragraph-properties>
      <style:text-properties style:font-name-asian="標楷體" fo:font-size="14pt" style:font-size-asian="14pt" style:font-size-complex="10pt"/>
    </style:style>
    <style:style style:name="P83" style:parent-style-name="內文" style:list-style-name="LFO6" style:family="paragraph">
      <style:paragraph-properties fo:text-align="justify" fo:line-height="0.2777in" fo:margin-left="0.693in" fo:margin-right="0.0194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list-style-name="LFO6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694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03" style:parent-style-name="內文" style:list-style-name="LFO10" style:family="paragraph">
      <style:paragraph-properties fo:text-align="justify" fo:line-height="0.2777in" fo:margin-right="0.0194in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list-style-name="LFO10" style:family="paragraph">
      <style:paragraph-properties fo:text-align="justify" fo:line-height="0.2777in" fo:margin-right="0.0194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margin-left="0.4861in" fo:margin-right="0.01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olumn116" style:family="table-column">
      <style:table-column-properties style:column-width="0.8715in"/>
    </style:style>
    <style:style style:name="TableColumn117" style:family="table-column">
      <style:table-column-properties style:column-width="0.8715in"/>
    </style:style>
    <style:style style:name="TableColumn118" style:family="table-column">
      <style:table-column-properties style:column-width="0.8708in"/>
    </style:style>
    <style:style style:name="TableColumn119" style:family="table-column">
      <style:table-column-properties style:column-width="0.8708in"/>
    </style:style>
    <style:style style:name="TableColumn120" style:family="table-column">
      <style:table-column-properties style:column-width="0.8715in"/>
    </style:style>
    <style:style style:name="TableColumn121" style:family="table-column">
      <style:table-column-properties style:column-width="0.8715in"/>
    </style:style>
    <style:style style:name="Table115" style:family="table">
      <style:table-properties style:width="5.2277in" fo:margin-left="0.9861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 fo:margin-right="0.0194in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 fo:margin-right="0.0194in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right="0.0194in"/>
    </style:style>
    <style:style style:name="T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 fo:margin-right="0.0194in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right="0.0194in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right="0.0194in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 fo:margin-right="0.0194in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margin-right="0.0194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 fo:margin-right="0.0194in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 fo:margin-right="0.0194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margin-right="0.0194in"/>
    </style:style>
    <style:style style:name="T1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 fo:margin-right="0.019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olumn174" style:family="table-column">
      <style:table-column-properties style:column-width="0.8673in"/>
    </style:style>
    <style:style style:name="TableColumn175" style:family="table-column">
      <style:table-column-properties style:column-width="0.8673in"/>
    </style:style>
    <style:style style:name="TableColumn176" style:family="table-column">
      <style:table-column-properties style:column-width="0.868in"/>
    </style:style>
    <style:style style:name="TableColumn177" style:family="table-column">
      <style:table-column-properties style:column-width="0.8888in"/>
    </style:style>
    <style:style style:name="TableColumn178" style:family="table-column">
      <style:table-column-properties style:column-width="0.868in"/>
    </style:style>
    <style:style style:name="TableColumn179" style:family="table-column">
      <style:table-column-properties style:column-width="0.868in"/>
    </style:style>
    <style:style style:name="Table173" style:family="table">
      <style:table-properties style:width="5.2277in" fo:margin-left="0.9861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right="0.0194in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right="0.0194in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right="0.0194in"/>
    </style:style>
    <style:style style:name="T1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right="0.019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 fo:margin-right="0.0194in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right="0.019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right="0.0194in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right="0.0194in"/>
    </style:style>
    <style:style style:name="T2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right="0.0194in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 fo:margin-right="0.0194in"/>
    </style:style>
    <style:style style:name="T2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right="0.0194in"/>
    </style:style>
    <style:style style:name="T2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right="0.0194in"/>
    </style:style>
    <style:style style:name="T2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right="0.0194in"/>
    </style:style>
    <style:style style:name="T2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right="0.0194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right="0.0194in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right="0.0194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right="0.0194in"/>
    </style:style>
    <style:style style:name="T2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right="0.0194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right="0.0194in"/>
    </style:style>
    <style:style style:name="T2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 fo:margin-right="0.019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right="0.0194in"/>
    </style:style>
    <style:style style:name="T2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right="0.0194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right="0.0194in"/>
    </style:style>
    <style:style style:name="T2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right="0.019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777in" fo:margin-left="0.768in" fo:margin-right="0.0194in" fo:text-indent="-0.768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line-height="0.2777in" fo:margin-right="-0.3583in"/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line-height="0.2777in" fo:margin-right="-0.3583in"/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style:snap-to-layout-grid="false" fo:line-height="0.2222in" fo:margin-right="-0.3583in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222in"/>
      <style:text-properties style:font-name-asian="標楷體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</text:span><text:span text:style-name="T6">第</text:span><text:span text:style-name="T7">1</text:span><text:span text:style-name="T8">次學術</text:span><text:span text:style-name="T9">發展審議</text:span><text:span text:style-name="T10">委員</text:span><text:span text:style-name="T11">會議</text:span><text:span text:style-name="T12">紀錄</text:span></text:p>
      <text:p text:style-name="P13"><text:span text:style-name="T14">時間：</text:span><text:span text:style-name="T15">10</text:span><text:span text:style-name="T16">7</text:span><text:span text:style-name="T17">年</text:span><text:span text:style-name="T18">5</text:span><text:span text:style-name="T19">月</text:span><text:span text:style-name="T20">30</text:span><text:span text:style-name="T21">日</text:span><text:span text:style-name="T22">下</text:span><text:span text:style-name="T23">午</text:span><text:span text:style-name="T24">2</text:span><text:span text:style-name="T25">時</text:span><text:span text:style-name="T26">30</text:span><text:span text:style-name="T27">分</text:span></text:p>
      <text:p text:style-name="P28"><text:span text:style-name="T29">地點</text:span><text:span text:style-name="T30">：</text:span><text:span text:style-name="T31">生命科學院</text:span><text:span text:style-name="T32">會議</text:span><text:span text:style-name="T33">室</text:span></text:p>
      <text:p text:style-name="P34"><text:span text:style-name="T35">主席：</text:span><text:span text:style-name="T36">朱</text:span><text:span text:style-name="T37">院長</text:span><text:span text:style-name="T38">紀實</text:span><text:span text:style-name="T39"><text:s/></text:span><text:span text:style-name="T40"><text:s text:c="27"/></text:span><text:span text:style-name="T41">紀錄</text:span><text:span text:style-name="T42">：</text:span><text:span text:style-name="T43">鄭靜芬</text:span></text:p>
      <text:p text:style-name="P44"><text:span text:style-name="T45">出席人員</text:span><text:span text:style-name="T46">：</text:span><text:span text:style-name="T47">許成光</text:span><text:span text:style-name="T48">副教授、</text:span><text:span text:style-name="T49">黃承輝</text:span><text:span text:style-name="T50">教授</text:span><text:span text:style-name="T51">(</text:span><text:span text:style-name="T52">請假</text:span><text:span text:style-name="T53">)</text:span><text:span text:style-name="T54">、</text:span><text:span text:style-name="T55">劉以誠助理</text:span><text:span text:style-name="T56">教授、</text:span><text:span text:style-name="T57">楊奕玲</text:span><text:span text:style-name="T58">教授</text:span><text:span text:style-name="T59">、</text:span><text:span text:style-name="T60">翁炳孫教授</text:span></text:p>
      <text:p text:style-name="P61"><text:span text:style-name="T62">列席人員</text:span><text:span text:style-name="T63">：</text:span><text:span text:style-name="T64">如簽到冊</text:span></text:p>
      <text:p text:style-name="P65">壹、主席報告：略</text:p>
      <text:p text:style-name="P66"><text:span text:style-name="T67">貳、</text:span><text:span text:style-name="T68">提案討論：</text:span></text:p>
      <text:p text:style-name="P69">※提案一</text:p>
      <text:p text:style-name="P70"><text:span text:style-name="T71">案由：</text:span><text:span text:style-name="T72">審議生命科學院</text:span><text:span text:style-name="T73">106</text:span><text:span text:style-name="T74">學年度</text:span><text:span text:style-name="T75">學士班、碩士班研究成果優良海報評選</text:span><text:span text:style-name="T76">案</text:span><text:span text:style-name="T77">，</text:span><text:span text:style-name="T78">提請</text:span><text:span text:style-name="T79"><text:s/></text:span><text:span text:style-name="T80">討論</text:span><text:span text:style-name="T81">。</text:span></text:p>
      <text:p text:style-name="P82">說明：</text:p>
      <text:list text:style-name="LFO6" text:continue-numbering="true">
        <text:list-item>
          <text:p text:style-name="P83"><text:span text:style-name="T84">依據</text:span><text:span text:style-name="T85">10</text:span><text:span text:style-name="T86">2</text:span><text:span text:style-name="T87">學年度第</text:span><text:span text:style-name="T88">2</text:span><text:span text:style-name="T89">次學術委員會</text:span><text:span text:style-name="T90">議</text:span><text:span text:style-name="T91">決議辦理</text:span><text:span text:style-name="T92">。</text:span><text:span text:style-name="T93"><text:s/></text:span></text:p>
        </text:list-item>
        <text:list-item>
          <text:p text:style-name="P94"><text:span text:style-name="T95">檢附</text:span><text:span text:style-name="T96">國立嘉義大學生命科學院學生學術研究成果優良海報評選作業辦法</text:span><text:span text:style-name="T97"><text:s/></text:span><text:span text:style-name="T98">(如附件</text:span><text:span text:style-name="T99">1</text:span><text:span text:style-name="T100">)</text:span></text:p>
        </text:list-item>
      </text:list>
      <text:p text:style-name="P101"/>
      <text:p text:style-name="P102">決議：</text:p>
      <text:list text:style-name="LFO10" text:continue-numbering="true">
        <text:list-item>
          <text:p text:style-name="P103"><text:span text:style-name="T104">本</text:span><text:span text:style-name="T105">106</text:span><text:span text:style-name="T106">學年度學生學術研究成果優良海報評選獎學金發給</text:span><text:span text:style-name="T107">，由黃英</text:span><text:span text:style-name="T108">源捐助生命科學院獎學金項下支應。</text:span></text:p>
        </text:list-item>
        <text:list-item>
          <text:p text:style-name="P109"><text:span text:style-name="T110">本競賽委員依</text:span><text:span text:style-name="T111">學生學術研究成果優良海報評選辦法評審後</text:span><text:span text:style-name="T112">，各系獲獎名單如下表</text:span></text:p>
        </text:list-item>
      </text:list>
      <text:p text:style-name="P113"><text:span text:style-name="T114">學士班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p text:style-name="P124">生物資源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第一名</text:span></text:p>
          </table:table-cell>
          <table:table-cell table:style-name="TableCell129">
            <text:p text:style-name="P130"><text:span text:style-name="T131">陳俊佑</text:span></text:p>
          </table:table-cell>
          <table:table-cell table:style-name="TableCell132">
            <text:p text:style-name="P133"><text:span text:style-name="T134">第二名</text:span></text:p>
          </table:table-cell>
          <table:table-cell table:style-name="TableCell135">
            <text:p text:style-name="P136"><text:span text:style-name="T137">周紹慈</text:span></text:p>
          </table:table-cell>
          <table:table-cell table:style-name="TableCell138">
            <text:p text:style-name="P139"><text:span text:style-name="T140">第三名</text:span></text:p>
          </table:table-cell>
          <table:table-cell table:style-name="TableCell141">
            <text:p text:style-name="P142"><text:span text:style-name="T143">沈芳伃</text:span></text:p>
          </table:table-cell>
        </table:table-row>
        <table:table-row table:style-name="TableRow144">
          <table:table-cell table:style-name="TableCell145" table:number-columns-spanned="6">
            <text:p text:style-name="P146">微生物免疫與生物藥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第一名</text:span></text:p>
          </table:table-cell>
          <table:table-cell table:style-name="TableCell151">
            <text:p text:style-name="P152"><text:span text:style-name="T153">陳家華</text:span></text:p>
          </table:table-cell>
          <table:table-cell table:style-name="TableCell154">
            <text:p text:style-name="P155"><text:span text:style-name="T156">第二名</text:span></text:p>
          </table:table-cell>
          <table:table-cell table:style-name="TableCell157">
            <text:p text:style-name="P158"><text:span text:style-name="T159">賴純資</text:span></text:p>
          </table:table-cell>
          <table:table-cell table:style-name="TableCell160">
            <text:p text:style-name="P161"><text:span text:style-name="T162">第三名</text:span></text:p>
          </table:table-cell>
          <table:table-cell table:style-name="TableCell163">
            <text:p text:style-name="P164"><text:span text:style-name="T165">顧子奇</text:span></text:p>
          </table:table-cell>
        </table:table-row>
      </table:table>
      <text:p text:style-name="P166"><text:s text:c="6"/></text:p>
      <text:p text:style-name="P167"/>
      <text:p text:style-name="P168"/>
      <text:p text:style-name="P169"/>
      <text:p text:style-name="P170"/>
      <text:soft-page-break/>
      <text:p text:style-name="P171">碩士班</text:p>
      <text:p text:style-name="P172"><text:s text:c="9"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6">
            <text:p text:style-name="P182">食品科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第一名</text:span></text:p>
          </table:table-cell>
          <table:table-cell table:style-name="TableCell187">
            <text:p text:style-name="P188"><text:span text:style-name="T189">劉康佑</text:span></text:p>
          </table:table-cell>
          <table:table-cell table:style-name="TableCell190">
            <text:p text:style-name="P191"><text:span text:style-name="T192">第二名</text:span></text:p>
          </table:table-cell>
          <table:table-cell table:style-name="TableCell193">
            <text:p text:style-name="P194"><text:span text:style-name="T195">Nguyen Xuan Hoang</text:span></text:p>
          </table:table-cell>
          <table:table-cell table:style-name="TableCell196">
            <text:p text:style-name="P197"><text:span text:style-name="T198">第三名</text:span></text:p>
          </table:table-cell>
          <table:table-cell table:style-name="TableCell199">
            <text:p text:style-name="P200"><text:span text:style-name="T201">倪彥綉</text:span></text:p>
          </table:table-cell>
        </table:table-row>
        <table:table-row table:style-name="TableRow202">
          <table:table-cell table:style-name="TableCell203" table:number-columns-spanned="6">
            <text:p text:style-name="P204">生物資源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第一名</text:span></text:p>
          </table:table-cell>
          <table:table-cell table:style-name="TableCell209">
            <text:p text:style-name="P210"><text:span text:style-name="T211">郭晉緯</text:span></text:p>
          </table:table-cell>
          <table:table-cell table:style-name="TableCell212">
            <text:p text:style-name="P213"><text:span text:style-name="T214">第二名</text:span></text:p>
          </table:table-cell>
          <table:table-cell table:style-name="TableCell215">
            <text:p text:style-name="P216"><text:span text:style-name="T217">黃羽萱</text:span></text:p>
          </table:table-cell>
          <table:table-cell table:style-name="TableCell218">
            <text:p text:style-name="P219"><text:span text:style-name="T220">第三名</text:span></text:p>
          </table:table-cell>
          <table:table-cell table:style-name="TableCell221">
            <text:p text:style-name="P222"><text:span text:style-name="T223">李昱緯</text:span></text:p>
          </table:table-cell>
        </table:table-row>
        <table:table-row table:style-name="TableRow224">
          <table:table-cell table:style-name="TableCell225" table:number-columns-spanned="6">
            <text:p text:style-name="P226">生化科技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第一名</text:span></text:p>
          </table:table-cell>
          <table:table-cell table:style-name="TableCell231">
            <text:p text:style-name="P232"><text:span text:style-name="T233">李汶鈴</text:span></text:p>
          </table:table-cell>
          <table:table-cell table:style-name="TableCell234">
            <text:p text:style-name="P235"><text:span text:style-name="T236">第二名</text:span></text:p>
          </table:table-cell>
          <table:table-cell table:style-name="TableCell237">
            <text:p text:style-name="P238"><text:span text:style-name="T239">黃雅晨</text:span></text:p>
          </table:table-cell>
          <table:table-cell table:style-name="TableCell240">
            <text:p text:style-name="P241"><text:span text:style-name="T242">第三名</text:span></text:p>
          </table:table-cell>
          <table:table-cell table:style-name="TableCell243">
            <text:p text:style-name="P244"><text:span text:style-name="T245">王榆婷</text:span></text:p>
          </table:table-cell>
        </table:table-row>
        <table:table-row table:style-name="TableRow246">
          <table:table-cell table:style-name="TableCell247" table:number-columns-spanned="6">
            <text:p text:style-name="P248">微生物免疫與生物藥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第一名</text:span></text:p>
          </table:table-cell>
          <table:table-cell table:style-name="TableCell253">
            <text:p text:style-name="P254"><text:span text:style-name="T255">楊芳俞</text:span></text:p>
          </table:table-cell>
          <table:table-cell table:style-name="TableCell256">
            <text:p text:style-name="P257"><text:span text:style-name="T258">第二名</text:span></text:p>
          </table:table-cell>
          <table:table-cell table:style-name="TableCell259">
            <text:p text:style-name="P260"><text:span text:style-name="T261">陳德宇</text:span></text:p>
          </table:table-cell>
          <table:table-cell table:style-name="TableCell262">
            <text:p text:style-name="P263"><text:span text:style-name="T264">第三名</text:span></text:p>
          </table:table-cell>
          <table:table-cell table:style-name="TableCell265">
            <text:p text:style-name="P266"><text:span text:style-name="T267">戴元昌</text:span></text:p>
          </table:table-cell>
        </table:table-row>
      </table:table>
      <text:p text:style-name="P268"/>
      <text:p text:style-name="P269"/>
      <text:p text:style-name="P270"/>
      <text:p text:style-name="P271"><text:span text:style-name="T272">參、臨時動議：</text:span><text:span text:style-name="T273">無</text:span><text:span text:style-name="T274">。</text:span></text:p>
      <text:p text:style-name="P275"><text:span text:style-name="T276">肆、散會：</text:span><text:span text:style-name="T277">15:20</text:span><text:span text:style-name="T278">。</text:span></text:p>
      <text:p text:style-name="P279"/>
      <text:p text:style-name="P280"><text:span text:style-name="T28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top="0.0694in" fo:margin-bottom="0.0694in" fo:line-height="0.2083in" fo:margin-left="0.7486in" fo:text-indent="-0.7486in">
        <style:tab-stops>
          <style:tab-stop style:type="right" style:position="5.0847in"/>
          <style:tab-stop style:type="right" style:position="7.668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Arial Unicode MS" fo:color="#000000"/>
    </style:style>
    <style:style style:name="WW_CharLFO8LVL1" style:family="text">
      <style:text-properties style:font-name="Arial Unicode MS" fo:color="#000000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4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7" style:num-suffix="." style:num-format="1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九十三學年度第一次學術委員會議會議 </dc:title>
    <dc:description/>
    <dc:subject/>
    <meta:initial-creator>USER</meta:initial-creator>
    <dc:creator>靜芬 鄭</dc:creator>
    <meta:creation-date>2018-06-06T02:24:00Z</meta:creation-date>
    <dc:date>2018-06-06T02:24:00Z</dc:date>
    <meta:print-date>2018-06-01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