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8LVL2" style:num-suffix="、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81in" text:min-label-width="0.5in" text:list-level-position-and-space-mode="label-alignment">
          <style:list-level-label-alignment text:label-followed-by="listtab" fo:margin-left="1.3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404040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404040" fo:font-size="14pt" style:font-size-asian="14pt"/>
    </style:style>
    <style:style style:name="P15" style:parent-style-name="內文" style:family="paragraph">
      <style:paragraph-properties fo:line-height="0.2777in" fo:margin-left="1.1236in" fo:text-indent="-1.12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404040" fo:font-size="14pt" style:font-size-asian="14pt"/>
    </style:style>
    <style:style style:name="T17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22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line-height="0.2777in" fo:text-indent="0.7777in"/>
    </style:style>
    <style:style style:name="T38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46" style:parent-style-name="預設段落字型" style:family="text">
      <style:text-properties style:font-name="新細明體" fo:color="#40404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404040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color="#404040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fo:line-height="0.2777in" fo:margin-left="0.8333in">
        <style:tab-stops/>
      </style:paragraph-properties>
    </style:style>
    <style:style style:name="T57" style:parent-style-name="預設段落字型" style:family="text">
      <style:text-properties style:font-name-asian="標楷體" fo:color="#40404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-asian="標楷體" fo:color="#40404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color="#404040" fo:font-size="14pt" style:font-size-asian="14pt" style:font-size-complex="14pt"/>
    </style:style>
    <style:style style:name="T60" style:parent-style-name="預設段落字型" style:family="text">
      <style:text-properties style:font-name-asian="標楷體" fo:color="#40404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color="#40404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-asian="標楷體" fo:color="#404040" fo:font-size="14pt" style:font-size-asian="14pt" style:font-size-complex="14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 fo:color="#40404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-asian="標楷體" fo:color="#404040" fo:font-size="14pt" style:font-size-asian="14pt" style:font-size-complex="14pt"/>
    </style:style>
    <style:style style:name="T67" style:parent-style-name="預設段落字型" style:family="text">
      <style:text-properties style:font-name-asian="標楷體" fo:color="#40404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-asian="標楷體" fo:color="#404040" fo:font-size="14pt" style:font-size-asian="14pt" style:font-size-complex="14pt"/>
    </style:style>
    <style:style style:name="T69" style:parent-style-name="預設段落字型" style:family="text">
      <style:text-properties style:font-name-asian="標楷體" fo:color="#404040" fo:font-size="14pt" style:font-size-asian="14pt" style:font-size-complex="14pt" style:language-asian="zh" style:country-asian="HK"/>
    </style:style>
    <style:style style:name="T70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 style:language-asian="zh" style:country-asian="HK"/>
    </style:style>
    <style:style style:name="T71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/>
    </style:style>
    <style:style style:name="T72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/>
    </style:style>
    <style:style style:name="T73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fo:line-height="0.2777in" fo:margin-left="0.8333in">
        <style:tab-stops/>
      </style:paragraph-properties>
    </style:style>
    <style:style style:name="T75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 style:language-asian="zh" style:country-asian="HK"/>
    </style:style>
    <style:style style:name="T76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/>
    </style:style>
    <style:style style:name="T77" style:parent-style-name="預設段落字型" style:family="text">
      <style:text-properties style:font-name-asian="標楷體" fo:color="#40404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-asian="標楷體" fo:color="#40404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color="#40404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 style:language-asian="zh" style:country-asian="HK"/>
    </style:style>
    <style:style style:name="T83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 style:language-asian="zh" style:country-asian="HK"/>
    </style:style>
    <style:style style:name="T84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/>
    </style:style>
    <style:style style:name="T85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 style:language-asian="zh" style:country-asian="HK"/>
    </style:style>
    <style:style style:name="T86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/>
    </style:style>
    <style:style style:name="T87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 style:language-asian="zh" style:country-asian="HK"/>
    </style:style>
    <style:style style:name="T88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 style:language-asian="zh" style:country-asian="HK"/>
    </style:style>
    <style:style style:name="T89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 style:language-asian="zh" style:country-asian="HK"/>
    </style:style>
    <style:style style:name="T90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 style:language-asian="zh" style:country-asian="HK"/>
    </style:style>
    <style:style style:name="T91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/>
    </style:style>
    <style:style style:name="T92" style:parent-style-name="強調粗體" style:family="text">
      <style:text-properties style:font-name="標楷體" style:font-name-asian="標楷體" fo:font-weight="normal" style:font-weight-asian="normal" fo:color="#404040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color="#404040" fo:font-size="14pt" style:font-size-asian="14pt"/>
    </style:style>
    <style:style style:name="T100" style:parent-style-name="預設段落字型" style:family="text">
      <style:text-properties style:font-name="標楷體" style:font-name-asian="標楷體" fo:color="#404040" fo:font-size="14pt" style:font-size-asian="14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color="#404040" fo:font-size="14pt" style:font-size-asian="14pt"/>
    </style:style>
    <style:style style:name="T103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P104" style:parent-style-name="內文" style:family="paragraph">
      <style:paragraph-properties style:snap-to-layout-grid="false" fo:text-align="justify" fo:line-height="0.2777in" fo:margin-left="0.9708in" fo:text-indent="-0.57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404040" fo:font-size="14pt" style:font-size-asian="14pt"/>
    </style:style>
    <style:style style:name="T106" style:parent-style-name="預設段落字型" style:family="text">
      <style:text-properties style:font-name="Arial" style:font-name-asian="標楷體" style:font-name-complex="Arial" fo:color="#40404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404040" fo:font-size="14pt" style:font-size-asian="14pt"/>
    </style:style>
    <style:style style:name="T108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404040" fo:font-size="14pt" style:font-size-asian="14pt"/>
    </style:style>
    <style:style style:name="T111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404040" fo:font-size="14pt" style:font-size-asian="14pt"/>
    </style:style>
    <style:style style:name="P113" style:parent-style-name="內文" style:family="paragraph">
      <style:paragraph-properties fo:text-align="justify" fo:line-height="0.2777in" fo:margin-left="0.9722in" fo:text-indent="-0.579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標楷體" style:font-name-asian="標楷體" fo:color="#404040" fo:font-size="14pt" style:font-size-asian="14pt"/>
    </style:style>
    <style:style style:name="T133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404040" fo:font-size="14pt" style:font-size-asian="14pt"/>
    </style:style>
    <style:style style:name="P135" style:parent-style-name="內文" style:family="paragraph">
      <style:paragraph-properties style:snap-to-layout-grid="false" fo:text-align="justify" fo:line-height="0.2777in"/>
    </style:style>
    <style:style style:name="T136" style:parent-style-name="預設段落字型" style:family="text">
      <style:text-properties style:font-name="標楷體" style:font-name-asian="標楷體" fo:color="#404040" fo:font-size="14pt" style:font-size-asian="14pt"/>
    </style:style>
    <style:style style:name="T137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404040" fo:font-size="16pt" style:font-size-asian="16pt"/>
    </style:style>
    <style:style style:name="T139" style:parent-style-name="預設段落字型" style:family="text">
      <style:text-properties style:font-name="標楷體" style:font-name-asian="標楷體" fo:color="#404040" fo:font-size="14pt" style:font-size-asian="14pt"/>
    </style:style>
    <style:style style:name="P140" style:parent-style-name="內文" style:family="paragraph">
      <style:paragraph-properties style:snap-to-layout-grid="false" fo:text-align="justify" fo:line-height="0.2777in" fo:margin-left="0.9708in" fo:text-indent="-0.5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404040" fo:font-size="14pt" style:font-size-asian="14pt"/>
    </style:style>
    <style:style style:name="T142" style:parent-style-name="預設段落字型" style:family="text">
      <style:text-properties style:font-name="標楷體" style:font-name-asian="標楷體" fo:color="#404040" fo:font-size="14pt" style:font-size-asian="14pt"/>
    </style:style>
    <style:style style:name="T143" style:parent-style-name="預設段落字型" style:family="text">
      <style:text-properties style:font-name="標楷體" style:font-name-asian="標楷體" fo:color="#404040" fo:font-size="14pt" style:font-size-asian="14pt"/>
    </style:style>
    <style:style style:name="T144" style:parent-style-name="預設段落字型" style:family="text">
      <style:text-properties style:font-name="標楷體" style:font-name-asian="標楷體" fo:color="#404040" fo:font-size="14pt" style:font-size-asian="14pt"/>
    </style:style>
    <style:style style:name="T145" style:parent-style-name="預設段落字型" style:family="text">
      <style:text-properties style:font-name="標楷體" style:font-name-asian="標楷體" fo:color="#404040" fo:font-size="14pt" style:font-size-asian="14pt"/>
    </style:style>
    <style:style style:name="T146" style:parent-style-name="預設段落字型" style:family="text">
      <style:text-properties style:font-name="標楷體" style:font-name-asian="標楷體" fo:color="#404040" fo:font-size="14pt" style:font-size-asian="14pt"/>
    </style:style>
    <style:style style:name="T147" style:parent-style-name="預設段落字型" style:family="text">
      <style:text-properties style:font-name="Arial" style:font-name-asian="標楷體" style:font-name-complex="Arial" fo:color="#40404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404040" fo:font-size="14pt" style:font-size-asian="14pt"/>
    </style:style>
    <style:style style:name="T149" style:parent-style-name="預設段落字型" style:family="text">
      <style:text-properties style:font-name="標楷體" style:font-name-asian="標楷體" fo:color="#404040" fo:font-size="14pt" style:font-size-asian="14pt"/>
    </style:style>
    <style:style style:name="T150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404040" fo:font-size="14pt" style:font-size-asian="14pt"/>
    </style:style>
    <style:style style:name="T153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56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404040" fo:font-size="14pt" style:font-size-asian="14pt"/>
    </style:style>
    <style:style style:name="T160" style:parent-style-name="預設段落字型" style:family="text">
      <style:text-properties style:font-name="標楷體" style:font-name-asian="標楷體" fo:color="#404040" fo:font-size="14pt" style:font-size-asian="14pt"/>
    </style:style>
    <style:style style:name="T161" style:parent-style-name="預設段落字型" style:family="text">
      <style:text-properties style:font-name="標楷體" style:font-name-asian="標楷體" fo:color="#404040" fo:font-size="14pt" style:font-size-asian="14pt"/>
    </style:style>
    <style:style style:name="P162" style:parent-style-name="內文" style:family="paragraph">
      <style:paragraph-properties fo:text-align="justify" fo:line-height="0.2777in" fo:margin-left="0.9722in" fo:text-indent="-0.579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404040" fo:font-size="14pt" style:font-size-asian="14pt"/>
    </style:style>
    <style:style style:name="T174" style:parent-style-name="預設段落字型" style:family="text">
      <style:text-properties style:font-name="標楷體" style:font-name-asian="標楷體" fo:color="#404040" fo:font-size="14pt" style:font-size-asian="14pt"/>
    </style:style>
    <style:style style:name="T175" style:parent-style-name="預設段落字型" style:family="text">
      <style:text-properties style:font-name="標楷體" style:font-name-asian="標楷體" fo:color="#404040" fo:font-size="14pt" style:font-size-asian="14pt"/>
    </style:style>
    <style:style style:name="T176" style:parent-style-name="預設段落字型" style:family="text">
      <style:text-properties style:font-name="Arial" style:font-name-asian="標楷體" style:font-name-complex="Arial" fo:color="#40404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404040" fo:font-size="14pt" style:font-size-asian="14pt"/>
    </style:style>
    <style:style style:name="T178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404040" fo:font-size="14pt" style:font-size-asian="14pt"/>
    </style:style>
    <style:style style:name="T180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404040" fo:font-size="14pt" style:font-size-asian="14pt"/>
    </style:style>
    <style:style style:name="T182" style:parent-style-name="預設段落字型" style:family="text">
      <style:text-properties style:font-name="標楷體" style:font-name-asian="標楷體" fo:color="#404040" fo:font-size="14pt" style:font-size-asian="14pt"/>
    </style:style>
    <style:style style:name="T183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404040" fo:font-size="14pt" style:font-size-asian="14pt"/>
    </style:style>
    <style:style style:name="T185" style:parent-style-name="預設段落字型" style:family="text">
      <style:text-properties style:font-name="標楷體" style:font-name-asian="標楷體" fo:color="#404040" fo:font-size="14pt" style:font-size-asian="14pt"/>
    </style:style>
    <style:style style:name="T186" style:parent-style-name="預設段落字型" style:family="text">
      <style:text-properties style:font-name="標楷體" style:font-name-asian="標楷體" fo:color="#404040" fo:font-size="14pt" style:font-size-asian="14pt"/>
    </style:style>
    <style:style style:name="T187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404040" fo:font-size="14pt" style:font-size-asian="14pt"/>
    </style:style>
    <style:style style:name="T189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="標楷體" style:font-name-asian="標楷體" fo:color="#404040" fo:font-size="14pt" style:font-size-asian="14pt"/>
    </style:style>
    <style:style style:name="T192" style:parent-style-name="預設段落字型" style:family="text">
      <style:text-properties style:font-name="標楷體" style:font-name-asian="標楷體" fo:color="#404040" fo:font-size="14pt" style:font-size-asian="14pt"/>
    </style:style>
    <style:style style:name="T193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404040" fo:font-size="14pt" style:font-size-asian="14pt"/>
    </style:style>
    <style:style style:name="T195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404040" fo:font-size="14pt" style:font-size-asian="14pt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404040" fo:font-size="14pt" style:font-size-asian="14pt" style:language-asian="zh" style:country-asian="HK"/>
    </style:style>
    <style:style style:name="P198" style:parent-style-name="內文" style:family="paragraph">
      <style:paragraph-properties fo:line-height="0.2777in" fo:text-indent="0.3888in"/>
    </style:style>
    <style:style style:name="T199" style:parent-style-name="預設段落字型" style:family="text">
      <style:text-properties style:font-name-asian="標楷體" fo:color="#404040" fo:font-size="14pt" style:font-size-asian="14pt"/>
    </style:style>
    <style:style style:name="T200" style:parent-style-name="預設段落字型" style:family="text">
      <style:text-properties style:font-name="新細明體" fo:color="#404040" fo:font-size="14pt" style:font-size-asian="14pt"/>
    </style:style>
    <style:style style:name="T201" style:parent-style-name="預設段落字型" style:family="text">
      <style:text-properties style:font-name-asian="標楷體" fo:color="#404040" fo:font-size="14pt" style:font-size-asian="14pt"/>
    </style:style>
    <style:style style:name="T202" style:parent-style-name="預設段落字型" style:family="text">
      <style:text-properties style:font-name="新細明體" fo:color="#404040" fo:font-size="14pt" style:font-size-asian="14pt"/>
    </style:style>
    <style:style style:name="T203" style:parent-style-name="預設段落字型" style:family="text">
      <style:text-properties style:font-name-asian="標楷體" fo:color="#404040" fo:font-size="14pt" style:font-size-asian="14pt"/>
    </style:style>
    <style:style style:name="P204" style:parent-style-name="內文" style:family="paragraph">
      <style:paragraph-properties fo:line-height="0.2777in" fo:text-indent="0.9722in"/>
    </style:style>
    <style:style style:name="T205" style:parent-style-name="預設段落字型" style:family="text">
      <style:text-properties style:font-name-asian="標楷體" fo:color="#404040" fo:font-size="14pt" style:font-size-asian="14pt"/>
    </style:style>
    <style:style style:name="T206" style:parent-style-name="預設段落字型" style:family="text">
      <style:text-properties style:font-name="新細明體" fo:color="#404040" fo:font-size="14pt" style:font-size-asian="14pt"/>
    </style:style>
    <style:style style:name="T207" style:parent-style-name="預設段落字型" style:family="text">
      <style:text-properties style:font-name-asian="標楷體" fo:color="#404040" fo:font-size="14pt" style:font-size-asian="14pt"/>
    </style:style>
    <style:style style:name="T208" style:parent-style-name="預設段落字型" style:family="text">
      <style:text-properties style:font-name="標楷體" style:font-name-asian="標楷體" fo:color="#404040" fo:font-size="14pt" style:font-size-asian="14pt"/>
    </style:style>
    <style:style style:name="T209" style:parent-style-name="預設段落字型" style:family="text">
      <style:text-properties style:font-name-asian="標楷體" fo:color="#404040" fo:font-size="14pt" style:font-size-asian="14pt"/>
    </style:style>
    <style:style style:name="T210" style:parent-style-name="預設段落字型" style:family="text">
      <style:text-properties style:font-name-asian="標楷體" fo:color="#404040" fo:font-size="14pt" style:font-size-asian="14pt"/>
    </style:style>
    <style:style style:name="T211" style:parent-style-name="預設段落字型" style:family="text">
      <style:text-properties style:font-name-asian="標楷體" fo:color="#404040" fo:font-size="14pt" style:font-size-asian="14pt"/>
    </style:style>
    <style:style style:name="T212" style:parent-style-name="預設段落字型" style:family="text">
      <style:text-properties style:font-name="標楷體" style:font-name-asian="標楷體" fo:color="#404040" fo:font-size="14pt" style:font-size-asian="14pt"/>
    </style:style>
    <style:style style:name="P213" style:parent-style-name="內文" style:family="paragraph">
      <style:paragraph-properties fo:line-height="0.2777in" fo:text-indent="0.3888in"/>
    </style:style>
    <style:style style:name="T214" style:parent-style-name="預設段落字型" style:family="text">
      <style:text-properties style:font-name-asian="標楷體" fo:color="#404040" fo:font-size="14pt" style:font-size-asian="14pt"/>
    </style:style>
    <style:style style:name="T215" style:parent-style-name="預設段落字型" style:family="text">
      <style:text-properties style:font-name="新細明體" fo:color="#404040" fo:font-size="14pt" style:font-size-asian="14pt"/>
    </style:style>
    <style:style style:name="T216" style:parent-style-name="預設段落字型" style:family="text">
      <style:text-properties style:font-name="標楷體" style:font-name-asian="標楷體" fo:color="#404040" fo:font-size="14pt" style:font-size-asian="14pt"/>
    </style:style>
    <style:style style:name="T217" style:parent-style-name="預設段落字型" style:family="text">
      <style:text-properties style:font-name="標楷體" style:font-name-asian="標楷體" fo:color="#404040" fo:font-size="14pt" style:font-size-asian="14pt"/>
    </style:style>
    <style:style style:name="T218" style:parent-style-name="預設段落字型" style:family="text">
      <style:text-properties style:font-name="標楷體" style:font-name-asian="標楷體" fo:color="#404040" fo:font-size="14pt" style:font-size-asian="14pt"/>
    </style:style>
    <style:style style:name="T219" style:parent-style-name="預設段落字型" style:family="text">
      <style:text-properties style:font-name="標楷體" style:font-name-asian="標楷體" fo:color="#404040" fo:font-size="14pt" style:font-size-asian="14pt"/>
    </style:style>
    <style:style style:name="T220" style:parent-style-name="預設段落字型" style:family="text">
      <style:text-properties style:font-name="標楷體" style:font-name-asian="標楷體" fo:color="#404040" fo:font-size="14pt" style:font-size-asian="14pt"/>
    </style:style>
    <style:style style:name="T221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23" style:parent-style-name="預設段落字型" style:family="text">
      <style:text-properties style:font-name-asian="標楷體" fo:color="#404040" fo:font-size="14pt" style:font-size-asian="14pt" style:font-size-complex="14pt"/>
    </style:style>
    <style:style style:name="T224" style:parent-style-name="預設段落字型" style:family="text">
      <style:text-properties style:font-name-asian="標楷體" fo:color="#404040" fo:font-size="14pt" style:font-size-asian="14pt" style:font-size-complex="14pt"/>
    </style:style>
    <style:style style:name="P225" style:parent-style-name="內文" style:family="paragraph">
      <style:paragraph-properties fo:line-height="0.2777in" fo:text-indent="0.9722in"/>
    </style:style>
    <style:style style:name="T226" style:parent-style-name="預設段落字型" style:family="text">
      <style:text-properties style:font-name-asian="標楷體" fo:color="#404040" fo:font-size="14pt" style:font-size-asian="14pt" style:font-size-complex="14pt"/>
    </style:style>
    <style:style style:name="T227" style:parent-style-name="預設段落字型" style:family="text">
      <style:text-properties style:font-name-asian="標楷體" fo:color="#404040" fo:font-size="14pt" style:font-size-asian="14pt" style:font-size-complex="14pt"/>
    </style:style>
    <style:style style:name="T228" style:parent-style-name="預設段落字型" style:family="text">
      <style:text-properties style:font-name-asian="標楷體" fo:color="#40404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P233" style:parent-style-name="內文" style:family="paragraph">
      <style:paragraph-properties fo:line-height="0.2777in" fo:text-indent="0.9722in"/>
    </style:style>
    <style:style style:name="T234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245" style:parent-style-name="內文" style:family="paragraph">
      <style:paragraph-properties fo:line-height="0.2777in" fo:text-indent="0.3888in"/>
    </style:style>
    <style:style style:name="T246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47" style:parent-style-name="預設段落字型" style:family="text">
      <style:text-properties style:font-name="新細明體" fo:color="#40404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404040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404040" fo:font-size="14pt" style:font-size-asian="14pt"/>
    </style:style>
    <style:style style:name="T253" style:parent-style-name="預設段落字型" style:family="text">
      <style:text-properties style:font-name="標楷體" style:font-name-asian="標楷體" fo:color="#404040" fo:font-size="14pt" style:font-size-asian="14pt"/>
    </style:style>
    <style:style style:name="T254" style:parent-style-name="預設段落字型" style:family="text">
      <style:text-properties style:font-name="標楷體" style:font-name-asian="標楷體" fo:color="#404040" fo:font-size="14pt" style:font-size-asian="14pt" style:language-asian="zh" style:country-asian="HK"/>
    </style:style>
    <style:style style:name="P255" style:parent-style-name="內文" style:family="paragraph">
      <style:paragraph-properties fo:line-height="0.2777in"/>
      <style:text-properties style:font-name="標楷體" style:font-name-asian="標楷體" fo:color="#404040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404040" fo:font-size="14pt" style:font-size-asian="14pt" style:font-size-complex="14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國立嘉義大學生命科學院</text:p>
      <text:p text:style-name="P3"><text:span text:style-name="T4">10</text:span><text:span text:style-name="T5">6</text:span><text:span text:style-name="T6">學年度第</text:span><text:span text:style-name="T7">1</text:span><text:span text:style-name="T8">次</text:span><text:span text:style-name="T9">院國際事務推動委員</text:span><text:span text:style-name="T10">會</text:span><text:span text:style-name="T11">議紀錄</text:span></text:p>
      <text:p text:style-name="P12"/>
      <text:p text:style-name="P13">時間：106年12月21日中午12時10分</text:p>
      <text:p text:style-name="P14">地點：生命科學院辦公室</text:p>
      <text:p text:style-name="P15"><text:span text:style-name="T16">主席：</text:span><text:span text:style-name="T17">朱院長紀實</text:span><text:span text:style-name="T18"><text:s text:c="2"/></text:span><text:span text:style-name="T19"><text:s text:c="34"/></text:span><text:span text:style-name="T20">記錄：鄭靜芬</text:span><text:span text:style-name="T21"><text:s text:c="36"/></text:span></text:p>
      <text:p text:style-name="P22"><text:span text:style-name="T23">出席者：</text:span><text:span text:style-name="T24">左</text:span><text:span text:style-name="T25">委員克強</text:span><text:span text:style-name="T26">、</text:span><text:span text:style-name="T27">黃</text:span><text:span text:style-name="T28">委員</text:span><text:span text:style-name="T29">承輝</text:span><text:span text:style-name="T30">、</text:span><text:span text:style-name="T31">陳委員宣汶</text:span><text:span text:style-name="T32">、張</text:span><text:span text:style-name="T33">委員</text:span><text:span text:style-name="T34">心怡</text:span><text:span text:style-name="T35">、</text:span><text:span text:style-name="T36">謝委員佳</text:span></text:p>
      <text:p text:style-name="P37"><text:span text:style-name="T38">雯</text:span><text:span text:style-name="T39">、</text:span><text:span text:style-name="T40">賴弘智</text:span><text:span text:style-name="T41">執行長</text:span><text:span text:style-name="T42">(</text:span><text:span text:style-name="T43">請假)</text:span></text:p>
      <text:p text:style-name="P44"><text:span text:style-name="T45">列席者</text:span><text:span text:style-name="T46">：</text:span><text:span text:style-name="T47">王</text:span><text:span text:style-name="T48">特助</text:span><text:span text:style-name="T49">紹鴻</text:span></text:p>
      <text:list text:style-name="LFO19" text:continue-numbering="true">
        <text:list-item>
          <text:p text:style-name="P50">主席報告：</text:p>
        </text:list-item>
      </text:list>
      <text:list text:style-name="LFO21" text:continue-numbering="true">
        <text:list-item>
          <text:p text:style-name="P51"><text:span text:style-name="T52">本學程現有</text:span><text:span text:style-name="T53">1</text:span><text:span text:style-name="T54">名印尼學生就讀，目前由翁博群主任指導，</text:span><text:span text:style-name="T55">翁</text:span></text:p>
        </text:list-item>
      </text:list>
      <text:p text:style-name="P56"><text:span text:style-name="T57">主任並</text:span><text:span text:style-name="T58">於</text:span><text:span text:style-name="T59">11</text:span><text:span text:style-name="T60">月</text:span><text:span text:style-name="T61">前往印尼進行學術交流及招生</text:span><text:span text:style-name="T62">。</text:span><text:span text:style-name="T63"><text:s/></text:span></text:p>
      <text:list text:style-name="LFO21" text:continue-numbering="true">
        <text:list-item>
          <text:p text:style-name="P64"><text:span text:style-name="T65">本院於</text:span><text:span text:style-name="T66">12</text:span><text:span text:style-name="T67">月</text:span><text:span text:style-name="T68">13</text:span><text:span text:style-name="T69">日與泰國農業大學獸醫科技學院</text:span><text:span text:style-name="T70">簽署</text:span><text:span text:style-name="T71">MOU</text:span><text:span text:style-name="T72">，</text:span><text:span text:style-name="T73">內</text:span></text:p>
        </text:list-item>
      </text:list>
      <text:p text:style-name="P74"><text:span text:style-name="T75">容包含師生互訪</text:span><text:span text:style-name="T76">、</text:span><text:span text:style-name="T77">學術交流及</text:span><text:span text:style-name="T78">辦</text:span><text:span text:style-name="T79">理國際研討會</text:span><text:span text:style-name="T80">。</text:span></text:p>
      <text:list text:style-name="LFO21" text:continue-numbering="true">
        <text:list-item>
          <text:p text:style-name="P81"><text:span text:style-name="T82">日本長崎大學</text:span><text:span text:style-name="T83">預定於</text:span><text:span text:style-name="T84">2018</text:span><text:span text:style-name="T85">年</text:span><text:span text:style-name="T86">3</text:span><text:span text:style-name="T87">月前來</text:span><text:span text:style-name="T88">與本院</text:span><text:span text:style-name="T89">簽定雙連學制，請各系鼓勵教師與對方學校教師進行互動交流，以利推</text:span><text:span text:style-name="T90">薦學生修讀</text:span><text:span text:style-name="T91">2+1</text:span><text:span text:style-name="T92">雙學位。</text:span></text:p>
        </text:list-item>
        <text:list-item>
          <text:p text:style-name="P93"><text:span text:style-name="T94">規劃於2018年</text:span><text:span text:style-name="T95">11</text:span><text:span text:style-name="T96">月由本院、</text:span><text:span text:style-name="T97">獸醫學院與泰國農業大學獸醫科技學院、東南亞疾病風險管理網絡與南向學術交流聯盟，共同舉辦第三屆東南亞生物多樣性與健康國際研討會，促進與東南亞各國在生物多樣性與新興疾病研究領域上交流推展。<text:s/></text:span></text:p>
        </text:list-item>
      </text:list>
      <text:p text:style-name="P98"><text:span text:style-name="T99">貳、</text:span><text:span text:style-name="T100">提案討論：</text:span></text:p>
      <text:p text:style-name="P101"><text:span text:style-name="T102"><text:s text:c="4"/></text:span><text:span text:style-name="T103">提案一</text:span></text:p>
      <text:p text:style-name="P104"><text:span text:style-name="T105">案由：本院「生命科學全英文</text:span><text:span text:style-name="T106">碩士學位學程</text:span><text:span text:style-name="T107">」106</text:span><text:span text:style-name="T108">學年度必選修科目冊</text:span><text:span text:style-name="T109">課程名稱更正案</text:span><text:span text:style-name="T110">，提請<text:s/></text:span><text:span text:style-name="T111">追認</text:span><text:span text:style-name="T112">。<text:s/></text:span></text:p>
      <text:p text:style-name="P113"><text:span text:style-name="T114">說明：</text:span><text:span text:style-name="T115">依據教務處</text:span><text:span text:style-name="T116">1</text:span><text:span text:style-name="T117">2</text:span><text:span text:style-name="T118">月</text:span><text:span text:style-name="T119">4</text:span><text:span text:style-name="T120">日通知自</text:span><text:span text:style-name="T121">106</text:span><text:span text:style-name="T122">學年度起「教學實務」</text:span><text:span text:style-name="T123">修正為「教學實務與實習」(英文名稱：「Practices and internship in teaching)」。<text:s/></text:span><text:span text:style-name="T124">(</text:span><text:span text:style-name="T125">請參閱</text:span><text:span text:style-name="T126">附件</text:span><text:span text:style-name="T127">第</text:span><text:span text:style-name="T128">1</text:span><text:span text:style-name="T129">頁</text:span><text:span text:style-name="T130">)。</text:span></text:p>
      <text:p text:style-name="P131"><text:span text:style-name="T132"><text:s text:c="4"/>決議：</text:span><text:span text:style-name="T133">依規定修正課程名稱。</text:span></text:p>
      <text:p text:style-name="P134"/>
      <text:p text:style-name="P135"><text:span text:style-name="T136">提案</text:span><text:span text:style-name="T137">二</text:span><text:span text:style-name="T138"><text:s text:c="29"/></text:span><text:span text:style-name="T139"><text:s/></text:span></text:p>
      <text:p text:style-name="P140"><text:span text:style-name="T141">案由：</text:span><text:span text:style-name="T142">本</text:span><text:span text:style-name="T143">院</text:span><text:span text:style-name="T144">「</text:span><text:span text:style-name="T145">生命科學</text:span><text:span text:style-name="T146">全英文</text:span><text:span text:style-name="T147">碩士學位學程</text:span><text:span text:style-name="T148">」</text:span><text:span text:style-name="T149">107</text:span><text:span text:style-name="T150">學年度</text:span><text:span text:style-name="T151">必選修科目冊</text:span><text:span text:style-name="T152">、</text:span><text:span text:style-name="T153">課程地圖、</text:span><text:span text:style-name="T154">修課流程圖、</text:span><text:span text:style-name="T155">職涯進</text:span><text:span text:style-name="T156">路</text:span><text:span text:style-name="T157">圖</text:span><text:span text:style-name="T158">案</text:span><text:span text:style-name="T159">，提請</text:span><text:span text:style-name="T160"><text:s/></text:span><text:span text:style-name="T161">審議。<text:s/></text:span></text:p>
      <text:p text:style-name="P162"><text:span text:style-name="T163">說明：</text:span><text:span text:style-name="T164">依據</text:span><text:span text:style-name="T165">106</text:span><text:span text:style-name="T166">學年度</text:span><text:span text:style-name="T167">報部核備之</text:span><text:span text:style-name="T168">必選修科目冊</text:span><text:span text:style-name="T169">，</text:span><text:span text:style-name="T170">訂定</text:span><text:span text:style-name="T171">107</text:span><text:span text:style-name="T172">學年度</text:span><text:span text:style-name="T173">「</text:span><text:span text:style-name="T174">生命科學</text:span><text:span text:style-name="T175">全英文</text:span><text:span text:style-name="T176">碩士學位學程</text:span><text:span text:style-name="T177">」</text:span><text:span text:style-name="T178">必選修科目冊</text:span><text:span text:style-name="T179">(</text:span><text:span text:style-name="T180">請參閱</text:span><text:span text:style-name="T181">附件</text:span><text:span text:style-name="T182"><text:s/></text:span><text:span text:style-name="T183">第</text:span><text:span text:style-name="T184">2</text:span><text:span text:style-name="T185">~</text:span><text:span text:style-name="T186">8</text:span><text:span text:style-name="T187">頁</text:span><text:span text:style-name="T188">)</text:span><text:span text:style-name="T189">。</text:span></text:p>
      <text:p text:style-name="P190"><text:span text:style-name="T191"><text:s text:c="4"/></text:span><text:span text:style-name="T192">決議：</text:span><text:span text:style-name="T193">照案通過</text:span><text:span text:style-name="T194">，</text:span><text:span text:style-name="T195">委請張委員協助進行部份單字修正。</text:span></text:p>
      <text:p text:style-name="P196"><text:s text:c="4"/></text:p>
      <text:soft-page-break/>
      <text:p text:style-name="P197">提案三</text:p>
      <text:p text:style-name="P198"><text:span text:style-name="T199">案由</text:span><text:span text:style-name="T200">：</text:span><text:span text:style-name="T201">有關生命科學全英文碩士學位學程教育目標</text:span><text:span text:style-name="T202">、</text:span><text:span text:style-name="T203">核心能力與院核</text:span></text:p>
      <text:p text:style-name="P204"><text:span text:style-name="T205">心能力之關聯性</text:span><text:span text:style-name="T206">、</text:span><text:span text:style-name="T207">核心能力指標案</text:span><text:span text:style-name="T208">，</text:span><text:span text:style-name="T209">提請</text:span><text:span text:style-name="T210"><text:s/></text:span><text:span text:style-name="T211">審議</text:span><text:span text:style-name="T212">。</text:span></text:p>
      <text:p text:style-name="P213"><text:span text:style-name="T214">說明</text:span><text:span text:style-name="T215">：</text:span><text:span text:style-name="T216">依據教務處</text:span><text:span text:style-name="T217">106</text:span><text:span text:style-name="T218">年10月</text:span><text:span text:style-name="T219">25</text:span><text:span text:style-name="T220">日教務處通知</text:span><text:span text:style-name="T221">院系</text:span><text:span text:style-name="T222">所</text:span><text:span text:style-name="T223"><text:s/>(</text:span><text:span text:style-name="T224">中心、學位學</text:span></text:p>
      <text:p text:style-name="P225"><text:span text:style-name="T226">程</text:span><text:span text:style-name="T227">)</text:span><text:span text:style-name="T228">依本校課程架構、開課容量等原則，</text:span><text:span text:style-name="T229">擬</text:span><text:span text:style-name="T230">定</text:span><text:span text:style-name="T231">107</text:span><text:span text:style-name="T232">學年度課程架</text:span></text:p>
      <text:p text:style-name="P233"><text:span text:style-name="T234">構</text:span><text:span text:style-name="T235">及</text:span><text:span text:style-name="T236">應注意事項辦理</text:span><text:span text:style-name="T237">。(請參閱</text:span><text:span text:style-name="T238">附件</text:span><text:span text:style-name="T239">第</text:span><text:span text:style-name="T240">9</text:span><text:span text:style-name="T241">~</text:span><text:span text:style-name="T242">1</text:span><text:span text:style-name="T243">3</text:span><text:span text:style-name="T244">頁)。 <text:s/></text:span></text:p>
      <text:p text:style-name="P245"><text:span text:style-name="T246">決議</text:span><text:span text:style-name="T247">：</text:span><text:span text:style-name="T248">照案通過</text:span><text:span text:style-name="T249">。</text:span></text:p>
      <text:p text:style-name="P250"><text:span text:style-name="T251">參、</text:span><text:span text:style-name="T252">臨時動議</text:span><text:span text:style-name="T253">：</text:span><text:span text:style-name="T254">無。</text:span></text:p>
      <text:p text:style-name="P255">肆、散會：13:20。</text:p>
      <text:p text:style-name="P256"/>
      <text:p text:style-name="P257"><text:span text:style-name="T258"><text:s text:c="13"/>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 style:text-underline-type="none"/>
    </style:style>
    <style:style style:name="WW_CharLFO9LVL1" style:family="text">
      <style:text-properties style:font-name="標楷體"/>
    </style:style>
    <style:style style:name="WW_CharLFO10LVL1" style:family="text">
      <style:text-properties fo:language="en" fo:country="US"/>
    </style:style>
    <style:style style:name="WW_CharLFO13LVL1" style:family="text">
      <style:text-properties style:font-name-complex="Times New Roman"/>
    </style:style>
    <style:style style:name="WW_CharLFO18LVL1" style:family="text">
      <style:text-properties style:font-name="新細明體" style:font-name-asian="新細明體" style:use-window-font-color="true"/>
    </style:style>
    <style:style style:name="WW_CharLFO2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8LVL2" style:num-suffix="、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81in" text:min-label-width="0.5in" text:list-level-position-and-space-mode="label-alignment">
          <style:list-level-label-alignment text:label-followed-by="listtab" fo:margin-left="1.3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743in" fo:margin-bottom="0.3937in" fo:margin-right="1.082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7-12-22T06:28:00Z</meta:creation-date>
    <dc:date>2017-12-22T06:31:00Z</dc:date>
    <meta:print-date>2017-12-21T06:40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59" meta:character-count="1068" meta:row-count="7" meta:non-whitespace-character-count="911"/>
  </office:meta>
</office:document-meta>
</file>