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868in" text:min-label-width="0.5in" text:list-level-position-and-space-mode="label-alignment">
          <style:list-level-label-alignment text:label-followed-by="listtab" fo:margin-left="1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4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7" style:num-suffix="." style:num-format="1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6" style:parent-style-name="內文" style:list-style-name="LFO23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強調斜體" style:family="text">
      <style:text-properties style:font-name="標楷體" style:font-name-asian="標楷體" style:font-name-complex="Arial" fo:font-style="normal" style:font-style-asian="normal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" style:parent-style-name="強調斜體" style:family="text">
      <style:text-properties style:font-name="標楷體" style:font-name-asian="標楷體" style:font-name-complex="Arial" fo:font-style="normal" style:font-style-asian="normal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87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1.2479in" fo:text-indent="-0.8729in">
        <style:tab-stops/>
      </style:paragraph-properties>
      <style:text-properties style:font-name-asian="標楷體" fo:font-size="14pt" style:font-size-asian="14pt"/>
    </style:style>
    <style:style style:name="P51" style:parent-style-name="內文" style:list-style-name="LFO26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6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27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7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26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 fo:margin-left="0.9993in" fo:text-indent="-0.62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5819in" fo:margin-right="0.0194in" fo:text-indent="-0.1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0pt"/>
    </style:style>
    <style:style style:name="P153" style:parent-style-name="內文" style:family="paragraph">
      <style:paragraph-properties fo:line-height="0.25in" fo:margin-left="0.984in" fo:text-indent="-0.588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0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0pt"/>
    </style:style>
    <style:style style:name="P174" style:parent-style-name="內文" style:family="paragraph">
      <style:paragraph-properties fo:text-align="justify" fo:line-height="0.25in" fo:margin-left="1.5729in" fo:margin-right="0.0194in" fo:text-indent="-0.2944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新細明體" fo:font-size="14pt" style:font-size-asian="14pt" style:font-size-complex="10pt"/>
    </style:style>
    <style:style style:name="T177" style:parent-style-name="預設段落字型" style:family="text">
      <style:text-properties style:font-name-asian="標楷體" fo:font-size="14pt" style:font-size-asian="14pt" style:font-size-complex="10pt"/>
    </style:style>
    <style:style style:name="T178" style:parent-style-name="預設段落字型" style:family="text">
      <style:text-properties style:font-name-asian="標楷體" fo:font-size="14pt" style:font-size-asian="14pt" style:font-size-complex="10pt"/>
    </style:style>
    <style:style style:name="T179" style:parent-style-name="預設段落字型" style:family="text">
      <style:text-properties style:font-name-asian="標楷體" fo:font-size="14pt" style:font-size-asian="14pt" style:font-size-complex="10pt"/>
    </style:style>
    <style:style style:name="T180" style:parent-style-name="預設段落字型" style:family="text">
      <style:text-properties style:font-name-asian="標楷體" fo:font-size="14pt" style:font-size-asian="14pt" style:font-size-complex="10pt"/>
    </style:style>
    <style:style style:name="P181" style:parent-style-name="內文" style:family="paragraph">
      <style:paragraph-properties fo:text-align="justify" fo:line-height="0.25in" fo:margin-left="0.584in" fo:margin-right="0.0194in" fo:text-indent="-0.000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新細明體" fo:font-size="14pt" style:font-size-asian="14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-asian="標楷體" fo:font-size="14pt" style:font-size-asian="14pt" style:font-size-complex="10pt"/>
    </style:style>
    <style:style style:name="P186" style:parent-style-name="內文" style:family="paragraph">
      <style:paragraph-properties fo:text-align="justify" fo:line-height="0.25in" fo:margin-left="0.584in" fo:margin-right="0.0194in" fo:text-indent="-0.000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新細明體" fo:font-size="14pt" style:font-size-asian="14pt" style:font-size-complex="10pt"/>
    </style:style>
    <style:style style:name="T189" style:parent-style-name="預設段落字型" style:family="text">
      <style:text-properties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-asian="標楷體" fo:font-size="14pt" style:font-size-asian="14pt" style:font-size-complex="10pt"/>
    </style:style>
    <style:style style:name="P191" style:parent-style-name="內文" style:family="paragraph">
      <style:paragraph-properties fo:text-align="justify" fo:line-height="0.25in" fo:margin-left="0.584in" fo:margin-right="0.0194in" fo:text-indent="-0.000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新細明體" fo:font-size="14pt" style:font-size-asian="14pt" style:font-size-complex="10pt"/>
    </style:style>
    <style:style style:name="T194" style:parent-style-name="預設段落字型" style:family="text">
      <style:text-properties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-asian="標楷體" fo:font-size="14pt" style:font-size-asian="14pt" style:font-size-complex="10pt"/>
    </style:style>
    <style:style style:name="P198" style:parent-style-name="內文" style:family="paragraph">
      <style:paragraph-properties fo:line-height="0.25in" fo:margin-left="0.9763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0pt"/>
    </style:style>
    <style:style style:name="T200" style:parent-style-name="預設段落字型" style:family="text">
      <style:text-properties style:font-name="新細明體" fo:font-size="14pt" style:font-size-asian="14pt" style:font-size-complex="1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5in" fo:margin-left="0.9763in">
        <style:tab-stops/>
      </style:paragraph-properties>
    </style:style>
    <style:style style:name="T2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6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8" style:parent-style-name="預設段落字型" style:family="text">
      <style:text-properties style:font-name-asian="標楷體" fo:font-size="14pt" style:font-size-asian="14pt" style:font-size-complex="10pt"/>
    </style:style>
    <style:style style:name="T209" style:parent-style-name="預設段落字型" style:family="text">
      <style:text-properties style:font-name-asian="標楷體" fo:font-size="14pt" style:font-size-asian="14pt" style:font-size-complex="10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fo:color="#000000" fo:font-size="14pt" style:font-size-asian="14pt" style:font-size-complex="14pt"/>
    </style:style>
    <style:style style:name="P216" style:parent-style-name="內文" style:family="paragraph">
      <style:paragraph-properties fo:line-height="0.25in" fo:margin-left="0.9763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0pt"/>
    </style:style>
    <style:style style:name="T218" style:parent-style-name="預設段落字型" style:family="text">
      <style:text-properties style:font-name="新細明體" fo:font-size="14pt" style:font-size-asian="14pt" style:font-size-complex="10pt"/>
    </style:style>
    <style:style style:name="T219" style:parent-style-name="預設段落字型" style:family="text">
      <style:text-properties style:font-name-asian="標楷體" fo:font-size="14pt" style:font-size-asian="14pt" style:font-size-complex="10pt"/>
    </style:style>
    <style:style style:name="T220" style:parent-style-name="預設段落字型" style:family="text">
      <style:text-properties style:font-name-asian="標楷體" fo:font-size="14pt" style:font-size-asian="14pt" style:font-size-complex="10pt"/>
    </style:style>
    <style:style style:name="T22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22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25in" fo:margin-left="1.5729in" fo:margin-right="0.0194in" fo:text-indent="-0.2944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0pt"/>
    </style:style>
    <style:style style:name="T225" style:parent-style-name="預設段落字型" style:family="text">
      <style:text-properties style:font-name="新細明體" fo:font-size="14pt" style:font-size-asian="14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0pt"/>
    </style:style>
    <style:style style:name="T227" style:parent-style-name="預設段落字型" style:family="text">
      <style:text-properties style:font-name-asian="標楷體" fo:font-size="14pt" style:font-size-asian="14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-asian="標楷體" fo:font-size="14pt" style:font-size-asian="14pt" style:font-size-complex="10pt"/>
    </style:style>
    <style:style style:name="P237" style:parent-style-name="內文" style:family="paragraph">
      <style:paragraph-properties fo:text-align="justify" fo:line-height="0.25in" fo:margin-left="0.584in" fo:margin-right="0.0194in" fo:text-indent="-0.0006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新細明體" fo:font-size="14pt" style:font-size-asian="14pt" style:font-size-complex="10pt"/>
    </style:style>
    <style:style style:name="T240" style:parent-style-name="預設段落字型" style:family="text">
      <style:text-properties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-asian="標楷體" fo:font-size="14pt" style:font-size-asian="14pt" style:font-size-complex="10pt"/>
    </style:style>
    <style:style style:name="P242" style:parent-style-name="內文" style:family="paragraph">
      <style:paragraph-properties fo:text-align="justify" fo:line-height="0.25in" fo:margin-left="0.584in" fo:margin-right="0.0194in" fo:text-indent="-0.0006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新細明體" fo:font-size="14pt" style:font-size-asian="14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0pt"/>
    </style:style>
    <style:style style:name="P247" style:parent-style-name="內文" style:family="paragraph">
      <style:paragraph-properties fo:text-align="justify" fo:line-height="0.25in" fo:margin-left="0.584in" fo:margin-right="0.0194in" fo:text-indent="-0.0006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="新細明體" fo:font-size="14pt" style:font-size-asian="14pt" style:font-size-complex="10pt"/>
    </style:style>
    <style:style style:name="T250" style:parent-style-name="預設段落字型" style:family="text">
      <style:text-properties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 fo:margin-left="0.9763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0pt"/>
    </style:style>
    <style:style style:name="T256" style:parent-style-name="預設段落字型" style:family="text">
      <style:text-properties style:font-name="新細明體" fo:font-size="14pt" style:font-size-asian="14pt" style:font-size-complex="10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5in" fo:margin-left="0.9763in">
        <style:tab-stops/>
      </style:paragraph-properties>
    </style:style>
    <style:style style:name="T26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62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P271" style:parent-style-name="內文" style:family="paragraph">
      <style:paragraph-properties fo:line-height="0.25in" fo:margin-left="0.9763in">
        <style:tab-stops/>
      </style:paragraph-properties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777in" fo:margin-left="0.8736in" fo:text-indent="0.3055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0pt"/>
    </style:style>
    <style:style style:name="T279" style:parent-style-name="預設段落字型" style:family="text">
      <style:text-properties style:font-name="新細明體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 style:font-size-complex="10pt"/>
    </style:style>
    <style:style style:name="T281" style:parent-style-name="預設段落字型" style:family="text">
      <style:text-properties style:font-name-asian="標楷體" fo:font-size="14pt" style:font-size-asian="14pt" style:font-size-complex="10pt"/>
    </style:style>
    <style:style style:name="T2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學年度國立嘉義大學生命科學院</text:p>
      <text:p text:style-name="P2">第3次院務會議紀錄</text:p>
      <text:p text:style-name="P3"><text:s text:c="26"/></text:p>
      <text:p text:style-name="P4">時間：106年5月25日中午12時10分</text:p>
      <text:p text:style-name="P5">地點：生命科學院會議室</text:p>
      <text:p text:style-name="P6">主席：朱紀實<text:s text:c="2"/>院長<text:s/><text:s text:c="37"/>記錄:林淑娟</text:p>
      <text:p text:style-name="P7"><text:span text:style-name="T8">出席者：</text:span><text:span text:style-name="T9">吳思敬</text:span><text:span text:style-name="T10">教授、</text:span><text:span text:style-name="T11">賴弘智</text:span><text:span text:style-name="T12">教授、</text:span><text:span text:style-name="T13">鍾國仁</text:span><text:span text:style-name="T14">副教授</text:span><text:span text:style-name="T15">(請假)</text:span><text:span text:style-name="T16">、</text:span><text:span text:style-name="T17">林芸薇</text:span><text:span text:style-name="T18">教授、</text:span><text:span text:style-name="T19">陳俊憲</text:span><text:span text:style-name="T20">教授、</text:span><text:span text:style-name="T21">翁義銘教授</text:span><text:span text:style-name="T22">、</text:span><text:span text:style-name="T23">黃承輝教授、許富雄副教授、陳瑞祥教授、蘇建國教授、翁炳孫教授</text:span><text:span text:style-name="T24">、</text:span><text:span text:style-name="T25">謝佳雯助理教授</text:span></text:p>
      <text:list text:style-name="LFO23" text:continue-numbering="true">
        <text:list-item>
          <text:p text:style-name="P26"><text:span text:style-name="T27">主席報告：</text:span><text:span text:style-name="T28">教育部推動「大學社會責任實踐計畫」（USR計畫）及</text:span><text:span text:style-name="T29">高教深耕計畫</text:span><text:span text:style-name="T30">，</text:span><text:span text:style-name="T31">各</text:span><text:span text:style-name="T32">計畫</text:span><text:span text:style-name="T33">應如何</text:span><text:span text:style-name="T34">配合辦理</text:span><text:span text:style-name="T35">重點說明。</text:span><text:span text:style-name="T36"><text:s text:c="4"/></text:span></text:p>
        </text:list-item>
      </text:list>
      <text:p text:style-name="P37">貳、提案討論：</text:p>
      <text:p text:style-name="P38">提案一 <text:s text:c="30"/></text:p>
      <text:p text:style-name="P39"><text:span text:style-name="T40">案由：</text:span><text:span text:style-name="T41">推舉本</text:span><text:span text:style-name="T42">校校長</text:span><text:span text:style-name="T43">遴選委員會</text:span><text:span text:style-name="T44">之教師代表</text:span><text:span text:style-name="T45">2</text:span><text:span text:style-name="T46">人</text:span><text:span text:style-name="T47">，</text:span><text:span text:style-name="T48">提請</text:span><text:span text:style-name="T49">審議。</text:span></text:p>
      <text:p text:style-name="P50">說明：</text:p>
      <text:list text:style-name="LFO26" text:continue-numbering="true">
        <text:list-item>
          <text:p text:style-name="P51"><text:span text:style-name="T52">依據</text:span><text:span text:style-name="T53">本校「</text:span><text:span text:style-name="T54">校長</text:span><text:span text:style-name="T55">遴選辦法</text:span><text:span text:style-name="T56">」及</text:span><text:span text:style-name="T57">人事室通知辦理。</text:span></text:p>
        </text:list-item>
        <text:list-item>
          <text:p text:style-name="P58"><text:span text:style-name="T59">本</text:span><text:span text:style-name="T60">校校長</text:span><text:span text:style-name="T61">遴選委員會</text:span><text:span text:style-name="T62">教師代表生命科學院推薦人員</text:span><text:span text:style-name="T63">名單：</text:span></text:p>
        </text:list-item>
      </text:list>
      <text:list text:style-name="LFO27" text:continue-numbering="true">
        <text:list-item>
          <text:p text:style-name="P64"><text:span text:style-name="T65">男候選委員：</text:span><text:span text:style-name="T66">邱義源</text:span><text:span text:style-name="T67">教授</text:span><text:span text:style-name="T68">、</text:span><text:span text:style-name="T69">翁義銘</text:span><text:span text:style-name="T70">教授</text:span><text:span text:style-name="T71">、</text:span><text:span text:style-name="T72">李益榮教授</text:span><text:span text:style-name="T73">、</text:span><text:span text:style-name="T74">徐錫樑教授</text:span><text:span text:style-name="T75">、吳思敬</text:span><text:span text:style-name="T76">教授</text:span><text:span text:style-name="T77">、黃承輝</text:span><text:span text:style-name="T78">教授</text:span><text:span text:style-name="T79">、秦宗顯</text:span><text:span text:style-name="T80">教授</text:span><text:span text:style-name="T81">、李安進</text:span><text:span text:style-name="T82">教授</text:span><text:span text:style-name="T83">、</text:span><text:span text:style-name="T84">賴弘智</text:span><text:span text:style-name="T85">教授</text:span><text:span text:style-name="T86">、</text:span><text:span text:style-name="T87">陳瑞祥</text:span><text:span text:style-name="T88">教授</text:span><text:span text:style-name="T89">、蘇建國</text:span><text:span text:style-name="T90">教授</text:span><text:span text:style-name="T91">、陳政男</text:span><text:span text:style-name="T92">教授</text:span><text:span text:style-name="T93">、朱紀實</text:span><text:span text:style-name="T94">教授</text:span><text:span text:style-name="T95">、翁炳孫</text:span><text:span text:style-name="T96">教授</text:span><text:span text:style-name="T97">、陳俊憲</text:span><text:span text:style-name="T98">教授</text:span><text:span text:style-name="T99">。</text:span></text:p>
        </text:list-item>
        <text:list-item>
          <text:p text:style-name="P100"><text:span text:style-name="T101">女候選委員：</text:span><text:span text:style-name="T102">王璧娟教授</text:span><text:span text:style-name="T103">、</text:span><text:span text:style-name="T104">吳淑美</text:span><text:span text:style-name="T105">教授、</text:span><text:span text:style-name="T106">林芸薇</text:span><text:span text:style-name="T107">教授</text:span><text:span text:style-name="T108">、</text:span><text:span text:style-name="T109">廖慧芬</text:span><text:span text:style-name="T110">教授</text:span><text:span text:style-name="T111">、楊奕玲</text:span><text:span text:style-name="T112">教授</text:span><text:span text:style-name="T113">、劉怡文</text:span><text:span text:style-name="T114">教授</text:span><text:span text:style-name="T115">。</text:span></text:p>
        </text:list-item>
      </text:list>
      <text:list text:style-name="LFO26" text:continue-numbering="true">
        <text:list-item>
          <text:p text:style-name="P116"><text:span text:style-name="T117">男女候選人每張選票至多圈選</text:span><text:span text:style-name="T118">1</text:span><text:span text:style-name="T119">人，塗改無效。</text:span></text:p>
        </text:list-item>
      </text:list>
      <text:p text:style-name="P120"><text:span text:style-name="T121">決議：</text:span><text:span text:style-name="T122">投票結果當選</text:span><text:span text:style-name="T123">本</text:span><text:span text:style-name="T124">校校長</text:span><text:span text:style-name="T125">遴選委員會</text:span><text:span text:style-name="T126">之教師代表：</text:span><text:span text:style-name="T127">男性</text:span><text:span text:style-name="T128">教師代表</text:span><text:span text:style-name="T129">吳思敬</text:span><text:span text:style-name="T130">教授</text:span><text:span text:style-name="T131">；</text:span><text:span text:style-name="T132">候補代表為</text:span><text:span text:style-name="T133">黃承輝</text:span><text:span text:style-name="T134">教授</text:span><text:span text:style-name="T135">。女</text:span><text:span text:style-name="T136">性</text:span><text:span text:style-name="T137">教師代表</text:span><text:span text:style-name="T138">林芸薇</text:span><text:span text:style-name="T139">教授</text:span><text:span text:style-name="T140">；</text:span><text:span text:style-name="T141">候補代表為</text:span><text:span text:style-name="T142">王璧娟教授</text:span><text:span text:style-name="T143">。</text:span></text:p>
      <text:p text:style-name="P144"/>
      <text:p text:style-name="P145">提案二<text:s text:c="31"/></text:p>
      <text:p text:style-name="P146"><text:span text:style-name="T147">案由：修改</text:span><text:span text:style-name="T148">本院執行</text:span><text:span text:style-name="T149">科技部</text:span><text:span text:style-name="T150">獎勵</text:span><text:span text:style-name="T151">特殊優秀人才推薦標準</text:span><text:span text:style-name="T152">，提請討論。</text:span></text:p>
      <text:p text:style-name="P153"><text:span text:style-name="T154">說明：</text:span><text:span text:style-name="T155">本院執行</text:span><text:span text:style-name="T156">科技部</text:span><text:span text:style-name="T157">獎勵</text:span><text:span text:style-name="T158">特殊優秀人才推薦標準</text:span><text:span text:style-name="T159">，</text:span><text:span text:style-name="T160">依據</text:span><text:span text:style-name="T161">106</text:span><text:span text:style-name="T162">年</text:span><text:span text:style-name="T163">5</text:span><text:span text:style-name="T164">月1</text:span><text:span text:style-name="T165">6</text:span><text:span text:style-name="T166">日</text:span><text:span text:style-name="T167">生命科學院10</text:span><text:span text:style-name="T168">5</text:span><text:span text:style-name="T169">學年度第</text:span><text:span text:style-name="T170">7</text:span><text:span text:style-name="T171">次院教評會議</text:span><text:span text:style-name="T172">修正</text:span><text:span text:style-name="T173">如下：</text:span></text:p>
      <text:p text:style-name="P174"><text:span text:style-name="T175">1</text:span><text:span text:style-name="T176">、</text:span><text:span text:style-name="T177">3</text:span><text:span text:style-name="T178">年</text:span><text:span text:style-name="T179">SCI</text:span><text:span text:style-name="T180">期刊通訊作者篇數。</text:span></text:p>
      <text:p text:style-name="P181"><text:span text:style-name="T182"><text:s text:c="7"/>2</text:span><text:span text:style-name="T183">、</text:span><text:span text:style-name="T184">3</text:span><text:span text:style-name="T185">年科技部計畫件數為主（其他計畫件數為輔）。</text:span></text:p>
      <text:p text:style-name="P186"><text:span text:style-name="T187"><text:s text:c="7"/>3</text:span><text:span text:style-name="T188">、</text:span><text:span text:style-name="T189">3</text:span><text:span text:style-name="T190">年專利件數。</text:span></text:p>
      <text:p text:style-name="P191"><text:span text:style-name="T192"><text:s text:c="7"/>4</text:span><text:span text:style-name="T193">、</text:span><text:span text:style-name="T194">3</text:span><text:span text:style-name="T195">年獲學術</text:span><text:span text:style-name="T196">獎</text:span><text:span text:style-name="T197">項。</text:span></text:p>
      <text:p text:style-name="P198"><text:span text:style-name="T199"><text:s text:c="3"/>5</text:span><text:span text:style-name="T200">、</text:span><text:span text:style-name="T201">申請前年度需</text:span><text:span text:style-name="T202">獲科技部計畫之教師</text:span><text:span text:style-name="T203">。</text:span></text:p>
      <text:p text:style-name="P204"><text:span text:style-name="T205"><text:s text:c="3"/>6</text:span><text:span text:style-name="T206">、</text:span><text:span text:style-name="T207">薦送得獎人</text:span><text:span text:style-name="T208">3</text:span><text:span text:style-name="T209">年申請</text:span><text:span text:style-name="T210">之資料</text:span><text:span text:style-name="T211">不得</text:span><text:span text:style-name="T212">再</text:span><text:span text:style-name="T213">重複列入</text:span><text:span text:style-name="T214">計算</text:span><text:span text:style-name="T215">。</text:span></text:p>
      <text:p text:style-name="P216"><text:span text:style-name="T217"><text:s text:c="3"/>7</text:span><text:span text:style-name="T218">、</text:span><text:span text:style-name="T219">同分時以計畫金額挹注本校</text:span><text:span text:style-name="T220">貢獻</text:span><text:span text:style-name="T221">度計算。</text:span></text:p>
      <text:soft-page-break/>
      <text:p text:style-name="P222">決議：修正如下:</text:p>
      <text:p text:style-name="P223"><text:span text:style-name="T224">1</text:span><text:span text:style-name="T225">、</text:span><text:span text:style-name="T226">3</text:span><text:span text:style-name="T227">年</text:span><text:span text:style-name="T228">（</text:span><text:span text:style-name="T229">一</text:span><text:span text:style-name="T230">月一日</text:span><text:span text:style-name="T231">至十</text:span><text:span text:style-name="T232">二月</text:span><text:span text:style-name="T233">三十</text:span><text:span text:style-name="T234">一日）</text:span><text:span text:style-name="T235">SCI</text:span><text:span text:style-name="T236">期刊通訊作者篇數。</text:span></text:p>
      <text:p text:style-name="P237"><text:span text:style-name="T238"><text:s text:c="7"/>2</text:span><text:span text:style-name="T239">、</text:span><text:span text:style-name="T240">3</text:span><text:span text:style-name="T241">年科技部計畫件數為主（其他計畫件數為輔）。</text:span></text:p>
      <text:p text:style-name="P242"><text:span text:style-name="T243"><text:s text:c="7"/>3</text:span><text:span text:style-name="T244">、</text:span><text:span text:style-name="T245">3</text:span><text:span text:style-name="T246">年專利件數。</text:span></text:p>
      <text:p text:style-name="P247"><text:span text:style-name="T248"><text:s text:c="7"/>4</text:span><text:span text:style-name="T249">、</text:span><text:span text:style-name="T250">3</text:span><text:span text:style-name="T251">年獲學術</text:span><text:span text:style-name="T252">獎</text:span><text:span text:style-name="T253">項。</text:span></text:p>
      <text:p text:style-name="P254"><text:span text:style-name="T255"><text:s text:c="3"/>5</text:span><text:span text:style-name="T256">、</text:span><text:span text:style-name="T257">申請前年度需</text:span><text:span text:style-name="T258">獲科技部計畫之教師</text:span><text:span text:style-name="T259">。</text:span></text:p>
      <text:p text:style-name="P260"><text:span text:style-name="T261"><text:s text:c="3"/>6</text:span><text:span text:style-name="T262">、</text:span><text:span text:style-name="T263">連續2年獲得</text:span><text:span text:style-name="T264">科技部</text:span><text:span text:style-name="T265">獎勵</text:span><text:span text:style-name="T266">特殊優秀人才</text:span><text:span text:style-name="T267">補助</text:span><text:span text:style-name="T268">，</text:span><text:span text:style-name="T269">隔年不得申請</text:span><text:span text:style-name="T270"><text:s/></text:span></text:p>
      <text:p text:style-name="P271"><text:span text:style-name="T272"><text:s text:c="6"/></text:span><text:span text:style-name="T273">(</text:span><text:span text:style-name="T274">自今年起</text:span><text:span text:style-name="T275">106年及107年皆獲得補助，108年不得申請)</text:span><text:span text:style-name="T276">。</text:span></text:p>
      <text:p text:style-name="P277"><text:span text:style-name="T278"><text:s/>7</text:span><text:span text:style-name="T279">、</text:span><text:span text:style-name="T280">同分時以計畫金額挹注本校</text:span><text:span text:style-name="T281">貢獻</text:span><text:span text:style-name="T282">度計算。</text:span></text:p>
      <text:p text:style-name="P283">肆、臨時動議：(無)<text:s text:c="2"/></text:p>
      <text:p text:style-name="P284">伍、散會：下午1時10分 <text:s text:c="2"/></text:p>
      <text:p text:style-name="P285"><text:span text:style-name="T286"><text:s text:c="26"/></text:span></text:p>
      <text:p text:style-name="P287"><text:span text:style-name="T288"><text:s/></text:span><text:span text:style-name="T289"><text:s text:c="13"/></text:span><text:span text:style-name="T29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1LVL1" style:family="text">
      <style:text-properties fo:font-weight="normal" style:font-weight-asian="normal" style:text-underline-type="none"/>
    </style:style>
    <style:style style:name="WW_CharLFO26LVL1" style:family="text">
      <style:text-properties style:font-name="Times New Roman"/>
    </style:style>
    <style:style style:name="WW_CharLFO28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868in" text:min-label-width="0.5in" text:list-level-position-and-space-mode="label-alignment">
          <style:list-level-label-alignment text:label-followed-by="listtab" fo:margin-left="1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4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7" style:num-suffix="." style:num-format="1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763in" text:min-label-width="0.5in" text:list-level-position-and-space-mode="label-alignment">
          <style:list-level-label-alignment text:label-followed-by="listtab" fo:margin-left="1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08-10T04:14:00Z</meta:creation-date>
    <dc:date>2017-08-10T04:14:00Z</dc:date>
    <meta:print-date>2016-07-26T02:56:00Z</meta:print-date>
    <meta:template xlink:href="106.院務會議紀錄.dot?HTTP_COOKIE=%20key%3D%249328DB6F.lifescience@mail.ncyu.edu.tw%3Alifescience%3Amail.ncyu.edu.tw%3Atw&amp;fake=106.院務會議紀錄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