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25">
      <text:list-level-style-number text:level="1" text:style-name="WW_CharLFO2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fo:margin-left="0.7486in" fo:text-indent="-0.748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letter-spacing="-0.0069in" fo:font-size="14pt" style:font-size-asian="14pt" style:font-size-complex="14pt"/>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letter-spacing="-0.0069in" fo:font-size="14pt" style:font-size-asian="14pt" style:font-size-complex="14pt"/>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fo:letter-spacing="-0.0069in" fo:font-size="14pt" style:font-size-asian="14pt" style:font-size-complex="14pt"/>
    </style:style>
    <style:style style:name="T32" style:parent-style-name="預設段落字型" style:family="text">
      <style:text-properties style:font-name="新細明體" fo:color="#000000" fo:letter-spacing="-0.0069in" fo:font-size="14pt" style:font-size-asian="14pt" style:font-size-complex="14pt"/>
    </style:style>
    <style:style style:name="T33" style:parent-style-name="預設段落字型" style:family="text">
      <style:text-properties style:font-name="標楷體" style:font-name-asian="標楷體" fo:color="#000000" fo:letter-spacing="-0.0069in" fo:font-size="14pt" style:font-size-asian="14pt" style:font-size-complex="14pt"/>
    </style:style>
    <style:style style:name="P34" style:parent-style-name="內文" style:list-style-name="LFO23" style:family="paragraph">
      <style:paragraph-properties fo:line-height="0.25in"/>
      <style:text-properties style:font-name="標楷體" style:font-name-asian="標楷體" fo:font-size="14pt" style:font-size-asian="14pt" style:font-size-complex="14pt"/>
    </style:style>
    <style:style style:name="P35" style:parent-style-name="內文" style:list-style-name="LFO25" style:family="paragraph">
      <style:paragraph-properties fo:line-height="0.2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list-style-name="LFO25" style:family="paragraph">
      <style:paragraph-properties fo:line-height="0.2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P45" style:parent-style-name="內文" style:list-style-name="LFO23" style:family="paragraph">
      <style:paragraph-properties fo:line-height="0.2777in"/>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line-height="0.2777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2777in" fo:margin-left="0.9833in" fo:text-indent="-0.4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9833in" fo:text-indent="-0.4916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5in" fo:margin-left="0.9833in" fo:text-indent="-0.4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fo:margin-left="0.9833in" fo:text-indent="-0.4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fo:margin-left="0.9833in" fo:text-indent="0.4395in">
        <style:tab-stops/>
      </style:paragraph-properties>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5in" fo:margin-left="0.9833in" fo:text-indent="0.4395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25in" fo:margin-left="1.5215in" fo:text-indent="-0.1631in">
        <style:tab-stops/>
      </style:paragraph-properties>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25in"/>
      <style:text-properties style:font-name="標楷體" style:font-name-asian="標楷體" fo:font-size="14pt" style:font-size-asian="14pt" style:font-size-complex="14pt"/>
    </style:style>
    <style:style style:name="P81" style:parent-style-name="內文" style:family="paragraph">
      <style:paragraph-properties fo:line-height="0.25in"/>
      <style:text-properties style:font-name="標楷體" style:font-name-asian="標楷體" fo:font-size="14pt" style:font-size-asian="14pt"/>
    </style:style>
    <style:style style:name="P82" style:parent-style-name="內文"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P84"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85" style:parent-style-name="內文" style:family="paragraph">
      <style:paragraph-properties fo:line-height="0.2777in" fo:margin-left="0.8729in" fo:text-indent="-0.4979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2777in" fo:margin-left="1.1236in" fo:text-indent="-0.7486in">
        <style:tab-stops/>
      </style:paragraph-properties>
      <style:text-properties style:font-name="標楷體" style:font-name-asian="標楷體" fo:font-size="14pt" style:font-size-asian="14pt"/>
    </style:style>
    <style:style style:name="P94" style:parent-style-name="內文" style:family="paragraph">
      <style:paragraph-properties fo:line-height="0.25in" fo:text-indent="0.984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新細明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line-height="0.2777in" fo:margin-left="1.1215in" fo:text-indent="-0.1381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新細明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line-height="0.2777in" fo:margin-left="1.1215in" fo:text-indent="-0.1381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新細明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family="paragraph">
      <style:paragraph-properties fo:line-height="0.2777in" fo:margin-left="0.875in" fo:text-indent="-0.5013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新細明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5學年度國立嘉義大學生命科學院</text:p>
      <text:p text:style-name="P2"><text:span text:style-name="T3">第</text:span><text:span text:style-name="T4">2</text:span><text:span text:style-name="T5">次院務會議</text:span><text:span text:style-name="T6">紀錄</text:span><text:span text:style-name="T7"><text:s text:c="26"/></text:span></text:p>
      <text:p text:style-name="P8">時間：106年1月11日中午12時</text:p>
      <text:p text:style-name="P9">地點：生命科學院會議室</text:p>
      <text:p text:style-name="P10">主席：朱紀實<text:s text:c="2"/>院長<text:s/></text:p>
      <text:p text:style-name="P11"><text:span text:style-name="T12">出席者：</text:span><text:span text:style-name="T13">吳思敬</text:span><text:span text:style-name="T14">教授</text:span><text:span text:style-name="T15">(請</text:span><text:span text:style-name="T16">假)</text:span><text:span text:style-name="T17">、</text:span><text:span text:style-name="T18">賴弘智</text:span><text:span text:style-name="T19">教授、</text:span><text:span text:style-name="T20">鍾國仁</text:span><text:span text:style-name="T21">副教授、</text:span><text:span text:style-name="T22">林芸薇</text:span><text:span text:style-name="T23">教授、</text:span><text:span text:style-name="T24">陳俊憲</text:span><text:span text:style-name="T25">教授、</text:span><text:span text:style-name="T26">翁義銘教授</text:span><text:span text:style-name="T27">(請假)</text:span><text:span text:style-name="T28">、</text:span><text:span text:style-name="T29">黃承輝教授、許富雄副教授、陳瑞祥教授</text:span><text:span text:style-name="T30">(請假)</text:span><text:span text:style-name="T31">、蘇建國教授、翁炳孫教授</text:span><text:span text:style-name="T32">、</text:span><text:span text:style-name="T33">謝佳雯助理教授</text:span></text:p>
      <text:list text:style-name="LFO23" text:continue-numbering="true">
        <text:list-item>
          <text:p text:style-name="P34">主席報告：</text:p>
        </text:list-item>
      </text:list>
      <text:list text:style-name="LFO25" text:continue-numbering="true">
        <text:list-item>
          <text:p text:style-name="P35"><text:span text:style-name="T36">感謝各系</text:span><text:span text:style-name="T37">主任及院務會議代表</text:span><text:span text:style-name="T38">對</text:span><text:span text:style-name="T39">院務</text:span><text:span text:style-name="T40">費心支持</text:span><text:span text:style-name="T41">。</text:span></text:p>
        </text:list-item>
        <text:list-item>
          <text:p text:style-name="P42"><text:span text:style-name="T43">生科院發展規劃如附件。</text:span><text:span text:style-name="T44"><text:s text:c="4"/></text:span></text:p>
        </text:list-item>
      </text:list>
      <text:list text:style-name="LFO23" text:continue-numbering="true">
        <text:list-item>
          <text:p text:style-name="P45"><text:span text:style-name="T46">報告事項：</text:span></text:p>
        </text:list-item>
      </text:list>
      <text:p text:style-name="P47"><text:span text:style-name="T48"><text:s text:c="5"/></text:span><text:span text:style-name="T49">報告事項一</text:span></text:p>
      <text:p text:style-name="P50">案由：本院教師升等其研究著作增列申請升等之教師指導之學生不列入作者數，提請 <text:s/>報告。</text:p>
      <text:p text:style-name="P51"><text:span text:style-name="T52">說明：</text:span><text:span text:style-name="T53">國立交通大學工學院教評會教</text:span><text:span text:style-name="T54">師升等作業施行細則第五條第五</text:span><text:span text:style-name="T55">及</text:span><text:span text:style-name="T56">六款如下</text:span><text:span text:style-name="T57">：</text:span></text:p>
      <text:p text:style-name="P58"><text:s text:c="5"/>(五)代表作至少有一篇是在Ａ類刊物發表，且為第一作者（申請升等教師指導之學生不列入作者數）或通訊作者。</text:p>
      <text:p text:style-name="P59"><text:s text:c="5"/>(六)代表作及參考著作若非單一作者時，其點數採計標準如下：</text:p>
      <text:p text:style-name="P60"><text:span text:style-name="T61">1.</text:span><text:span text:style-name="T62">申請升等之教師指導之學生不列入作者數。</text:span></text:p>
      <text:p text:style-name="P63"><text:span text:style-name="T64">2.</text:span><text:span text:style-name="T65">二位作者時，第一位佔</text:span><text:span text:style-name="T66">70%</text:span><text:span text:style-name="T67">，第二位佔</text:span><text:span text:style-name="T68">50%</text:span><text:span text:style-name="T69">。</text:span></text:p>
      <text:p text:style-name="P70"><text:span text:style-name="T71"><text:s/></text:span><text:span text:style-name="T72">3.</text:span><text:span text:style-name="T73">三位或三位以上作者時，第一位佔</text:span><text:span text:style-name="T74">60%</text:span><text:span text:style-name="T75">，第二位</text:span><text:span text:style-name="T76">30%</text:span><text:span text:style-name="T77">，第三位</text:span><text:span text:style-name="T78">30%</text:span><text:span text:style-name="T79">，第四位以後不計點數。</text:span></text:p>
      <text:p text:style-name="P80"><text:s text:c="15"/>4.通訊作者點數採計比照第一作者。</text:p>
      <text:p text:style-name="P81"><text:s text:c="5"/>決議：提請校參考。</text:p>
      <text:p text:style-name="P82"/>
      <text:p text:style-name="P83">參、提案討論：</text:p>
      <text:p text:style-name="P84">提案一 <text:s text:c="30"/></text:p>
      <text:p text:style-name="P85"><text:span text:style-name="T86">案由：本院</text:span><text:span text:style-name="T87">教師聘任及升等審查要點</text:span><text:span text:style-name="T88">及</text:span><text:span text:style-name="T89">教師聘任及升等審查原則</text:span><text:span text:style-name="T90">修正</text:span><text:span text:style-name="T91">草案及表件</text:span><text:span text:style-name="T92">，提請審議。</text:span></text:p>
      <text:p text:style-name="P93">說明：</text:p>
      <text:p text:style-name="P94"><text:span text:style-name="T95">一</text:span><text:span text:style-name="T96">、</text:span><text:span text:style-name="T97">依據本校通知函辦理。</text:span></text:p>
      <text:p text:style-name="P98"><text:span text:style-name="T99">二</text:span><text:span text:style-name="T100">、</text:span><text:span text:style-name="T101">檢附</text:span><text:span text:style-name="T102">本院</text:span><text:span text:style-name="T103">教師聘任及升等審查要點</text:span><text:span text:style-name="T104">及</text:span><text:span text:style-name="T105">教師聘任及升等審查原則</text:span><text:span text:style-name="T106"><text:s text:c="3"/>修正</text:span><text:span text:style-name="T107">草案及表件</text:span><text:span text:style-name="T108">。</text:span></text:p>
      <text:p text:style-name="P109"><text:span text:style-name="T110">三</text:span><text:span text:style-name="T111">、</text:span><text:span text:style-name="T112">業經105年12月19日105學年度</text:span><text:span text:style-name="T113">第5次院教評會議</text:span><text:span text:style-name="T114">修正通過</text:span><text:span text:style-name="T115">。</text:span></text:p>
      <text:p text:style-name="P116"><text:span text:style-name="T117">決議：</text:span><text:span text:style-name="T118">照案通過</text:span><text:span text:style-name="T119">，</text:span><text:span text:style-name="T120">送校教評會議。</text:span></text:p>
      <text:p text:style-name="P121"/>
      <text:p text:style-name="P122">肆、臨時動議：(無</text:p>
      <text:p text:style-name="P123"><text:span text:style-name="T124">伍</text:span><text:span text:style-name="T125">、</text:span><text:span text:style-name="T126">散會：</text:span><text:span text:style-name="T127">下午2時10分</text:span><text:span text:style-name="T128"><text:s text:c="3"/></text:span><text:span text:style-name="T129"><text:s text:c="3"/></text:span><text:span text:style-name="T130"><text:s text:c="9"/></text:span><text:span text:style-name="T131"><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title31" style:display-name="title31" style:family="text">
      <style:text-properties fo:font-weight="bold" style:font-weight-asian="bold" style:font-weight-complex="bold" fo:color="#0000FF" fo:font-size="11pt" style:font-size-asian="11pt" style:font-size-complex="11pt"/>
    </style:style>
    <style:style style:name="act1" style:display-name="act1" style:family="text">
      <style:text-properties style:text-line-through-type="none" fo:color="#003399"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777in" fo:margin-left="0.9993in" fo:text-indent="-0.6243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2" style:display-name="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333333"/>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Times New Roman" style:use-window-font-color="true"/>
    </style:style>
    <style:style style:name="WW_CharLFO13LVL1" style:family="text">
      <style:text-properties fo:language="en" fo:country="US"/>
    </style:style>
    <style:style style:name="WW_CharLFO18LVL1" style:family="text">
      <style:text-properties fo:language="en" fo:country="US"/>
    </style:style>
    <style:style style:name="WW_CharLFO19LVL1" style:family="text">
      <style:text-properties style:font-name="標楷體"/>
    </style:style>
    <style:style style:name="WW_CharLFO21LVL1" style:family="text">
      <style:text-properties fo:font-weight="normal" style:font-weight-asian="normal" style:text-underline-type="none"/>
    </style:style>
    <style:style style:name="WW_CharLFO2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25">
      <text:list-level-style-number text:level="1" text:style-name="WW_CharLFO2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2958in" fo:margin-left="0.9847in" fo:margin-bottom="0.2958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subject/>
    <meta:initial-creator>USER</meta:initial-creator>
    <dc:creator>USER</dc:creator>
    <meta:creation-date>2017-01-16T07:00:00Z</meta:creation-date>
    <dc:date>2017-01-16T07:00:00Z</dc:date>
    <meta:print-date>2016-07-26T02:56:00Z</meta:print-date>
    <meta:template xlink:href="Normal" xlink:type="simple"/>
    <meta:editing-cycles>2</meta:editing-cycles>
    <meta:editing-duration>PT0S</meta:editing-duration>
    <meta:document-statistic meta:page-count="1" meta:paragraph-count="1" meta:word-count="119" meta:character-count="801" meta:row-count="5" meta:non-whitespace-character-count="683"/>
  </office:meta>
</office:document-meta>
</file>