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02in" text:min-label-width="0.3958in" text:list-level-position-and-space-mode="label-alignment">
          <style:list-level-label-alignment text:label-followed-by="listtab" fo:margin-left="0.7861in" fo:text-indent="-0.3958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5861in" text:min-label-width="0.1875in" text:list-level-position-and-space-mode="label-alignment">
          <style:list-level-label-alignment text:label-followed-by="space" fo:margin-left="0.7736in" fo:text-indent="-0.187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suffix="、" style:num-format="一, 十, 一百(繁), ...">
        <style:list-level-properties text:space-before="0.7604in" text:min-label-width="0.4166in" text:list-level-position-and-space-mode="label-alignment">
          <style:list-level-label-alignment text:label-followed-by="listtab" fo:margin-left="1.177in" fo:text-indent="-0.4166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一, 十, 一百(繁), ...">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14">
      <text:list-level-style-number text:level="1" style:num-suffix="、" style:num-format="一, 十, 一百(繁), ...">
        <style:list-level-properties text:space-before="0.8784in" text:min-label-width="0.5in" text:list-level-position-and-space-mode="label-alignment">
          <style:list-level-label-alignment text:label-followed-by="listtab" fo:margin-left="1.3784in" fo:text-indent="-0.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15">
      <text:list-level-style-number text:leve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suffix="、" style:num-format="一, 十, 一百(繁), ...">
        <style:list-level-properties text:space-before="0.8805in" text:min-label-width="0.5in" text:list-level-position-and-space-mode="label-alignment">
          <style:list-level-label-alignment text:label-followed-by="listtab" fo:margin-left="1.3805in" fo:text-indent="-0.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17">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text:style-name="WW_CharLFO18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9">
      <text:list-level-style-number text:level="1" text:style-name="WW_CharLFO19LV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text-align="center" fo:line-height="0.2222in"/>
      <style:text-properties style:font-name="標楷體" style:font-name-asian="標楷體" fo:font-size="14pt" style:font-size-asian="14pt"/>
    </style:style>
    <style:style style:name="P4" style:parent-style-name="內文" style:family="paragraph">
      <style:paragraph-properties fo:line-height="0.2222in"/>
      <style:text-properties style:font-name="標楷體" style:font-name-asian="標楷體" fo:font-size="14pt" style:font-size-asian="14pt"/>
    </style:style>
    <style:style style:name="P5" style:parent-style-name="內文" style:family="paragraph">
      <style:paragraph-properties fo:line-height="0.2222in"/>
      <style:text-properties style:font-name="標楷體" style:font-name-asian="標楷體" fo:font-size="14pt" style:font-size-asian="14pt"/>
    </style:style>
    <style:style style:name="P6" style:parent-style-name="內文" style:family="paragraph">
      <style:paragraph-properties fo:line-height="0.2222in"/>
      <style:text-properties style:font-name="標楷體" style:font-name-asian="標楷體" fo:font-size="14pt" style:font-size-asian="14pt"/>
    </style:style>
    <style:style style:name="P7" style:parent-style-name="公文出席者" style:family="paragraph">
      <style:paragraph-properties fo:line-height="0.2222in" fo:margin-left="0.7486in" fo:text-indent="-0.7486in">
        <style:tab-stops/>
      </style:paragraph-properties>
    </style:style>
    <style:style style:name="T8" style:parent-style-name="預設段落字型" style:family="text">
      <style:text-properties style:font-name="標楷體" fo:font-size="14pt" style:font-size-asian="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color="#000000"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P12" style:parent-style-name="內文" style:family="paragraph">
      <style:paragraph-properties fo:margin-top="0.25in" fo:line-height="0.2222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style:font-name-complex="Arial" fo:color="#000000" fo:font-size="14pt" style:font-size-asian="14pt" style:font-size-complex="14pt"/>
    </style:style>
    <style:style style:name="T15" style:parent-style-name="預設段落字型" style:family="text">
      <style:text-properties style:font-name="標楷體" style:font-name-asian="標楷體" style:font-name-complex="Arial" fo:color="#000000"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style:font-name-complex="Arial" fo:color="#000000" fo:font-size="14pt" style:font-size-asian="14pt" style:font-size-complex="14pt"/>
    </style:style>
    <style:style style:name="T19" style:parent-style-name="預設段落字型" style:family="text">
      <style:text-properties style:font-name="標楷體" style:font-name-asian="標楷體" style:font-name-complex="Arial" fo:color="#000000" fo:font-size="14pt" style:font-size-asian="14pt" style:font-size-complex="14pt"/>
    </style:style>
    <style:style style:name="T20" style:parent-style-name="預設段落字型" style:family="text">
      <style:text-properties style:font-name="標楷體" style:font-name-asian="標楷體" style:font-name-complex="Arial"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fo:background-color="#FFFFFF"/>
    </style:style>
    <style:style style:name="T22" style:parent-style-name="預設段落字型" style:family="text">
      <style:text-properties style:font-name="新細明體" fo:color="#000000" fo:font-size="14pt" style:font-size-asian="14pt" style:font-size-complex="14pt" fo:background-color="#FFFFFF"/>
    </style:style>
    <style:style style:name="T2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4"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25"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2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8"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2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margin-top="0.25in" fo:line-height="0.2222in"/>
      <style:text-properties style:font-name="標楷體" style:font-name-asian="標楷體" fo:font-size="14pt" style:font-size-asian="14pt" style:font-size-complex="14pt"/>
    </style:style>
    <style:style style:name="P34" style:parent-style-name="內文" style:family="paragraph">
      <style:paragraph-properties fo:margin-top="0.25in" fo:line-height="0.2222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P39" style:parent-style-name="內文" style:family="paragraph">
      <style:paragraph-properties fo:margin-top="0.25in" fo:line-height="0.2222in"/>
      <style:text-properties style:font-name="標楷體" style:font-name-asian="標楷體" fo:font-size="14pt" style:font-size-asian="14pt" style:font-size-complex="14pt"/>
    </style:style>
    <style:style style:name="P40" style:parent-style-name="內文" style:family="paragraph">
      <style:paragraph-properties fo:margin-top="0.125in" fo:line-height="0.2222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2777in" fo:margin-left="0.784in" fo:text-indent="-0.390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2777in" fo:margin-left="0.984in" fo:text-indent="-0.5888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777in" fo:margin-left="0.984in" fo:text-indent="-0.5888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letter-spacing="0.0027in" fo:font-size="14pt" style:font-size-asian="14pt" style:font-size-complex="14pt" fo:language="zh" fo:country="TW"/>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027in" fo:font-size="14pt" style:font-size-asian="14pt" style:font-size-complex="14pt" fo:language="zh" fo:country="TW"/>
    </style:style>
    <style:style style:name="T64" style:parent-style-name="預設段落字型" style:family="text">
      <style:text-properties style:font-name="標楷體" style:font-name-asian="標楷體" fo:letter-spacing="0.0027in" fo:font-size="14pt" style:font-size-asian="14pt" style:font-size-complex="14pt" fo:language="zh" fo:country="TW"/>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777in" fo:margin-left="0.984in" fo:text-indent="-0.5888in">
        <style:tab-stops/>
      </style:paragraph-properties>
      <style:text-properties style:font-name="標楷體" style:font-name-asian="標楷體" fo:font-size="14pt" style:font-size-asian="14pt"/>
    </style:style>
    <style:style style:name="P67" style:parent-style-name="內文" style:family="paragraph">
      <style:paragraph-properties fo:line-height="0.2777in" fo:margin-left="0.784in" fo:text-indent="-0.3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2777in" fo:margin-left="0.984in" fo:text-indent="-0.5888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新細明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內文" style:family="paragraph">
      <style:paragraph-properties fo:line-height="0.2777in" fo:margin-left="0.984in" fo:text-indent="-0.5888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2222in"/>
      <style:text-properties style:font-name="標楷體" style:font-name-asian="標楷體" fo:font-size="14pt" style:font-size-asian="14pt" style:font-size-complex="14pt"/>
    </style:style>
    <style:style style:name="P106" style:parent-style-name="內文" style:family="paragraph">
      <style:paragraph-properties fo:line-height="0.2222in"/>
      <style:text-properties style:font-name="標楷體" style:font-name-asian="標楷體" fo:font-size="14pt" style:font-size-asian="14pt" style:font-size-complex="14pt"/>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新細明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line-height="0.25in"/>
    </style:style>
    <style:style style:name="P122" style:parent-style-name="內文" style:family="paragraph">
      <style:paragraph-properties fo:line-height="0.25in"/>
    </style:style>
    <style:style style:name="P123" style:parent-style-name="內文" style:family="paragraph">
      <style:paragraph-properties fo:line-height="0.2222in"/>
    </style:style>
  </office:automatic-styles>
  <office:body>
    <office:text text:use-soft-page-breaks="true">
      <text:p text:style-name="P1">國立嘉義大學生命科學院</text:p>
      <text:p text:style-name="P2">105學年度7次行政主管會議紀錄</text:p>
      <text:p text:style-name="P3"/>
      <text:p text:style-name="P4">時間：106年5月1日中午12時10分</text:p>
      <text:p text:style-name="P5">地點：生命科學院院會議室</text:p>
      <text:p text:style-name="P6">主席：朱紀實<text:s text:c="2"/>院長<text:s text:c="32"/>記錄:林淑娟</text:p>
      <text:p text:style-name="P7"><text:span text:style-name="T8">出席者：</text:span><text:span text:style-name="T9">吳主任思敬、賴主任弘智、鍾主任國仁、林主任芸薇、陳主任俊憲、羅主任至佑、翁執行長博群、</text:span><text:span text:style-name="T10">陳院教官至賢</text:span><text:span text:style-name="T11">、陳特助宣汶</text:span></text:p>
      <text:list text:style-name="LFO11" text:continue-numbering="true">
        <text:list-item>
          <text:p text:style-name="P12"><text:span text:style-name="T13">主席報告：</text:span><text:span text:style-name="T14">教育部</text:span><text:span text:style-name="T15">推動</text:span><text:span text:style-name="T16">陸續</text:span><text:span text:style-name="T17">教</text:span><text:span text:style-name="T18">學創新計劃、</text:span><text:span text:style-name="T19">「大學社會責任實踐計畫」（USR計畫）</text:span><text:span text:style-name="T20">及</text:span><text:span text:style-name="T21">高教深耕計畫、學習生態系統創新計畫等計畫</text:span><text:span text:style-name="T22">，</text:span><text:span text:style-name="T23">各類</text:span><text:span text:style-name="T24">計畫</text:span><text:span text:style-name="T25">各系</text:span><text:span text:style-name="T26">應</text:span><text:span text:style-name="T27">如何</text:span><text:span text:style-name="T28">配合辦理</text:span><text:span text:style-name="T29">重點說明</text:span><text:span text:style-name="T30">。</text:span><text:span text:style-name="T31"><text:s/></text:span><text:span text:style-name="T32"><text:s/></text:span></text:p>
        </text:list-item>
        <text:list-item>
          <text:p text:style-name="P33">各系主任、中心主任、執行長、院教官及特助報告：<text:s/></text:p>
        </text:list-item>
      </text:list>
      <text:list text:style-name="LFO19" text:continue-numbering="true">
        <text:list-item>
          <text:p text:style-name="P34"><text:span text:style-name="T35">陳至賢院教官：</text:span><text:span text:style-name="T36">感謝各系協助完成</text:span><text:span text:style-name="T37">賃居業務</text:span><text:span text:style-name="T38">。</text:span></text:p>
        </text:list-item>
        <text:list-item>
          <text:p text:style-name="P39">賴主任弘智：今年8月份黃承輝教授及4位學生前往日本參與鹿兒島大學短期課程交流。</text:p>
        </text:list-item>
      </text:list>
      <text:p text:style-name="P40"><text:span text:style-name="T41">參、</text:span><text:span text:style-name="T42">討論事項</text:span><text:span text:style-name="T43">：</text:span></text:p>
      <text:p text:style-name="P44"><text:span text:style-name="T45">一</text:span><text:span text:style-name="T46">、</text:span><text:span text:style-name="T47">教育部教學增能計畫D2師生組團海外見學計畫</text:span><text:span text:style-name="T48">，提請討論</text:span><text:span text:style-name="T49">。</text:span></text:p>
      <text:p text:style-name="P50"><text:span text:style-name="T51">說明</text:span><text:span text:style-name="T52">：</text:span><text:span text:style-name="T53">依</text:span><text:span text:style-name="T54">國際</text:span><text:span text:style-name="T55">處通知</text:span><text:span text:style-name="T56">，</text:span><text:span text:style-name="T57">各學院辦理初審，每學院推薦名額上限5名(各院辦理甄選作業可列備取生，如所屬學院正取生因故放棄處出國可由該院備取生遞補)。</text:span><text:span text:style-name="T58"><text:s/></text:span></text:p>
      <text:p text:style-name="P59"><text:span text:style-name="T60">決議：</text:span><text:span text:style-name="T61">正取</text:span><text:span text:style-name="T62">推薦水生系黃承輝教授</text:span><text:span text:style-name="T63">長崎大學水產研習</text:span><text:span text:style-name="T64">，備取1為食品系呂英震助理教授</text:span><text:span text:style-name="T65">香川大學暨東京食品原料展參訪團，備取2為生資系蔡若詩助理教授亞洲猛禽研究合作破冰，備取3為水生系吳淑美教授澳洲伯恩島環教中心海洋環教課程觀摩學習計畫。</text:span></text:p>
      <text:p text:style-name="P66"/>
      <text:p text:style-name="P67"><text:span text:style-name="T68">二</text:span><text:span text:style-name="T69">、</text:span><text:span text:style-name="T70">教育部教學增能計畫暨國際交流基金推動專案：學生海外體驗計畫</text:span><text:span text:style-name="T71">，提請討論。</text:span></text:p>
      <text:p text:style-name="P72"><text:span text:style-name="T73">說明</text:span><text:span text:style-name="T74">：</text:span></text:p>
      <text:list text:style-name="LFO18" text:continue-numbering="true">
        <text:list-item>
          <text:p text:style-name="P75"><text:span text:style-name="T76">依</text:span><text:span text:style-name="T77">國際處通知</text:span><text:span text:style-name="T78">，</text:span><text:span text:style-name="T79">各學院辦理初審，每學院推薦名額至多10名(各院辦理甄選作業可列備取生，如所屬學院正取生因故放棄出國可由該院備取生遞補)，本計畫可規劃以個人或團體（至多5名）方式進行活動</text:span><text:span text:style-name="T80">。</text:span></text:p>
        </text:list-item>
        <text:list-item>
          <text:p text:style-name="P81"><text:span text:style-name="T82">103學年度</text:span><text:span text:style-name="T83">薦送</text:span><text:span text:style-name="T84">水生系及食品系各1團</text:span><text:span text:style-name="T85">，</text:span><text:span text:style-name="T86">備取1：食品系進修部團體2人</text:span><text:span text:style-name="T87">，</text:span><text:span text:style-name="T88">備取2：食品系大學部團體2人。</text:span></text:p>
        </text:list-item>
        <text:list-item>
          <text:p text:style-name="P89">104學年度推薦食品系1人、生資系2人(其中1位餘額遞<text:soft-page-break/>補)、生化系1人、微藥系1人，備取1：生化系1人，備取2：生資系1人，備取3：生化系1人 。明年相同申請案各系正取1位，備取1名，如有餘額依各系建置及歷年推薦順位依序遞補，如有進修部申請則優先遞補。</text:p>
        </text:list-item>
      </text:list>
      <text:p text:style-name="P90"><text:span text:style-name="T91">決議：</text:span><text:span text:style-name="T92">推薦</text:span><text:span text:style-name="T93">食品系</text:span><text:span text:style-name="T94">翁義</text:span><text:span text:style-name="T95">銘教授申請案正取3位備取2位；生化系林芸薇教授申請案正取3位備取1位；</text:span><text:span text:style-name="T96">生資系</text:span><text:span text:style-name="T97">蔡若詩助理教授申請案正取1位：微藥系翁博群副教授申請案正取3位備取</text:span><text:span text:style-name="T98">2</text:span><text:span text:style-name="T99">位；食品系</text:span><text:span text:style-name="T100">左克強副教授及</text:span><text:span text:style-name="T101">水生系吳淑美教授申請案</text:span><text:span text:style-name="T102">皆為</text:span><text:span text:style-name="T103">備取</text:span><text:span text:style-name="T104">。</text:span></text:p>
      <text:p text:style-name="P105"/>
      <text:p text:style-name="P106">肆、臨時動議：(無)</text:p>
      <text:p text:style-name="P107"><text:span text:style-name="T108">伍</text:span><text:span text:style-name="T109">、</text:span><text:span text:style-name="T110">散會</text:span><text:span text:style-name="T111">：</text:span><text:span text:style-name="T112">下午1</text:span><text:span text:style-name="T113"><text:s/></text:span><text:span text:style-name="T114">時40分</text:span><text:span text:style-name="T115"><text:s text:c="3"/></text:span><text:span text:style-name="T116"><text:s text:c="15"/></text:span><text:span text:style-name="T117"><text:s text:c="7"/></text:span><text:span text:style-name="T118"><text:s/></text:span><text:span text:style-name="T119"><text:s text:c="10"/></text:span><text:span text:style-name="T120"><text:s/></text:span><text:s text:c="28"/></text:p>
      <text:p text:style-name="P121"><text:s text:c="18"/></text:p>
      <text:p text:style-name="P122"/>
      <text:p text:style-name="P123"><text:s text:c="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出席者" style:display-name="公文(出席者)"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777in" fo:margin-left="0.8729in" fo:text-indent="-0.497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1.1236in" fo:text-indent="-0.2486in">
        <style:tab-stops/>
      </style:paragraph-properties>
      <style:text-properties style:font-name="標楷體" style:font-name-asian="標楷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class2" style:display-name="class2" style:family="text"/>
    <style:style style:name="class115" style:display-name="class115" style:family="text"/>
    <style:style style:name="class1171" style:display-name="class1171" style:family="text">
      <style:text-properties style:font-name="Times New Roman" style:font-name-complex="Times New Roman"/>
    </style:style>
    <style:style style:name="class119" style:display-name="class119" style:family="text"/>
    <style:style style:name="class1211" style:display-name="class1211" style:family="text">
      <style:text-properties style:font-name="Times New Roman" style:font-name-complex="Times New Roman"/>
    </style:style>
    <style:style style:name="class123" style:display-name="class123" style:family="text"/>
    <style:style style:name="class1251" style:display-name="class1251" style:family="text">
      <style:text-properties style:font-name="Times New Roman" style:font-name-complex="Times New Roman"/>
    </style:style>
    <style:style style:name="class127" style:display-name="class127" style:family="text"/>
    <style:style style:name="class1291" style:display-name="class1291" style:family="text">
      <style:text-properties style:font-name="Times New Roman" style:font-name-complex="Times New Roman"/>
    </style:style>
    <style:style style:name="class131" style:display-name="class131" style:family="text"/>
    <style:style style:name="class140" style:display-name="class140"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language="en" fo:country="US"/>
    </style:style>
    <style:style style:name="WW_CharLFO10LVL1" style:family="text">
      <style:text-properties style:use-window-font-color="true" fo:language="en" fo:country="US"/>
    </style:style>
    <style:style style:name="WW_CharLFO11LVL1" style:family="text">
      <style:text-properties style:font-name="標楷體"/>
    </style:style>
    <style:style style:name="WW_CharLFO12LVL1" style:family="text">
      <style:text-properties style:font-name="標楷體"/>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02in" text:min-label-width="0.3958in" text:list-level-position-and-space-mode="label-alignment">
          <style:list-level-label-alignment text:label-followed-by="listtab" fo:margin-left="0.7861in" fo:text-indent="-0.3958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5861in" text:min-label-width="0.1875in" text:list-level-position-and-space-mode="label-alignment">
          <style:list-level-label-alignment text:label-followed-by="space" fo:margin-left="0.7736in" fo:text-indent="-0.187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suffix="、" style:num-format="一, 十, 一百(繁), ...">
        <style:list-level-properties text:space-before="0.7604in" text:min-label-width="0.4166in" text:list-level-position-and-space-mode="label-alignment">
          <style:list-level-label-alignment text:label-followed-by="listtab" fo:margin-left="1.177in" fo:text-indent="-0.4166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一, 十, 一百(繁), ...">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14">
      <text:list-level-style-number text:level="1" style:num-suffix="、" style:num-format="一, 十, 一百(繁), ...">
        <style:list-level-properties text:space-before="0.8784in" text:min-label-width="0.5in" text:list-level-position-and-space-mode="label-alignment">
          <style:list-level-label-alignment text:label-followed-by="listtab" fo:margin-left="1.3784in" fo:text-indent="-0.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15">
      <text:list-level-style-number text:leve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suffix="、" style:num-format="一, 十, 一百(繁), ...">
        <style:list-level-properties text:space-before="0.8805in" text:min-label-width="0.5in" text:list-level-position-and-space-mode="label-alignment">
          <style:list-level-label-alignment text:label-followed-by="listtab" fo:margin-left="1.3805in" fo:text-indent="-0.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17">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text:style-name="WW_CharLFO18LV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9">
      <text:list-level-style-number text:level="1" text:style-name="WW_CharLFO19LV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6895in" fo:margin-left="1.2479in" fo:margin-bottom="0.4923in" fo:margin-right="0.6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命科學院第三次行政主管會議議程</dc:title>
    <dc:subject/>
    <meta:initial-creator>USER</meta:initial-creator>
    <dc:creator>USER</dc:creator>
    <meta:creation-date>2017-05-02T01:08:00Z</meta:creation-date>
    <dc:date>2017-05-02T01:08:00Z</dc:date>
    <meta:print-date>2017-05-01T08:09:00Z</meta:print-date>
    <meta:template xlink:href="Normal" xlink:type="simple"/>
    <meta:editing-cycles>2</meta:editing-cycles>
    <meta:editing-duration>PT60S</meta:editing-duration>
    <meta:document-statistic meta:page-count="2" meta:paragraph-count="2" meta:word-count="167" meta:character-count="1123" meta:row-count="7" meta:non-whitespace-character-count="958"/>
  </office:meta>
</office:document-meta>
</file>