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a鬆這.." svg:font-family="標楷體a鬆這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8951in" text:min-label-width="0.5in" text:list-level-position-and-space-mode="label-alignment">
          <style:list-level-label-alignment text:label-followed-by="listtab" fo:margin-left="1.395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4" style:num-suffix="." style:num-format="1">
        <style:list-level-properties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7" style:num-suffix="." style:num-format="1">
        <style:list-level-properties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84in" text:min-label-width="0.3333in" text:list-level-position-and-space-mode="label-alignment">
          <style:list-level-label-alignment text:label-followed-by="listtab" fo:margin-left="3.5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8in" text:min-label-width="0.3333in" text:list-level-position-and-space-mode="label-alignment">
          <style:list-level-label-alignment text:label-followed-by="listtab" fo:margin-left="3.895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784in" text:min-label-width="0.5in" text:list-level-position-and-space-mode="label-alignment">
          <style:list-level-label-alignment text:label-followed-by="listtab" fo:margin-left="1.3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4" style:num-suffix="." style:num-format="1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7" style:num-suffix="." style:num-format="1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51in" text:min-label-width="0.3333in" text:list-level-position-and-space-mode="label-alignment">
          <style:list-level-label-alignment text:label-followed-by="listtab" fo:margin-left="3.878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47in" text:min-label-width="0.5in" text:list-level-position-and-space-mode="label-alignment">
          <style:list-level-label-alignment text:label-followed-by="listtab" fo:margin-left="1.3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8847in" text:min-label-width="0.5in" text:list-level-position-and-space-mode="label-alignment">
          <style:list-level-label-alignment text:label-followed-by="listtab" fo:margin-left="1.3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8881in" text:min-label-width="0.5in" text:list-level-position-and-space-mode="label-alignment">
          <style:list-level-label-alignment text:label-followed-by="listtab" fo:margin-left="1.3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widows="2" fo:orphans="2" fo:text-align="center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9" style:parent-style-name="公文出席者" style:family="paragraph">
      <style:paragraph-properties fo:line-height="0.2222in" fo:margin-left="0.7486in" fo:text-indent="-0.7486in">
        <style:tab-stops/>
      </style:paragraph-properties>
    </style:style>
    <style:style style:name="T20" style:parent-style-name="預設段落字型" style:family="text">
      <style:text-properties style:font-name="標楷體" fo:font-size="14pt" style:font-size-asian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2pt" style:font-size-asian="12pt" style:font-size-complex="12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2pt" style:font-size-asian="12pt" style:font-size-complex="12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" style:parent-style-name="預設段落字型" style:family="text">
      <style:text-properties style:font-name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新細明體" fo:color="#000000" fo:font-size="14pt" style:font-size-asian="14pt" style:font-size-complex="14pt"/>
    </style:style>
    <style:style style:name="T3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1" style:parent-style-name="預設段落字型" style:family="text">
      <style:text-properties style:font-name="Calibri" fo:color="#000000" fo:font-size="14pt" style:font-size-asian="14pt" style:font-size-complex="14pt"/>
    </style:style>
    <style:style style:name="T32" style:parent-style-name="預設段落字型" style:family="text">
      <style:text-properties style:font-name="新細明體" fo:color="#000000" fo:font-size="14pt" style:font-size-asian="14pt" style:font-size-complex="14pt"/>
    </style:style>
    <style:style style:name="T3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style:font-name="新細明體" fo:color="#000000" fo:font-size="14pt" style:font-size-asian="14pt" style:font-size-complex="14pt"/>
    </style:style>
    <style:style style:name="T3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style:font-name="新細明體" fo:color="#000000"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style:font-name="新細明體" fo:color="#000000" fo:font-size="14pt" style:font-size-asian="14pt" style:font-size-complex="14pt"/>
    </style:style>
    <style:style style:name="T4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style:font-name="新細明體" fo:color="#000000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新細明體" fo:color="#000000"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style:font-name="新細明體"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style:font-name="新細明體" fo:color="#000000" fo:font-size="14pt" style:font-size-asian="14pt" style:font-size-complex="14pt"/>
    </style:style>
    <style:style style:name="P55" style:parent-style-name="內文" style:family="paragraph">
      <style:paragraph-properties fo:margin-top="0.25in" fo:line-height="0.2222in" fo:margin-left="0.7861in" fo:text-indent="-0.393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text-autospace="none" fo:margin-top="0.125in" fo:line-height="0.2222in" fo:margin-left="1.3763in" fo:text-indent="-1.376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777in" fo:margin-left="0.984in" fo:text-indent="-0.5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2777in" fo:margin-left="0.984in" fo:text-indent="-0.5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98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新細明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margin-left="0.98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0.2777in" fo:margin-left="0.8729in" fo:text-indent="-0.497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新細明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2777in" fo:margin-left="1.1236in" fo:text-indent="-0.748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left="0.98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33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新細明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新細明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777in" fo:margin-left="0.98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222in"/>
    </style:style>
    <style:style style:name="T178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/>
      <text:p text:style-name="P2"><text:span text:style-name="T3">國立嘉義大學生命科學院</text:span><text:span text:style-name="T4">10</text:span><text:span text:style-name="T5">5</text:span><text:span text:style-name="T6">學年度</text:span><text:span text:style-name="T7">第2</text:span><text:span text:style-name="T8">次</text:span></text:p>
      <text:p text:style-name="P9"><text:span text:style-name="T10">國際事務推動委員</text:span><text:span text:style-name="T11">會暨</text:span></text:p>
      <text:p text:style-name="P12"><text:span text:style-name="T13">2016 嘉義大學第六屆國際植物化合物暨功能性評估國際研討會</text:span><text:span text:style-name="T14">紀錄</text:span></text:p>
      <text:p text:style-name="P15"/>
      <text:p text:style-name="P16">時間：105年10月27日中午12時10分</text:p>
      <text:p text:style-name="P17">地點：生命科學院院會議室</text:p>
      <text:p text:style-name="P18">主席：朱紀實<text:s text:c="2"/>院長<text:s text:c="30"/>記錄:林淑娟</text:p>
      <text:p text:style-name="P19"><text:span text:style-name="T20">出席者：</text:span><text:span text:style-name="T21">左克強副教授</text:span><text:span text:style-name="T22">(陳志誠老師代理)</text:span><text:span text:style-name="T23">、黃承輝教授</text:span><text:span text:style-name="T24">(董哲煌老師代理)</text:span><text:span text:style-name="T25">、蔡若詩助理教授、張心怡副教授、翁博群副教授、陳特助宣汶</text:span><text:span text:style-name="T26">、</text:span><text:span text:style-name="T27">江</text:span><text:span text:style-name="T28">惇</text:span><text:span text:style-name="T29">惠同學</text:span><text:span text:style-name="T30">、</text:span><text:span text:style-name="T31">許燕濬</text:span><text:span text:style-name="T32">同學</text:span><text:span text:style-name="T33">、</text:span><text:span text:style-name="T34">沈芳伃</text:span><text:span text:style-name="T35">同學</text:span><text:span text:style-name="T36">、</text:span><text:span text:style-name="T37">張家豪</text:span><text:span text:style-name="T38">同學</text:span><text:span text:style-name="T39">、</text:span><text:span text:style-name="T40">蔡建韋</text:span><text:span text:style-name="T41">同學</text:span><text:span text:style-name="T42">、</text:span><text:span text:style-name="T43">張嘉文</text:span><text:span text:style-name="T44">同學</text:span><text:span text:style-name="T45">、</text:span><text:span text:style-name="T46">詹岑容</text:span><text:span text:style-name="T47">同學、</text:span><text:span text:style-name="T48">王仁軒</text:span><text:span text:style-name="T49">同學</text:span><text:span text:style-name="T50">、</text:span><text:span text:style-name="T51">曾致涵</text:span><text:span text:style-name="T52">同學、</text:span><text:span text:style-name="T53">易昀宣</text:span><text:span text:style-name="T54">同學</text:span></text:p>
      <text:list text:style-name="LFO11" text:continue-numbering="true">
        <text:list-item>
          <text:p text:style-name="P55"><text:span text:style-name="T56">主席報告：</text:span><text:span text:style-name="T57">105年11月25日至26日舉辦「2016 嘉義大學第六屆國際植物化合物暨功能性評估國際研討會」</text:span><text:span text:style-name="T58">由本院與國際事務處合辦。</text:span></text:p>
        </text:list-item>
      </text:list>
      <text:p text:style-name="P59"><text:span text:style-name="T60">貳</text:span><text:span text:style-name="T61">、</text:span><text:span text:style-name="T62">討論事項</text:span><text:span text:style-name="T63">：</text:span></text:p>
      <text:p text:style-name="P64"><text:span text:style-name="T65">一、</text:span><text:span text:style-name="T66">105年11月25日至26日舉辦「2016 嘉義大學第六屆國際植物化合物暨功能性評估國際研討會」</text:span><text:span text:style-name="T67">，</text:span><text:span text:style-name="T68">提請討論</text:span><text:span text:style-name="T69">。</text:span></text:p>
      <text:p text:style-name="P70"><text:span text:style-name="T71">說明</text:span><text:span text:style-name="T72">：</text:span><text:span text:style-name="T73">活動行程。</text:span></text:p>
      <text:p text:style-name="P74">決議：</text:p>
      <text:list text:style-name="LFO20" text:continue-numbering="true">
        <text:list-item>
          <text:p text:style-name="P75"><text:span text:style-name="T76">105年11月26日</text:span><text:span text:style-name="T77">由學生主導辦理</text:span><text:span text:style-name="T78">，</text:span><text:span text:style-name="T79">評分老師由食品系</text:span><text:span text:style-name="T80">、</text:span><text:span text:style-name="T81">生化系及微藥系1位老師擔任</text:span><text:span text:style-name="T82">，</text:span><text:span text:style-name="T83">評分項目及標準由3位老師協商決定</text:span><text:span text:style-name="T84">。</text:span></text:p>
        </text:list-item>
        <text:list-item>
          <text:p text:style-name="P85">學術組手冊編排彙整裝訂成冊由翁博群老師、王紹鴻老師、張心怡老師、陳瑞傑老師、鄭靜芬小姐擔任。</text:p>
        </text:list-item>
        <text:list-item>
          <text:p text:style-name="P86">活動核銷由陳宣汶老師、林淑娟小姐、黃子娟小姐擔任。</text:p>
        </text:list-item>
        <text:list-item>
          <text:p text:style-name="P87">公關組請各系推薦1位教師擔任。</text:p>
        </text:list-item>
        <text:list-item>
          <text:p text:style-name="P88"><text:span text:style-name="T89">網路系統</text:span><text:span text:style-name="T90">、</text:span><text:span text:style-name="T91">報到名牌及餐卷</text:span><text:span text:style-name="T92">由蔡若詩</text:span><text:span text:style-name="T93">教師</text:span><text:span text:style-name="T94">擔任。</text:span></text:p>
        </text:list-item>
        <text:list-item>
          <text:p text:style-name="P95"><text:span text:style-name="T96">議程組由</text:span><text:span text:style-name="T97">左克強副教授、黃承輝教授、蔡若詩助理教授、張心怡副教授、翁博群副教授、陳特助宣汶</text:span><text:span text:style-name="T98">、</text:span><text:span text:style-name="T99">陳志誠老師</text:span><text:span text:style-name="T100">及</text:span><text:span text:style-name="T101">董哲煌老師</text:span><text:span text:style-name="T102">擔任</text:span><text:span text:style-name="T103">。</text:span></text:p>
        </text:list-item>
        <text:list-item>
          <text:p text:style-name="P104"><text:span text:style-name="T105">總務組由</text:span><text:span text:style-name="T106">陳宣汶老師及院辦同仁擔任。</text:span></text:p>
        </text:list-item>
        <text:list-item>
          <text:p text:style-name="P107">開幕時段申請禮賓大使支援。</text:p>
        </text:list-item>
      </text:list>
      <text:p text:style-name="P108"/>
      <text:p text:style-name="P109"><text:span text:style-name="T110">二</text:span><text:span text:style-name="T111">、</text:span><text:span text:style-name="T112">本院全英文碩士學位學程</text:span><text:span text:style-name="T113">課程架構</text:span><text:span text:style-name="T114">，提請審議。</text:span></text:p>
      <text:p text:style-name="P115"><text:span text:style-name="T116">說明：檢附</text:span><text:span text:style-name="T117">全英文碩士學位學程</text:span><text:span text:style-name="T118">課程架構。</text:span></text:p>
      <text:p text:style-name="P119">決議：</text:p>
      <text:soft-page-break/>
      <text:list text:style-name="LFO19" text:continue-numbering="true">
        <text:list-item>
          <text:p text:style-name="P120"><text:span text:style-name="T121">全英文碩士學位學程</text:span><text:span text:style-name="T122">必修</text:span><text:span text:style-name="T123">課程</text:span><text:span text:style-name="T124">，</text:span><text:span text:style-name="T125">新</text:span><text:span text:style-name="T126">增</text:span><text:span text:style-name="T127">Thesis<text:s/></text:span><text:span text:style-name="T128">Proposal</text:span><text:span text:style-name="T129">(2)及</text:span><text:span text:style-name="T130">Progress</text:span><text:span text:style-name="T131"><text:s/>report</text:span><text:span text:style-name="T132">(2)。</text:span></text:p>
        </text:list-item>
        <text:list-item>
          <text:p text:style-name="P133">原Special topics in life sciences(3)第一週由院長進行課程介紹，扣除期中及期末考後，由各系推派教師教授3週課程，每週3小時課程。</text:p>
        </text:list-item>
        <text:list-item>
          <text:p text:style-name="P134"><text:span text:style-name="T135">新增</text:span><text:span text:style-name="T136">Practical techniques and scientific basis in</text:span><text:span text:style-name="T137">(系)</text:span><text:span text:style-name="T138">課程(3)，</text:span><text:span text:style-name="T139">委請各系協助安排課程內容及課程名稱，學生需選擇2門修讀</text:span><text:span text:style-name="T140">。</text:span></text:p>
        </text:list-item>
        <text:list-item>
          <text:p text:style-name="P141"><text:span text:style-name="T142">Biostatistics課程由黃承輝教師及許富雄老師協助授課</text:span><text:span text:style-name="T143">。</text:span></text:p>
        </text:list-item>
        <text:list-item>
          <text:p text:style-name="P144"><text:span text:style-name="T145">原</text:span><text:span text:style-name="T146">選修</text:span><text:span text:style-name="T147">課程由各系推薦</text:span><text:span text:style-name="T148">2</text:span><text:span text:style-name="T149">門全英語課程</text:span><text:span text:style-name="T150">，</text:span><text:span text:style-name="T151">每門</text:span><text:span text:style-name="T152">3</text:span><text:span text:style-name="T153">學分</text:span><text:span text:style-name="T154">調</text:span><text:span text:style-name="T155">整為</text:span><text:span text:style-name="T156">2</text:span><text:span text:style-name="T157">學分。</text:span></text:p>
        </text:list-item>
        <text:list-item>
          <text:p text:style-name="P158"><text:span text:style-name="T159">檢附</text:span><text:span text:style-name="T160">生命科學全英文碩士學位學程課程異動對照表</text:span><text:span text:style-name="T161">送各系</text:span><text:span text:style-name="T162">，</text:span><text:span text:style-name="T163">請</text:span><text:span text:style-name="T164">各系於11月14日前將</text:span><text:span text:style-name="T165">討論</text:span><text:span text:style-name="T166">後課程送院信箱</text:span><text:span text:style-name="T167">，</text:span><text:span text:style-name="T168">俾利</text:span><text:span text:style-name="T169">11月17日召開</text:span><text:span text:style-name="T170">院國際事務推動委員</text:span><text:span text:style-name="T171">會議審議</text:span><text:span text:style-name="T172">。</text:span></text:p>
        </text:list-item>
      </text:list>
      <text:p text:style-name="P173"><text:s/></text:p>
      <text:p text:style-name="P174">參、臨時動議：(無)</text:p>
      <text:p text:style-name="P175">肆、散會：下午2時10分<text:s/></text:p>
      <text:p text:style-name="P176"/>
      <text:p text:style-name="P177"><text:span text:style-name="T178">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a鬆這.." svg:font-family="標楷體a鬆這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標楷體a鬆這.." style:font-name-asian="標楷體a鬆這.." style:font-name-complex="標楷體a鬆這.." fo:color="#000000" fo:font-size="12pt" style:font-size-asian="12pt" style:font-size-complex="12pt" fo:hyphenate="false"/>
    </style:style>
    <style:style style:name="class16" style:display-name="class16" style:family="text"/>
    <style:style style:name="class41" style:display-name="class41" style:family="text"/>
    <style:style style:name="class351" style:display-name="class351" style:family="text">
      <style:text-properties style:font-name="Times New Roman" style:font-name-complex="Times New Roman"/>
    </style:style>
    <style:style style:name="class391" style:display-name="class391" style:family="text">
      <style:text-properties style:font-name="Times New Roman" style:font-name-complex="Times New Roman"/>
    </style:style>
    <style:style style:name="class37" style:display-name="class37" style:family="text"/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7LVL1" style:family="text">
      <style:text-properties style:font-name="Times New Roman" fo:color="#000000"/>
    </style:style>
    <style:style style:name="WW_CharLFO19LVL1" style:family="text">
      <style:text-properties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8951in" text:min-label-width="0.5in" text:list-level-position-and-space-mode="label-alignment">
          <style:list-level-label-alignment text:label-followed-by="listtab" fo:margin-left="1.395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4" style:num-suffix="." style:num-format="1">
        <style:list-level-properties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7" style:num-suffix="." style:num-format="1">
        <style:list-level-properties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84in" text:min-label-width="0.3333in" text:list-level-position-and-space-mode="label-alignment">
          <style:list-level-label-alignment text:label-followed-by="listtab" fo:margin-left="3.5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8in" text:min-label-width="0.3333in" text:list-level-position-and-space-mode="label-alignment">
          <style:list-level-label-alignment text:label-followed-by="listtab" fo:margin-left="3.895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784in" text:min-label-width="0.5in" text:list-level-position-and-space-mode="label-alignment">
          <style:list-level-label-alignment text:label-followed-by="listtab" fo:margin-left="1.3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4" style:num-suffix="." style:num-format="1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7" style:num-suffix="." style:num-format="1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51in" text:min-label-width="0.3333in" text:list-level-position-and-space-mode="label-alignment">
          <style:list-level-label-alignment text:label-followed-by="listtab" fo:margin-left="3.878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47in" text:min-label-width="0.5in" text:list-level-position-and-space-mode="label-alignment">
          <style:list-level-label-alignment text:label-followed-by="listtab" fo:margin-left="1.3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8847in" text:min-label-width="0.5in" text:list-level-position-and-space-mode="label-alignment">
          <style:list-level-label-alignment text:label-followed-by="listtab" fo:margin-left="1.3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8881in" text:min-label-width="0.5in" text:list-level-position-and-space-mode="label-alignment">
          <style:list-level-label-alignment text:label-followed-by="listtab" fo:margin-left="1.3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479in" fo:margin-bottom="0.4923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USER</dc:creator>
    <meta:creation-date>2016-12-05T02:04:00Z</meta:creation-date>
    <dc:date>2016-12-05T02:04:00Z</dc:date>
    <meta:print-date>2016-10-03T06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5" meta:row-count="8" meta:non-whitespace-character-count="976"/>
  </office:meta>
</office:document-meta>
</file>