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鬆這.." svg:font-family="標楷體a鬆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4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7" style:num-suffix="." style:num-format="1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 text:list-level-position-and-space-mode="label-alignment">
          <style:list-level-label-alignment text:label-followed-by="listtab" fo:margin-left="1.3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margin-top="0.25in" fo:line-height="0.222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 fo:margin-left="1.3763in" fo:text-indent="-1.37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P100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國立嘉義大學生命科學院</text:span><text:span text:style-name="T3">10</text:span><text:span text:style-name="T4">5</text:span><text:span text:style-name="T5">學年度</text:span><text:span text:style-name="T6">1</text:span><text:span text:style-name="T7">次</text:span></text:p>
      <text:p text:style-name="P8"><text:span text:style-name="T9">國際事務推動委員</text:span><text:span text:style-name="T10">會暨</text:span></text:p>
      <text:p text:style-name="P11"><text:span text:style-name="T12">2016 嘉義大學第六屆國際植物化合物暨功能性評估國際研討會</text:span><text:span text:style-name="T13">紀錄</text:span></text:p>
      <text:p text:style-name="P14"/>
      <text:p text:style-name="P15">時間：105年10月13日中午12時10分</text:p>
      <text:p text:style-name="P16">地點：生命科學院院長室</text:p>
      <text:p text:style-name="P17">主席：朱紀實<text:s text:c="2"/>院長<text:s text:c="31"/>記錄:林淑娟</text:p>
      <text:p text:style-name="P18"><text:span text:style-name="T19">出席者：</text:span><text:span text:style-name="T20">左克強副教授、黃承輝教授</text:span><text:span text:style-name="T21">(請假)</text:span><text:span text:style-name="T22">、蔡若詩助理教授、張心怡副教授、翁博群副教授、陳特助宣汶</text:span></text:p>
      <text:list text:style-name="LFO11" text:continue-numbering="true">
        <text:list-item>
          <text:p text:style-name="P23">主席報告：(略)</text:p>
        </text:list-item>
      </text:list>
      <text:p text:style-name="P24"><text:span text:style-name="T25">貳</text:span><text:span text:style-name="T26">、</text:span><text:span text:style-name="T27">討論事項</text:span><text:span text:style-name="T28">：</text:span></text:p>
      <text:p text:style-name="P29"><text:span text:style-name="T30">一、</text:span><text:span text:style-name="T31">105年11月25日至26日舉辦「2016 嘉義大學第六屆國際植物化合物暨功能性評估國際研討會」</text:span><text:span text:style-name="T32">，</text:span><text:span text:style-name="T33">提請討論</text:span><text:span text:style-name="T34">。</text:span></text:p>
      <text:p text:style-name="P35"><text:span text:style-name="T36">說明</text:span><text:span text:style-name="T37">：</text:span><text:span text:style-name="T38">科技部補助補助新台幣200,000元</text:span><text:span text:style-name="T39">，於</text:span><text:span text:style-name="T40">圖資大樓B1演講廳</text:span><text:span text:style-name="T41">進行</text:span><text:span text:style-name="T42">。</text:span></text:p>
      <text:p text:style-name="P43">11月25日活動由教師主辦，11月26日活動由學生主辦。</text:p>
      <text:p text:style-name="P44">決議：</text:p>
      <text:list text:style-name="LFO19" text:continue-numbering="true">
        <text:list-item>
          <text:p text:style-name="P45">辦理方式：落地招待。</text:p>
        </text:list-item>
        <text:list-item>
          <text:p text:style-name="P46"><text:span text:style-name="T47">請食品系</text:span><text:span text:style-name="T48">、</text:span><text:span text:style-name="T49">生化系及微藥系各推薦1名教師及學生</text:span><text:span text:style-name="T50">，</text:span><text:span text:style-name="T51">並將講題</text:span><text:span text:style-name="T52">、</text:span><text:span text:style-name="T53">摘要及人員</text:span><text:span text:style-name="T54">名單於10</text:span><text:span text:style-name="T55">月21日前送</text:span><text:span text:style-name="T56">交</text:span><text:span text:style-name="T57">翁博群</text:span><text:span text:style-name="T58">副教授</text:span><text:span text:style-name="T59">。</text:span></text:p>
        </text:list-item>
        <text:list-item>
          <text:p text:style-name="P60"><text:span text:style-name="T61">請各系推薦1~2名學生主辦</text:span><text:span text:style-name="T62">國際研討會</text:span><text:span text:style-name="T63">相關事務</text:span><text:span text:style-name="T64">，</text:span><text:span text:style-name="T65">於10</text:span><text:span text:style-name="T66">月21日前送</text:span><text:span text:style-name="T67">交</text:span><text:span text:style-name="T68">翁博群</text:span><text:span text:style-name="T69">副教授</text:span><text:span text:style-name="T70">。</text:span></text:p>
        </text:list-item>
        <text:list-item>
          <text:p text:style-name="P71"><text:span text:style-name="T72">請各系向廠商募款，</text:span><text:span text:style-name="T73">但廠商</text:span><text:span text:style-name="T74">不重</text:span><text:span text:style-name="T75">複。</text:span></text:p>
        </text:list-item>
        <text:list-item>
          <text:p text:style-name="P76"><text:span text:style-name="T77">現場報名者酌收300元費用</text:span></text:p>
        </text:list-item>
        <text:list-item>
          <text:p text:style-name="P78"><text:span text:style-name="T79">報名人數超過</text:span><text:span text:style-name="T80">場地人數</text:span><text:span text:style-name="T81">，</text:span><text:span text:style-name="T82">則加借A32-001教室視訊。</text:span></text:p>
        </text:list-item>
        <text:list-item>
          <text:p text:style-name="P83"><text:span text:style-name="T84">研討會午餐備便當</text:span><text:span text:style-name="T85">，</text:span><text:span text:style-name="T86">11月25日晚餐春町</text:span><text:span text:style-name="T87">，</text:span><text:span text:style-name="T88">11月26日晚餐總統府。</text:span></text:p>
        </text:list-item>
        <text:list-item>
          <text:p text:style-name="P89"><text:span text:style-name="T90">11月27日參訪上午梅山</text:span><text:span text:style-name="T91">，</text:span><text:span text:style-name="T92">下午故宮南院。</text:span></text:p>
        </text:list-item>
        <text:list-item>
          <text:p text:style-name="P93"><text:span text:style-name="T94">下次會議於10月27日(四)召開。</text:span></text:p>
        </text:list-item>
      </text:list>
      <text:p text:style-name="P95"><text:s/></text:p>
      <text:p text:style-name="P96">參、臨時動議：(無)</text:p>
      <text:p text:style-name="P97">肆、散會：下午1時45分<text:s/></text:p>
      <text:p text:style-name="P98"/>
      <text:p text:style-name="P99"><text:s text:c="13"/></text:p>
      <text:p text:style-name="P100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鬆這.." svg:font-family="標楷體a鬆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a鬆這.." style:font-name-asian="標楷體a鬆這.." style:font-name-complex="標楷體a鬆這.." fo:color="#000000" fo:font-size="12pt" style:font-size-asian="12pt" style:font-size-complex="12pt" fo:hyphenate="false"/>
    </style:style>
    <style:style style:name="class16" style:display-name="class16" style:family="text"/>
    <style:style style:name="class41" style:display-name="class41" style:family="text"/>
    <style:style style:name="class351" style:display-name="class351" style:family="text">
      <style:text-properties style:font-name="Times New Roman" style:font-name-complex="Times New Roman"/>
    </style:style>
    <style:style style:name="class391" style:display-name="class391" style:family="text">
      <style:text-properties style:font-name="Times New Roman" style:font-name-complex="Times New Roman"/>
    </style:style>
    <style:style style:name="class37" style:display-name="class37" style:family="text"/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7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4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7" style:num-suffix="." style:num-format="1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 text:list-level-position-and-space-mode="label-alignment">
          <style:list-level-label-alignment text:label-followed-by="listtab" fo:margin-left="1.3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492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12-05T02:06:00Z</meta:creation-date>
    <dc:date>2016-12-05T02:06:00Z</dc:date>
    <meta:print-date>2016-12-0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