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8LVL2" style:num-suffix="、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881in" text:min-label-width="0.5in" text:list-level-position-and-space-mode="label-alignment">
          <style:list-level-label-alignment text:label-followed-by="listtab" fo:margin-left="1.3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 fo:margin-left="1.1236in" fo:text-indent="-1.123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新細明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1.1236in" fo:text-indent="-1.12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line-height="0.2777in" fo:text-indent="0.393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text-align="justify" fo:line-height="0.2777in" fo:margin-left="0.9708in" fo:text-indent="-0.57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snap-to-layout-grid="false" fo:text-align="justify" fo:line-height="0.2777in" fo:margin-left="0.9708in" fo:text-indent="-0.57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text-align="justify" fo:line-height="0.2777in" fo:margin-left="0.9722in" fo:text-indent="-0.579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text-align="justify" fo:line-height="0.2777in" fo:margin-left="0.9722in" fo:text-indent="-0.579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055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新細明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asian="微軟正黑體" style:font-name-complex="Arial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055in"/>
    </style:style>
    <style:style style:name="T89" style:parent-style-name="預設段落字型" style:family="text">
      <style:text-properties style:font-name="Arial" style:font-name-asian="微軟正黑體" style:font-name-complex="Arial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asian="微軟正黑體" style:font-name-complex="Arial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asian="微軟正黑體" style:font-name-complex="Arial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asian="微軟正黑體" style:font-name-complex="Arial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055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777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108" style:parent-style-name="預設段落字型" style:family="text">
      <style:text-properties style:font-name="Arial" style:font-name-asian="標楷體" style:font-name-complex="Arial" fo:color="#000000"/>
    </style:style>
    <style:style style:name="T109" style:parent-style-name="預設段落字型" style:family="text">
      <style:text-properties style:font-name="Arial" style:font-name-complex="Arial" fo:color="#000000"/>
    </style:style>
    <style:style style:name="P110" style:parent-style-name="內文" style:family="paragraph">
      <style:paragraph-properties style:snap-to-layout-grid="false" fo:text-align="justify" fo:line-height="0.2777in"/>
    </style:style>
    <style:style style:name="T111" style:parent-style-name="預設段落字型" style:family="text">
      <style:text-properties style:font-name="Arial" style:font-name-complex="Arial" fo:color="#000000"/>
    </style:style>
    <style:style style:name="T112" style:parent-style-name="預設段落字型" style:family="text">
      <style:text-properties style:font-name="Arial" style:font-name-complex="Arial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style:snap-to-layout-grid="false" fo:text-align="justify" fo:line-height="0.2777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微軟正黑體" style:font-name-complex="Arial" style:font-weight-complex="bold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777in"/>
    </style:style>
    <style:style style:name="T122" style:parent-style-name="預設段落字型" style:family="text">
      <style:text-properties style:font-name="Arial" style:font-name-asian="微軟正黑體" style:font-name-complex="Arial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微軟正黑體" style:font-name-complex="Arial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微軟正黑體" style:font-name-complex="Arial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777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13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133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13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13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136" style:parent-style-name="內文" style:family="paragraph">
      <style:paragraph-properties style:snap-to-layout-grid="false" fo:text-align="justify" fo:line-height="0.2777in"/>
    </style:style>
    <style:style style:name="T137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13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139" style:parent-style-name="預設段落字型" style:family="text">
      <style:text-properties style:font-name="Arial" style:font-name-complex="Arial" fo:color="#000000"/>
    </style:style>
    <style:style style:name="T140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77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0" style:parent-style-name="預設段落字型" style:family="text">
      <style:text-properties style:font-name="新細明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style:snap-to-layout-grid="false" fo:text-align="justify" fo:line-height="0.2777i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新細明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60" style:parent-style-name="內文" style:family="paragraph">
      <style:paragraph-properties fo:line-height="0.2777in" fo:margin-left="1.673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新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新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left="1.6736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0.2777in" fo:margin-left="1.6736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2777in" fo:margin-left="1.6736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2777in" fo:margin-left="1.673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2777in" fo:margin-left="1.673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2777in" fo:margin-left="1.673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新細明體" fo:font-size="14pt" style:font-size-asian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新細明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新細明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新細明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新細明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新細明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5</text:span><text:span text:style-name="T5">學年度第</text:span><text:span text:style-name="T6">3</text:span><text:span text:style-name="T7">次</text:span><text:span text:style-name="T8">院國際事務推動委員</text:span><text:span text:style-name="T9">會議</text:span><text:span text:style-name="T10">紀錄</text:span></text:p>
      <text:p text:style-name="P11"/>
      <text:p text:style-name="P12">時間：105年11月17日中午12時10分</text:p>
      <text:p text:style-name="P13">地點：生命科學院辦公室</text:p>
      <text:p text:style-name="P14"><text:span text:style-name="T15">主席：</text:span><text:span text:style-name="T16">朱院長紀實</text:span><text:span text:style-name="T17"><text:s text:c="4"/></text:span><text:span text:style-name="T18"><text:s text:c="30"/>記錄</text:span><text:span text:style-name="T19">：</text:span><text:span text:style-name="T20">鄭靜芬 <text:s text:c="13"/></text:span><text:span text:style-name="T21"><text:s text:c="34"/></text:span></text:p>
      <text:p text:style-name="P22"><text:span text:style-name="T23">出席者：</text:span><text:span text:style-name="T24">左克強副教授、</text:span><text:span text:style-name="T25">黃承輝</text:span><text:span text:style-name="T26">教授、蔡若詩助理教授、張心怡副教授、</text:span></text:p>
      <text:p text:style-name="P27"><text:s text:c="8"/>翁博群執行長</text:p>
      <text:p text:style-name="P28"><text:span text:style-name="T29">列席者</text:span><text:span text:style-name="T30">：</text:span><text:span text:style-name="T31">陳宣汶特助</text:span></text:p>
      <text:p text:style-name="P32"><text:span text:style-name="T33">壹、</text:span><text:span text:style-name="T34">主席報告：</text:span><text:span text:style-name="T35"><text:s text:c="33"/></text:span></text:p>
      <text:p text:style-name="P36">貳、提案討論：</text:p>
      <text:p text:style-name="P37"><text:span text:style-name="T38">＊</text:span><text:span text:style-name="T39">提案</text:span><text:span text:style-name="T40">一</text:span><text:span text:style-name="T41"><text:s text:c="29"/></text:span><text:span text:style-name="T42"><text:s/></text:span></text:p>
      <text:p text:style-name="P43"><text:span text:style-name="T44"><text:s text:c="2"/></text:span><text:span text:style-name="T45">案由：</text:span><text:span text:style-name="T46">本</text:span><text:span text:style-name="T47">院</text:span><text:span text:style-name="T48">「</text:span><text:span text:style-name="T49">生命科學</text:span><text:span text:style-name="T50">全英文</text:span><text:span text:style-name="T51">碩士學位學程</text:span><text:span text:style-name="T52">」</text:span><text:span text:style-name="T53">課程架構</text:span><text:span text:style-name="T54">修訂案</text:span><text:span text:style-name="T55">，提</text:span><text:span text:style-name="T56"><text:s text:c="2"/></text:span></text:p>
      <text:p text:style-name="P57"><text:span text:style-name="T58"><text:s text:c="8"/></text:span><text:span text:style-name="T59">請審議。<text:s/></text:span></text:p>
      <text:p text:style-name="P60"><text:span text:style-name="T61"><text:s/></text:span><text:span text:style-name="T62"><text:s/></text:span><text:span text:style-name="T63">說明：</text:span><text:span text:style-name="T64">檢附</text:span><text:span text:style-name="T65">「</text:span><text:span text:style-name="T66">生命科學</text:span><text:span text:style-name="T67">全英文</text:span><text:span text:style-name="T68">碩士學位學程</text:span><text:span text:style-name="T69">」</text:span><text:span text:style-name="T70">課程架構</text:span><text:span text:style-name="T71">修訂</text:span><text:span text:style-name="T72">對照表</text:span></text:p>
      <text:p text:style-name="P73"><text:span text:style-name="T74"><text:s text:c="9"/></text:span><text:span text:style-name="T75">(</text:span><text:span text:style-name="T76">如附件</text:span><text:span text:style-name="T77">)</text:span><text:span text:style-name="T78">。</text:span></text:p>
      <text:p text:style-name="P79"><text:span text:style-name="T80"><text:s text:c="3"/></text:span><text:span text:style-name="T81"><text:s text:c="2"/></text:span><text:span text:style-name="T82"><text:s/></text:span><text:span text:style-name="T83">決議：</text:span><text:span text:style-name="T84">1</text:span><text:span text:style-name="T85">、</text:span><text:span text:style-name="T86">系核心課程部份為統一課程名程擬於</text:span><text:span text:style-name="T87">Practical techniques<text:s/></text:span></text:p>
      <text:p text:style-name="P88"><text:span text:style-name="T89"><text:s text:c="12"/></text:span><text:span text:style-name="T90"><text:s text:c="2"/></text:span><text:span text:style-name="T91"><text:s/></text:span><text:span text:style-name="T92">and scientific basis in</text:span><text:span text:style-name="T93">後面加上各系系名</text:span><text:span text:style-name="T94">，</text:span><text:span text:style-name="T95">食品科學系</text:span></text:p>
      <text:p text:style-name="P96"><text:span text:style-name="T97"><text:s text:c="13"/></text:span><text:span text:style-name="T98"><text:s text:c="2"/></text:span><text:span text:style-name="T99">原課程名稱為</text:span><text:span text:style-name="T100">Practice for Food Science</text:span><text:span text:style-name="T101">更</text:span><text:span text:style-name="T102">改</text:span><text:span text:style-name="T103">為</text:span></text:p>
      <text:p text:style-name="P104"><text:span text:style-name="T105"><text:s text:c="15"/></text:span><text:span text:style-name="T106"><text:s text:c="2"/></text:span><text:span text:style-name="T107">Practical techniques and scientific basis in</text:span><text:span text:style-name="T108"><text:s/></text:span><text:span text:style-name="T109">Department of Food<text:s/></text:span></text:p>
      <text:p text:style-name="P110"><text:span text:style-name="T111"><text:s text:c="15"/></text:span><text:span text:style-name="T112"><text:s text:c="2"/></text:span><text:span text:style-name="T113">Science</text:span><text:span text:style-name="T114">。</text:span></text:p>
      <text:p text:style-name="P115"><text:span text:style-name="T116"><text:s text:c="9"/></text:span><text:span text:style-name="T117"><text:s text:c="2"/></text:span><text:span text:style-name="T118"><text:s/>2.</text:span><text:span text:style-name="T119">生化系因部份考量仍維持</text:span><text:span text:style-name="T120">Practical techniques and<text:s/></text:span></text:p>
      <text:p text:style-name="P121"><text:span text:style-name="T122"><text:s text:c="14"/></text:span><text:span text:style-name="T123">scientific basis in</text:span><text:span text:style-name="T124"><text:s/>biotechnology</text:span><text:span text:style-name="T125">名稱不做修改</text:span><text:span text:style-name="T126">，課程後面</text:span></text:p>
      <text:p text:style-name="P127"><text:span text:style-name="T128"><text:s text:c="14"/>加</text:span><text:span text:style-name="T129">註</text:span><text:span text:style-name="T130">系名</text:span><text:span text:style-name="T131">Practical techniques and scientific basis in</text:span><text:span text:style-name="T132"><text:s/></text:span><text:span text:style-name="T133"><text:s/></text:span><text:span text:style-name="T134">biotechnology<text:s/></text:span><text:span text:style-name="T135"><text:s/></text:span></text:p>
      <text:p text:style-name="P136"><text:span text:style-name="T137"><text:s text:c="16"/></text:span><text:span text:style-name="T138">(</text:span><text:span text:style-name="T139">Department of Biochemical Science and Technology</text:span><text:span text:style-name="T140">)</text:span><text:span text:style-name="T141">。</text:span></text:p>
      <text:p text:style-name="P142"><text:s text:c="12"/>3.檢附106學年度生命科學全英文碩士學位學程課表(如附件</text:p>
      <text:p text:style-name="P143"><text:span text:style-name="T144"><text:s text:c="14"/>一)。</text:span></text:p>
      <text:p text:style-name="P145"><text:s text:c="4"/>＊提案二</text:p>
      <text:p text:style-name="P146"><text:span text:style-name="T147"><text:s text:c="4"/></text:span><text:span text:style-name="T148"><text:s text:c="2"/></text:span><text:span text:style-name="T149">案由</text:span><text:span text:style-name="T150">：</text:span><text:span text:style-name="T151">本院2016嘉義大學第六屆國際植物化合物暨疾病預防與功能</text:span></text:p>
      <text:p text:style-name="P152"><text:s text:c="12"/>評估研討會，各組籌備進度報告，提請審議。</text:p>
      <text:p text:style-name="P153"><text:span text:style-name="T154"><text:s text:c="3"/></text:span><text:span text:style-name="T155"><text:s text:c="2"/></text:span><text:span text:style-name="T156"><text:s/>說明</text:span><text:span text:style-name="T157">：</text:span><text:span text:style-name="T158">各組負責事項如下</text:span><text:span text:style-name="T159">：</text:span></text:p>
      <text:list text:style-name="LFO16" text:continue-numbering="true">
        <text:list-item>
          <text:p text:style-name="P160"><text:span text:style-name="T161">105年11月26日</text:span><text:span text:style-name="T162">由學生主導辦理</text:span><text:span text:style-name="T163">，</text:span><text:span text:style-name="T164">評分老師由食品系</text:span><text:span text:style-name="T165">、</text:span><text:span text:style-name="T166">生化系及微藥系1位老師擔任</text:span><text:span text:style-name="T167">，</text:span><text:span text:style-name="T168">評分項目及標準由3位老師協商決定。</text:span></text:p>
        </text:list-item>
        <text:list-item>
          <text:p text:style-name="P169">學術組手冊編排彙整裝訂成冊由翁博群老師、王紹鴻老師、張心怡老師、陳瑞傑老師、鄭靜芬小姐擔任。</text:p>
        </text:list-item>
        <text:list-item>
          <text:p text:style-name="P170">活動核銷由陳宣汶老師、林淑娟小姐、黃子娟小姐擔任。</text:p>
        </text:list-item>
        <text:list-item>
          <text:p text:style-name="P171">公關組請各系推薦1位教師擔任。</text:p>
        </text:list-item>
        <text:list-item>
          <text:p text:style-name="P172"><text:span text:style-name="T173">網路系統</text:span><text:span text:style-name="T174">、</text:span><text:span text:style-name="T175">報到名牌及餐卷</text:span><text:span text:style-name="T176">由蔡若詩</text:span><text:span text:style-name="T177">教師擔任。</text:span></text:p>
        </text:list-item>
        <text:list-item>
          <text:p text:style-name="P178"><text:span text:style-name="T179">議程組由</text:span><text:span text:style-name="T180">左克強副教授、黃承輝教授、蔡若詩助理教授、張心怡副教授、翁博群副教授、陳特助宣汶</text:span><text:span text:style-name="T181">、</text:span><text:span text:style-name="T182">陳志誠老師及董哲煌老師</text:span><text:span text:style-name="T183">擔任。</text:span></text:p>
        </text:list-item>
        <text:list-item>
          <text:p text:style-name="P184"><text:span text:style-name="T185">總務組由</text:span><text:span text:style-name="T186">陳宣汶老師及院辦同仁擔任。</text:span></text:p>
        </text:list-item>
      </text:list>
      <text:p text:style-name="P187"><text:span text:style-name="T188"><text:s text:c="3"/></text:span><text:span text:style-name="T189"><text:s text:c="2"/></text:span><text:span text:style-name="T190"><text:s/>決議</text:span><text:span text:style-name="T191">：</text:span></text:p>
      <text:p text:style-name="P192"><text:span text:style-name="T193"><text:s text:c="11"/>1.</text:span><text:span text:style-name="T194">公</text:span><text:span text:style-name="T195">關組由楊懷文助理教授</text:span><text:span text:style-name="T196">、</text:span><text:span text:style-name="T197">董哲煌助理教授</text:span><text:span text:style-name="T198">、</text:span><text:span text:style-name="T199">陳瑞傑助理教</text:span></text:p>
      <text:p text:style-name="P200"><text:span text:style-name="T201"><text:s text:c="13"/></text:span><text:span text:style-name="T202">授</text:span><text:span text:style-name="T203">、</text:span><text:span text:style-name="T204">蔡若詩助理教授及謝佳雯助理教授擔任。</text:span></text:p>
      <text:p text:style-name="P205"><text:s text:c="11"/>2.各組工作內容及負責人員(如附表二)。</text:p>
      <text:p text:style-name="P206"><text:s text:c="11"/>3.另請生化系及微藥系推派二名工讀生協助研討會事宜。</text:p>
      <text:p text:style-name="P207"><text:span text:style-name="T208"><text:s text:c="11"/></text:span></text:p>
      <text:p text:style-name="P209"><text:span text:style-name="T210">參、</text:span><text:span text:style-name="T211">臨時動議</text:span><text:span text:style-name="T212">：</text:span><text:span text:style-name="T213">無</text:span></text:p>
      <text:p text:style-name="P214"><text:span text:style-name="T215">肆、</text:span><text:span text:style-name="T216">散會</text:span><text:span text:style-name="T217">：</text:span><text:span text:style-name="T218">13:50</text:span></text:p>
      <text:p text:style-name="P219"><text:s text:c="19"/></text:p>
      <text:p text:style-name="P220"><text:span text:style-name="T221"><text:s text:c="17"/></text:span><text:span text:style-name="T222"><text:s text:c="12"/></text:span><text:span text:style-name="T223">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fo:font-size="16pt" style:font-size-asian="16pt" fo:hyphenate="false"/>
    </style:style>
    <style:style style:name="公文段落" style:display-name="公文(段落)" style:family="paragraph" style:next-style-name="公文後續段落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公文主旨" style:display-name="公文(主旨)" style:family="paragraph" style:next-style-name="公文段落">
      <style:paragraph-properties style:snap-to-layout-grid="false" fo:margin-top="0.0833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 style:text-underline-type="none"/>
    </style:style>
    <style:style style:name="WW_CharLFO9LVL1" style:family="text">
      <style:text-properties style:font-name="標楷體"/>
    </style:style>
    <style:style style:name="WW_CharLFO10LVL1" style:family="text">
      <style:text-properties fo:language="en" fo:country="US"/>
    </style:style>
    <style:style style:name="WW_CharLFO13LVL1" style:family="text">
      <style:text-properties style:font-name-complex="Times New Roman"/>
    </style:style>
    <style:style style:name="WW_CharLFO17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8LVL2" style:num-suffix="、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881in" text:min-label-width="0.5in" text:list-level-position-and-space-mode="label-alignment">
          <style:list-level-label-alignment text:label-followed-by="listtab" fo:margin-left="1.3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743in" fo:margin-bottom="0.3937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16-12-05T02:05:00Z</meta:creation-date>
    <dc:date>2016-12-05T02:05:00Z</dc:date>
    <meta:print-date>2016-12-05T02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10" meta:row-count="11" meta:non-whitespace-character-count="1373"/>
  </office:meta>
</office:document-meta>
</file>