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222in" fo:text-indent="0.3888in">
        <style:tab-stops>
          <style:tab-stop style:type="left" style:position="5.1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區塊文字" style:family="paragraph">
      <style:paragraph-properties fo:margin-left="0.9993in" fo:text-indent="-0.6243in">
        <style:tab-stops/>
      </style:paragraph-properties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33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34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35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36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37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38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區塊文字" style:family="paragraph">
      <style:paragraph-properties fo:margin-left="0.9993in" fo:text-indent="-0.6243in">
        <style:tab-stops/>
      </style:paragraph-properties>
      <style:text-properties style:font-size-complex="14pt"/>
    </style:style>
    <style:style style:name="P41" style:parent-style-name="區塊文字" style:list-style-name="LFO22" style:family="paragraph">
      <style:paragraph-properties fo:margin-left="1.2881in" fo:text-indent="-0.5in">
        <style:tab-stops/>
      </style:paragraph-properties>
      <style:text-properties style:font-size-complex="14pt"/>
    </style:style>
    <style:style style:name="P42" style:parent-style-name="區塊文字" style:list-style-name="LFO22" style:family="paragraph">
      <style:paragraph-properties fo:margin-left="1.2881in" fo:text-indent="-0.5in">
        <style:tab-stops/>
      </style:paragraph-properties>
    </style:style>
    <style:style style:name="T43" style:parent-style-name="預設段落字型" style:family="text">
      <style:text-properties style:font-size-complex="14pt"/>
    </style:style>
    <style:style style:name="T44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45" style:parent-style-name="mailheadertext1" style:family="text">
      <style:text-properties style:font-name-complex="Arial" fo:font-size="14pt" style:font-size-asian="14pt" style:font-size-complex="14pt"/>
    </style:style>
    <style:style style:name="P46" style:parent-style-name="區塊文字" style:list-style-name="LFO22" style:family="paragraph">
      <style:paragraph-properties fo:margin-left="1.2881in" fo:text-indent="-0.5in">
        <style:tab-stops/>
      </style:paragraph-properties>
    </style:style>
    <style:style style:name="T47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48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49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50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51" style:parent-style-name="mailheadertext1" style:family="text">
      <style:text-properties style:font-name-complex="Arial" fo:font-size="14pt" style:font-size-asian="14pt" style:font-size-complex="14pt"/>
    </style:style>
    <style:style style:name="P52" style:parent-style-name="區塊文字" style:list-style-name="LFO22" style:family="paragraph">
      <style:paragraph-properties fo:margin-left="1.2881in" fo:text-indent="-0.5in">
        <style:tab-stops/>
      </style:paragraph-properties>
    </style:style>
    <style:style style:name="T53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54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55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56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57" style:parent-style-name="mailheadertext1" style:family="text">
      <style:text-properties style:font-name-complex="Arial" fo:font-size="14pt" style:font-size-asian="14pt" style:font-size-complex="14pt"/>
    </style:style>
    <style:style style:name="P58" style:parent-style-name="區塊文字" style:list-style-name="LFO22" style:family="paragraph">
      <style:paragraph-properties fo:margin-left="1.2881in" fo:text-indent="-0.5in">
        <style:tab-stops/>
      </style:paragraph-properties>
    </style:style>
    <style:style style:name="T59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60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61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62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63" style:parent-style-name="mailheadertext1" style:family="text">
      <style:text-properties style:font-name-complex="Arial" fo:font-size="14pt" style:font-size-asian="14pt" style:font-size-complex="14pt"/>
    </style:style>
    <style:style style:name="P64" style:parent-style-name="區塊文字" style:list-style-name="LFO22" style:family="paragraph">
      <style:paragraph-properties fo:margin-left="1.2881in" fo:text-indent="-0.5in">
        <style:tab-stops/>
      </style:paragraph-properties>
    </style:style>
    <style:style style:name="T65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66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67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68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69" style:parent-style-name="mailheadertext1" style:family="text">
      <style:text-properties style:font-name-complex="Arial" fo:font-size="14pt" style:font-size-asian="14pt" style:font-size-complex="14pt"/>
    </style:style>
    <style:style style:name="P70" style:parent-style-name="區塊文字" style:list-style-name="LFO22" style:family="paragraph">
      <style:paragraph-properties fo:margin-left="1.2881in" fo:text-indent="-0.5in">
        <style:tab-stops/>
      </style:paragraph-properties>
    </style:style>
    <style:style style:name="T71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72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73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74" style:parent-style-name="mailheadertext1" style:family="text">
      <style:text-properties style:font-name="Arial" style:font-name-complex="Arial" fo:font-size="14pt" style:font-size-asian="14pt" style:font-size-complex="14pt"/>
    </style:style>
    <style:style style:name="T75" style:parent-style-name="mailheadertext1" style:family="text">
      <style:text-properties style:font-name-complex="Arial" fo:font-size="14pt" style:font-size-asian="14pt" style:font-size-complex="14pt"/>
    </style:style>
    <style:style style:name="P76" style:parent-style-name="內文" style:family="paragraph">
      <style:paragraph-properties fo:line-height="0.2777in" fo:margin-left="0.875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 fo:margin-left="0.87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學年度國立嘉義大學生命科學院</text:p>
      <text:p text:style-name="P2"><text:span text:style-name="T3">第</text:span><text:span text:style-name="T4">1</text:span><text:span text:style-name="T5">次</text:span><text:span text:style-name="T6">院務發展評鑑及諮詢委員</text:span><text:span text:style-name="T7">會議</text:span><text:span text:style-name="T8">紀錄</text:span></text:p>
      <text:p text:style-name="P9"><text:s text:c="26"/></text:p>
      <text:p text:style-name="P10">時間：105年7月19日中午12時10分</text:p>
      <text:p text:style-name="P11">地點：生命科學院會議室</text:p>
      <text:p text:style-name="P12">主席：朱紀實<text:s text:c="2"/>院長<text:s/><text:s text:c="32"/>記錄:林淑娟</text:p>
      <text:p text:style-name="P13"><text:span text:style-name="T14">出席者：</text:span><text:span text:style-name="T15">曾慶瀛委員、</text:span><text:span text:style-name="T16">李國誥</text:span><text:span text:style-name="T17">委員、</text:span><text:span text:style-name="T18">袁孝維</text:span><text:span text:style-name="T19">委員、</text:span><text:span text:style-name="T20">黃憲斌</text:span><text:span text:style-name="T21">委員、</text:span><text:span text:style-name="T22">許萬枝</text:span><text:span text:style-name="T23">委員、</text:span><text:span text:style-name="T24">吳主任思敬、賴主任弘智、鍾主任國仁、林主任芸薇、陳主任俊憲</text:span></text:p>
      <text:p text:style-name="P25">壹、主席報告：(略)</text:p>
      <text:p text:style-name="P26">貳、提案討論：</text:p>
      <text:p text:style-name="P27">提案一 <text:s text:c="6"/><text:tab/></text:p>
      <text:p text:style-name="P28"><text:span text:style-name="T29">案由：</text:span><text:span text:style-name="T30">本院</text:span><text:span text:style-name="T31">及各系</text:span><text:span text:style-name="T32">10</text:span><text:span text:style-name="T33">4</text:span><text:span text:style-name="T34">學年度工作成果</text:span><text:span text:style-name="T35">及</text:span><text:span text:style-name="T36">10</text:span><text:span text:style-name="T37">5</text:span><text:span text:style-name="T38">學年度工作計畫</text:span><text:span text:style-name="T39">，提請審議。</text:span></text:p>
      <text:p text:style-name="P40">說明：</text:p>
      <text:list text:style-name="LFO22" text:continue-numbering="true">
        <text:list-item>
          <text:p text:style-name="P41">依研發處通知及本院院務發展評鑑及諮詢委員會設置要點辦理。</text:p>
        </text:list-item>
        <text:list-item>
          <text:p text:style-name="P42"><text:span text:style-name="T43">本院</text:span><text:span text:style-name="T44">工作成果</text:span><text:span text:style-name="T45">。</text:span></text:p>
        </text:list-item>
        <text:list-item>
          <text:p text:style-name="P46"><text:span text:style-name="T47">食品科學系</text:span><text:span text:style-name="T48">工作成果</text:span><text:span text:style-name="T49">及</text:span><text:span text:style-name="T50">工作計畫</text:span><text:span text:style-name="T51">。</text:span></text:p>
        </text:list-item>
        <text:list-item>
          <text:p text:style-name="P52"><text:span text:style-name="T53">水生生物科學系</text:span><text:span text:style-name="T54">工作成果</text:span><text:span text:style-name="T55">及</text:span><text:span text:style-name="T56">工作計畫</text:span><text:span text:style-name="T57">。</text:span></text:p>
        </text:list-item>
        <text:list-item>
          <text:p text:style-name="P58"><text:span text:style-name="T59">生物資源學系</text:span><text:span text:style-name="T60">工作成果</text:span><text:span text:style-name="T61">及</text:span><text:span text:style-name="T62">工作計畫</text:span><text:span text:style-name="T63">。</text:span></text:p>
        </text:list-item>
        <text:list-item>
          <text:p text:style-name="P64"><text:span text:style-name="T65">生化科技學系</text:span><text:span text:style-name="T66">工作成</text:span><text:span text:style-name="T67">及</text:span><text:span text:style-name="T68">工作計畫</text:span><text:span text:style-name="T69">。</text:span></text:p>
        </text:list-item>
        <text:list-item>
          <text:p text:style-name="P70"><text:span text:style-name="T71">微生物免疫與生物藥學系</text:span><text:span text:style-name="T72">工作成果</text:span><text:span text:style-name="T73">及</text:span><text:span text:style-name="T74">工作計畫</text:span><text:span text:style-name="T75">。</text:span></text:p>
        </text:list-item>
      </text:list>
      <text:p text:style-name="P76">決議：建議事項如附件。<text:s text:c="35"/></text:p>
      <text:p text:style-name="P77"/>
      <text:p text:style-name="P78">參、臨時動議：(無)<text:s/></text:p>
      <text:p text:style-name="P79"><text:span text:style-name="T80">肆、</text:span><text:span text:style-name="T81">散會：</text:span><text:span text:style-name="T82">下午4時</text:span><text:span text:style-name="T83"><text:s text:c="3"/></text:span><text:span text:style-name="T84"><text:s text:c="26"/></text:span></text:p>
      <text:p text:style-name="P85"><text:span text:style-name="T86"><text:s text:c="10"/></text:span><text:span text:style-name="T8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act1" style:display-name="act1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333333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/>
    </style:style>
    <style:style style:name="WW_CharLFO21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6-08-18T02:35:00Z</meta:creation-date>
    <dc:date>2016-08-18T02:35:00Z</dc:date>
    <meta:print-date>2016-07-18T0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