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645in"/>
    </style:style>
    <style:style style:name="TableColumn4" style:family="table-column">
      <style:table-column-properties style:column-width="6.4548in"/>
    </style:style>
    <style:style style:name="Table2" style:family="table">
      <style:table-properties style:width="7.2194in" fo:margin-left="-0.4506in" table:align="left"/>
    </style:style>
    <style:style style:name="TableRow5" style:family="table-row">
      <style:table-row-properties style:min-row-height="0.768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letter-kerning="false"/>
    </style:style>
    <style:style style:name="P10" style:parent-style-name="內文" style:family="paragraph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style:letter-kerning="false"/>
    </style:style>
    <style:style style:name="P19" style:parent-style-name="內文" style:family="paragraph">
      <style:text-properties style:font-name="標楷體" style:font-name-asian="標楷體" style:letter-kerning="false"/>
    </style:style>
    <style:style style:name="P20" style:parent-style-name="內文" style:family="paragraph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P29" style:parent-style-name="內文" style:family="paragraph">
      <style:text-properties style:font-name="標楷體" style:font-name-asian="標楷體" style:letter-kerning="false"/>
    </style:style>
    <style:style style:name="P30" style:parent-style-name="內文" style:family="paragraph">
      <style:text-properties style:font-name="標楷體" style:font-name-asian="標楷體" style:letter-kerning="false"/>
    </style:style>
    <style:style style:name="P31" style:parent-style-name="內文" style:family="paragraph">
      <style:paragraph-properties fo:margin-left="0.1666in" fo:text-indent="-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P34" style:parent-style-name="內文" style:family="paragraph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P42" style:parent-style-name="內文" style:family="paragraph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letter-kerning="false"/>
    </style:style>
    <style:style style:name="P49" style:parent-style-name="內文" style:family="paragraph">
      <style:text-properties style:font-name="標楷體" style:font-name-asian="標楷體" style:letter-kerning="false"/>
    </style:style>
    <style:style style:name="P50" style:parent-style-name="內文" style:family="paragraph">
      <style:text-properties style:font-name="標楷體" style:font-name-asian="標楷體" style:letter-kerning="false"/>
    </style:style>
    <style:style style:name="P51" style:parent-style-name="內文" style:family="paragraph">
      <style:text-properties style:font-name="標楷體" style:font-name-asian="標楷體" style:letter-kerning="false"/>
    </style:style>
    <style:style style:name="P52" style:parent-style-name="內文" style:family="paragraph">
      <style:text-properties style:font-name="標楷體" style:font-name-asian="標楷體" style:letter-kerning="false"/>
    </style:style>
    <style:style style:name="P53" style:parent-style-name="內文" style:family="paragraph">
      <style:text-properties style:font-name="標楷體" style:font-name-asian="標楷體" style:letter-kerning="false"/>
    </style:style>
    <style:style style:name="P54" style:parent-style-name="內文" style:family="paragraph">
      <style:text-properties style:font-name="標楷體" style:font-name-asian="標楷體" style:letter-kerning="false"/>
    </style:style>
    <style:style style:name="P55" style:parent-style-name="內文" style:family="paragraph">
      <style:text-properties style:font-name="標楷體" style:font-name-asian="標楷體" style:letter-kerning="false"/>
    </style:style>
    <style:style style:name="P56" style:parent-style-name="內文" style:family="paragraph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style:letter-kerning="false"/>
    </style:style>
    <style:style style:name="P6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生物資源學系審查建議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委員1</text:p>
          </table:table-cell>
          <table:table-cell table:style-name="TableCell8">
            <text:p text:style-name="P9">1.系之發展目前為多元化和多樣化，建議聚焦在一特定專業上，營造系的特色。</text:p>
            <text:p text:style-name="P10">2.畢業和就業之關聯性宜明確化。</text:p>
            <text:p text:style-name="內文"><text:span text:style-name="T11">3.成立研究團隊，做跨領域合作研究及產品開發。</text:span></text:p>
          </table:table-cell>
        </table:table-row>
        <table:table-row table:style-name="TableRow12">
          <table:table-cell table:style-name="TableCell13">
            <text:p text:style-name="內文"><text:span text:style-name="T14">委員2</text:span></text:p>
          </table:table-cell>
          <table:table-cell table:style-name="TableCell15">
            <text:p text:style-name="P16">1.整體工作成果績效及工作計畫規劃良好。</text:p>
            <text:p text:style-name="P17">2.宜強化校外實習並探討畢業生主要就業場域。</text:p>
            <text:p text:style-name="P18">3.宜請業師對生物資源專業課程學生授課。</text:p>
            <text:p text:style-name="P19">4.校友募款。</text:p>
            <text:p text:style-name="P20">5.校外招生。</text:p>
            <text:p text:style-name="內文"><text:span text:style-name="T21">6.</text:span><text:span text:style-name="T22">學生就業市場調查。</text:span></text:p>
          </table:table-cell>
        </table:table-row>
        <table:table-row table:style-name="TableRow23">
          <table:table-cell table:style-name="TableCell24">
            <text:p text:style-name="P25">委員3<text:s/></text:p>
          </table:table-cell>
          <table:table-cell table:style-name="TableCell26">
            <text:p text:style-name="內文"><text:span text:style-name="T27">1.各項工作重點所要執行的量化指標皆達成</text:span><text:span text:style-name="T28">。但工作重點內容的呈現在反映系所的發展</text:span></text:p>
            <text:p text:style-name="P29"><text:s text:c="2"/>目標、教學目標與學生將來的發展方向上有提升的空間。</text:p>
            <text:p text:style-name="P30">2.研究生的招生情形與畢業生的就業統計有必要呈現在每年工作項目。</text:p>
            <text:p text:style-name="P31"><text:span text:style-name="T32">3.工作重點與去年相當</text:span><text:span text:style-name="T33">，應能達成所有的量化指標，唯工作重點在反映系所的發展重點上有加強的空間。</text:span></text:p>
            <text:p text:style-name="P34">4.畢業生的就業狀況有必要詳細掌握，讓系所的教學發展方針擬定上，提供重要參考資</text:p>
            <text:p text:style-name="內文"><text:span text:style-name="T35"><text:s text:c="2"/>料。</text:span></text:p>
          </table:table-cell>
        </table:table-row>
        <table:table-row table:style-name="TableRow36">
          <table:table-cell table:style-name="TableCell37">
            <text:p text:style-name="P38">委員4</text:p>
          </table:table-cell>
          <table:table-cell table:style-name="TableCell39">
            <text:p text:style-name="內文"><text:span text:style-name="T40">1.增加國際生源與課程規劃</text:span><text:span text:style-name="T41">。</text:span></text:p>
            <text:p text:style-name="P42">2.提供學生未來就業之輔導。</text:p>
            <text:p text:style-name="內文"><text:span text:style-name="T43">3.學生就業追蹤與座談回饋。</text:span></text:p>
          </table:table-cell>
        </table:table-row>
        <table:table-row table:style-name="TableRow44">
          <table:table-cell table:style-name="TableCell45">
            <text:p text:style-name="P46">委員5</text:p>
          </table:table-cell>
          <table:table-cell table:style-name="TableCell47">
            <text:p text:style-name="P48">1.實驗課與實習課在認知上有差異，宜分別累計。<text:s/></text:p>
            <text:p text:style-name="P49">2.環境教育學程學員具跨系資源分享之特色，學生來源多元。</text:p>
            <text:p text:style-name="P50">3.交流、講座及教學社群可分別整理。<text:s/></text:p>
            <text:p text:style-name="P51">4.新聘教師如計畫預期進行。</text:p>
            <text:p text:style-name="P52">5.專家演講及校外活動羅列清晰。</text:p>
            <text:p text:style-name="P53">6.在質化績效上可更積極陳述，使教學品質更為精進。</text:p>
            <text:p text:style-name="P54">7.系所教師參與委託研究計劃比率優良，唯比率之分子分母定義可更清楚。</text:p>
            <text:p text:style-name="P55">8.大學部學生積極參與研究室工作為本系之特色。</text:p>
            <text:p text:style-name="P56">9.參與研究計畫件數不少，唯成果除報告外，整理成期刊論文部分可再加強。</text:p>
            <text:p text:style-name="內文"><text:span text:style-name="T57">10.</text:span><text:span text:style-name="T58">與標竿學習單位的比較或可學習之外可進一步說明。</text:span><text:span text:style-name="T59"><text:s/></text:span></text:p>
          </table:table-cell>
        </table:table-row>
      </table:table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8-16T07:57:00Z</meta:creation-date>
    <dc:date>2016-08-16T07:57:00Z</dc:date>
    <meta:print-date>2016-07-25T06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