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3" style:family="table-column">
      <style:table-column-properties style:column-width="0.7645in"/>
    </style:style>
    <style:style style:name="TableColumn4" style:family="table-column">
      <style:table-column-properties style:column-width="6.4548in"/>
    </style:style>
    <style:style style:name="Table2" style:family="table">
      <style:table-properties style:width="7.2194in" fo:margin-left="-0.4506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text-properties style:font-name="標楷體" style:font-name-asian="標楷體" fo:font-size="14pt" style:font-size-asian="14pt" style:font-size-complex="14pt"/>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text-properties style:font-name="標楷體" style:font-name-asian="標楷體" style:letter-kerning="false"/>
    </style:style>
    <style:style style:name="P10" style:parent-style-name="內文" style:family="paragraph">
      <style:text-properties style:font-name="標楷體" style:font-name-asian="標楷體" style:letter-kerning="false"/>
    </style:style>
    <style:style style:name="P11" style:parent-style-name="內文" style:family="paragraph">
      <style:text-properties style:font-name="標楷體" style:font-name-asian="標楷體" style:letter-kerning="false"/>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T16" style:parent-style-name="預設段落字型" style:family="text">
      <style:text-properties style:font-name="標楷體" style:font-name-asian="標楷體" fo:font-size="14pt" style:font-size-asian="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etter-kerning="false"/>
    </style:style>
    <style:style style:name="P21" style:parent-style-name="內文" style:family="paragraph">
      <style:text-properties style:font-name="標楷體" style:font-name-asian="標楷體" style:letter-kerning="false"/>
    </style:style>
    <style:style style:name="P22" style:parent-style-name="內文" style:family="paragraph">
      <style:text-properties style:font-name="標楷體" style:font-name-asian="標楷體" style:letter-kerning="false"/>
    </style:style>
    <style:style style:name="P23" style:parent-style-name="內文" style:family="paragraph">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text-properties style:font-name="標楷體" style:font-name-asian="標楷體" style:letter-kerning="false"/>
    </style:style>
    <style:style style:name="P31" style:parent-style-name="內文" style:family="paragraph">
      <style:text-properties style:font-name="標楷體" style:font-name-asian="標楷體" style:letter-kerning="false"/>
    </style:style>
    <style:style style:name="P32" style:parent-style-name="內文" style:family="paragraph">
      <style:text-properties style:font-name="標楷體" style:font-name-asian="標楷體" style:letter-kerning="false"/>
    </style:style>
    <style:style style:name="P33" style:parent-style-name="內文" style:family="paragraph">
      <style:text-properties style:font-name="標楷體" style:font-name-asian="標楷體" style:letter-kerning="false"/>
    </style:style>
    <style:style style:name="P34" style:parent-style-name="內文" style:family="paragraph">
      <style:text-properties style:font-name="標楷體" style:font-name-asian="標楷體" style:letter-kerning="false"/>
    </style:style>
    <style:style style:name="P35" style:parent-style-name="內文" style:family="paragraph">
      <style:paragraph-properties fo:margin-left="0.1666in" fo:text-indent="-0.1666in">
        <style:tab-stops/>
      </style:paragraph-properties>
      <style:text-properties style:font-name="標楷體" style:font-name-asian="標楷體" style:letter-kerning="false"/>
    </style:style>
    <style:style style:name="P36" style:parent-style-name="內文" style:family="paragraph">
      <style:text-properties style:font-name="標楷體" style:font-name-asian="標楷體" style:letter-kerning="false"/>
    </style:style>
    <style:style style:name="P37" style:parent-style-name="內文" style:family="paragraph">
      <style:paragraph-properties fo:margin-left="0.1666in" fo:text-indent="-0.1666in">
        <style:tab-stops/>
      </style:paragraph-properties>
      <style:text-properties style:font-name="標楷體" style:font-name-asian="標楷體" style:letter-kerning="false"/>
    </style:style>
    <style:style style:name="P38" style:parent-style-name="內文" style:family="paragraph">
      <style:paragraph-properties fo:margin-left="0.1666in" fo:text-indent="-0.1666in">
        <style:tab-stops/>
      </style:paragraph-properties>
      <style:text-properties style:font-name="標楷體" style:font-name-asian="標楷體" style:letter-kerning="false"/>
    </style:style>
    <style:style style:name="P39" style:parent-style-name="內文" style:family="paragraph">
      <style:paragraph-properties fo:margin-left="0.1666in" fo:text-indent="-0.1666in">
        <style:tab-stops/>
      </style:paragraph-properties>
      <style:text-properties style:font-name="標楷體" style:font-name-asian="標楷體" style:letter-kerning="false"/>
    </style:style>
    <style:style style:name="T40" style:parent-style-name="預設段落字型" style:family="text">
      <style:text-properties style:font-name="標楷體" style:font-name-asian="標楷體"/>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style:letter-kerning="false"/>
    </style:style>
    <style:style style:name="P46" style:parent-style-name="內文" style:family="paragraph">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style:letter-kerning="false"/>
    </style:style>
    <style:style style:name="P53" style:parent-style-name="內文" style:family="paragraph">
      <style:paragraph-properties fo:margin-left="0.1666in" fo:text-indent="-0.1666in">
        <style:tab-stops/>
      </style:paragraph-properties>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P55" style:parent-style-name="內文" style:family="paragraph">
      <style:paragraph-properties fo:text-align="center"/>
      <style:text-properties style:font-name="標楷體" style:font-name-asian="標楷體" fo:font-size="16pt" style:font-size-asian="16pt" style:font-size-complex="16pt"/>
    </style:style>
  </office:automatic-styles>
  <office:body>
    <office:text text:use-soft-page-breaks="true">
      <text:p text:style-name="P1">生化科技學系審查建議</text:p>
      <table:table table:style-name="Table2">
        <table:table-columns>
          <table:table-column table:style-name="TableColumn3"/>
          <table:table-column table:style-name="TableColumn4"/>
        </table:table-columns>
        <table:table-row table:style-name="TableRow5">
          <table:table-cell table:style-name="TableCell6">
            <text:p text:style-name="P7">委員1<text:s/></text:p>
          </table:table-cell>
          <table:table-cell table:style-name="TableCell8">
            <text:p text:style-name="P9">1.系函蓋之層面很廣，建議要聚焦在特定專業和營造特色。</text:p>
            <text:p text:style-name="P10">2.聘請業師協同教學。</text:p>
            <text:p text:style-name="P11">3.可考慮加強跨領域之合作。</text:p>
            <text:p text:style-name="內文"><text:span text:style-name="T12">4</text:span><text:span text:style-name="T13">.成立研究團隊，做跨領域合作研究及產品開發。</text:span></text:p>
          </table:table-cell>
        </table:table-row>
        <table:table-row table:style-name="TableRow14">
          <table:table-cell table:style-name="TableCell15">
            <text:p text:style-name="內文"><text:span text:style-name="T16">委員2</text:span></text:p>
          </table:table-cell>
          <table:table-cell table:style-name="TableCell17">
            <text:p text:style-name="P18">1.整體工作成果績效及工作計畫規劃良好。</text:p>
            <text:p text:style-name="內文"><text:span text:style-name="T19">2.宜強化校外實習及產品研發</text:span><text:span text:style-name="T20">。</text:span></text:p>
            <text:p text:style-name="P21">3.宜請業師對產業實習與應用學程學生授課。</text:p>
            <text:p text:style-name="P22">4.校友募款。</text:p>
            <text:p text:style-name="P23">5.校外招生。</text:p>
            <text:p text:style-name="內文"><text:span text:style-name="T24">6</text:span><text:span text:style-name="T25">.學生就業市場調查。</text:span></text:p>
          </table:table-cell>
        </table:table-row>
        <table:table-row table:style-name="TableRow26">
          <table:table-cell table:style-name="TableCell27">
            <text:p text:style-name="P28">委員3<text:s/></text:p>
          </table:table-cell>
          <table:table-cell table:style-name="TableCell29">
            <text:p text:style-name="P30">1.各項工作重點所要執行的量化指標皆達成。申請五年一貫的學生有兩位，但皆來自其</text:p>
            <text:p text:style-name="P31"><text:s text:c="2"/>他系，對其他系學生申請生化科技學系五年一貫碩士，在申請學生所修的課程有沒有</text:p>
            <text:p text:style-name="P32"><text:s text:c="2"/>設立門檻?如果沒有設立門檻，申請學生的專業領域相差太大，系所如何補救?</text:p>
            <text:p text:style-name="P33">2.系上或學校有沒有獎勵措施提高本系生申請五年一貫學位?</text:p>
            <text:p text:style-name="P34">3.大學部與研究所的工作重點與所要執行的量化指標應分開撰寫。</text:p>
            <text:p text:style-name="P35">4.系或研究所專業必修課程講義有必要公開放在學校網路雲端讓學生下載，以利學生學習。</text:p>
            <text:p text:style-name="P36">5.學校要有明確的獎勵措施，以利系所推動五年一貫升學計畫。</text:p>
            <text:p text:style-name="P37">6.畢業生的就業狀況有必要詳細掌握，讓系所的教學發展方針擬定上，提供重要參考資料。</text:p>
            <text:p text:style-name="P38">7.校外的研究計畫越來越難取得，院和學校單位提供短暫的研究經費給沒有取得研究計畫的年輕教師是很重要的措施，與系所發展有相關聯。</text:p>
            <text:p text:style-name="P39">8.工作重點與去年相當，應能達成所有的量化指標，唯經費爭取件數與發表SCI論為數有提升的空間。</text:p>
            <text:p text:style-name="內文"><text:span text:style-name="T40">9.學生就業調查。</text:span></text:p>
          </table:table-cell>
        </table:table-row>
        <table:table-row table:style-name="TableRow41">
          <table:table-cell table:style-name="TableCell42">
            <text:p text:style-name="P43">委員4</text:p>
          </table:table-cell>
          <table:table-cell table:style-name="TableCell44">
            <text:p text:style-name="P45">1.增加建教、科研應用之合作機會與管道。</text:p>
            <text:p text:style-name="P46">2.增加國際生源與課程規劃。</text:p>
            <text:p text:style-name="內文"><text:span text:style-name="T47">3.學生就業追蹤與座談回饋(有舉辦)。</text:span></text:p>
          </table:table-cell>
        </table:table-row>
        <table:table-row table:style-name="TableRow48">
          <table:table-cell table:style-name="TableCell49">
            <text:p text:style-name="P50">委員5</text:p>
          </table:table-cell>
          <table:table-cell table:style-name="TableCell51">
            <text:p text:style-name="P52">1.實習課程之永續性及教學品質宜即時檢討調整。</text:p>
            <text:p text:style-name="P53">2.暑期全英語授課之「生物活性分子之開發」，是否達到課程設計之目的，宜補充說明未來之調整。</text:p>
            <text:p text:style-name="內文"><text:span text:style-name="T54">3.與標竿單位之比較與可能努力方向，可進一步說明。</text:span></text:p>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0.1972in" fo:margin-right="1.2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8-16T07:49:00Z</meta:creation-date>
    <dc:date>2016-08-16T07:50:00Z</dc:date>
    <meta:print-date>2016-07-25T06:45:00Z</meta:print-date>
    <meta:template xlink:href="Normal.dotm" xlink:type="simple"/>
    <meta:editing-cycles>2</meta:editing-cycles>
    <meta:editing-duration>PT60S</meta:editing-duration>
    <meta:document-statistic meta:page-count="1" meta:paragraph-count="1" meta:word-count="115" meta:character-count="770" meta:row-count="5" meta:non-whitespace-character-count="656"/>
  </office:meta>
</office:document-meta>
</file>